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7a7c" style:family="table">
      <style:table-properties style:rel-width="100" table:align="center"/>
    </style:style>
    <style:style style:name="e87a7c.0" style:family="table-column">
      <style:table-column-properties style:column-width="0.00cm"/>
    </style:style>
    <style:style style:name="a90d7f" style:family="table">
      <style:table-properties style:rel-width="100" table:align="center"/>
    </style:style>
    <style:style style:name="a90d7f.0" style:family="table-column">
      <style:table-column-properties style:column-width="0.00cm"/>
    </style:style>
    <style:style style:name="a30bb5" style:family="table">
      <style:table-properties style:rel-width="100" table:align="center"/>
    </style:style>
    <style:style style:name="a30bb5.0" style:family="table-column">
      <style:table-column-properties style:column-width="0.00cm"/>
    </style:style>
    <style:style style:name="4c14cb" style:family="table">
      <style:table-properties style:rel-width="100" table:align="center"/>
    </style:style>
    <style:style style:name="4c1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USHI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7a7c" table:style-name="e87a7c">
          <table:table-column table:style-name="e87a7c.0"/>
          <table:table-row>
            <table:table-cell office:value-type="string">
              <text:p text:style-name="Normal"><text:a xlink:type="simple" xlink:href="https://hal.parisnanterre.fr/hal-05466563v1">Apprendre en autonomie sur l’application Tandem</text:a></text:p>
              <text:p text:style-name="Normal"><text:a xlink:type="simple" xlink:href="https://hal.science/search/index/?q=*&amp;authFullName_s=Qiushi Zhang">Qiushi Zhang</text:a></text:p>
              <text:p text:style-name="Normal"><text:span>Didactique du FLES : Recherches et pratiques</text:span><text:span>, 2025, 4:2, pp.53-78.<text:s/></text:span><text:a xlink:type="simple" xlink:href="https://dx.doi.org/10.57086/dfles.1776">⟨10.57086/dfles.1776⟩</text:a></text:p>
              <text:p text:style-name="Normal"><text:span>Article dans une revue</text:span></text:p>
              <text:p text:style-name="Normal"><text:a xlink:type="simple" xlink:href="https://hal.parisnanterre.fr/hal-05466563v1">hal-054665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90d7f" table:style-name="a90d7f">
          <table:table-column table:style-name="a90d7f.0"/>
          <table:table-row>
            <table:table-cell office:value-type="string">
              <text:p text:style-name="Normal"><text:a xlink:type="simple" xlink:href="https://hal.parisnanterre.fr/hal-04128559v1">Entre la norme langagière et l'usage réel: dans quelle mesure l'usage déviant de la phraséologie aéronautique entrave la compréhension des pilotes?</text:a></text:p>
              <text:p text:style-name="Normal"><text:a xlink:type="simple" xlink:href="https://hal.science/search/index/?q=*&amp;authFullName_s=Qiushi Zhang">Qiushi Zhang</text:a></text:p>
              <text:p text:style-name="Normal"><text:span>Colloque du Collège doctoral franco-allemand (CDFA)</text:span><text:span>, Feb 2022, Flensburg, Allemagne</text:span></text:p>
              <text:p text:style-name="Normal"><text:span>Communication dans un congrès</text:span></text:p>
              <text:p text:style-name="Normal"><text:a xlink:type="simple" xlink:href="https://hal.parisnanterre.fr/hal-04128559v1">hal-04128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8648v1">Quelle forme d’anglais pour les communications pilotes-contrôleurs: dans quelle mesure le recours à l’anglais naturel permet-il la résolution de l’ambiguïté sémantique que présentent les ATC messages?</text:a></text:p>
              <text:p text:style-name="Normal"><text:a xlink:type="simple" xlink:href="https://hal.science/search/index/?q=*&amp;authFullName_s=Qiushi Zhang">Qiushi Zhang</text:a></text:p>
              <text:p text:style-name="Normal"><text:span>Journée des doctorants MoDyCo</text:span><text:span>, Oct 2020, Nanterre, France</text:span></text:p>
              <text:p text:style-name="Normal"><text:span>Communication dans un congrès</text:span></text:p>
              <text:p text:style-name="Normal"><text:a xlink:type="simple" xlink:href="https://hal.parisnanterre.fr/hal-04128648v1">hal-04128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8667v1">Norm and usage, the implementation of aeronautical phraseology by native and non-native English-speaking air traffic controllers</text:a></text:p>
              <text:p text:style-name="Normal"><text:a xlink:type="simple" xlink:href="https://hal.science/search/index/?q=*&amp;authFullName_s=Qiushi Zhang">Qiushi Zhang</text:a></text:p>
              <text:p text:style-name="Normal"><text:span>Colloque multidisciplinaire sur le langage (VOCUM)</text:span><text:span>, Nov 2020, Montréal, Canada</text:span></text:p>
              <text:p text:style-name="Normal"><text:span>Communication dans un congrès</text:span></text:p>
              <text:p text:style-name="Normal"><text:a xlink:type="simple" xlink:href="https://hal.parisnanterre.fr/hal-04128667v1">hal-041286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30bb5" table:style-name="a30bb5">
          <table:table-column table:style-name="a30bb5.0"/>
          <table:table-row>
            <table:table-cell office:value-type="string">
              <text:p text:style-name="Normal"><text:a xlink:type="simple" xlink:href="https://hal.parisnanterre.fr/hal-04099696v1">L'évaluation de la conception de la phraséologie aéronautique: dans quelle mesure l'usage déviant de cette phraséologie entrave la compréhension du pilote?</text:a></text:p>
              <text:p text:style-name="Normal"><text:a xlink:type="simple" xlink:href="https://hal.science/search/index/?q=*&amp;authFullName_s=Qiushi Zhang">Qiushi Zhang</text:a></text:p>
              <text:p text:style-name="Normal"><text:span>Colloque de doctorants et de jeunes chercheurs en Sciences du langage (COLDOC 2022)</text:span><text:span>, May 2022, Nanterre (France), France</text:span></text:p>
              <text:p text:style-name="Normal"><text:span>Poster de conférence</text:span></text:p>
              <text:p text:style-name="Normal"><text:a xlink:type="simple" xlink:href="https://hal.parisnanterre.fr/hal-04099696v1">hal-040996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c14cb" table:style-name="4c14cb">
          <table:table-column table:style-name="4c14cb.0"/>
          <table:table-row>
            <table:table-cell office:value-type="string">
              <text:p text:style-name="Normal"><text:a xlink:type="simple" xlink:href="https://hal.parisnanterre.fr/tel-04273058v1">L'explicitation et l'évaluation de la conception de la phraséologie aéronautique : dans quelle mesure l'usage déviant de cette phraséologie entrave la compréhension du pilote ?</text:a></text:p>
              <text:p text:style-name="Normal"><text:a xlink:type="simple" xlink:href="https://hal.science/search/index/?q=*&amp;authFullName_s=Qiushi Zhang">Qiushi Zhang</text:a></text:p>
              <text:p text:style-name="Normal"><text:span>Linguistique. Université de Paris Nanter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273058v1">tel-04273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USHI ZHANG</dc:title>
    <dc:subject/>
    <dc:description>CV</dc:description>
    <dc:creator/>
    <dc:date>2026-04-30T12:38:15.000</dc:date>
    <meta:generator>PHPWord</meta:generator>
    <meta:initial-creator>CCSD</meta:initial-creator>
    <meta:creation-date>2026-04-30T12:38:15.000</meta:creation-date>
    <meta:keyword/>
    <meta:user-defined meta:name="Category"/>
    <meta:user-defined meta:name="Company"/>
    <meta:user-defined meta:name="Manager"/>
  </office:meta>
</office:document-meta>
</file>