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a08" style:family="table">
      <style:table-properties style:rel-width="100" table:align="center"/>
    </style:style>
    <style:style style:name="15fa08.0" style:family="table-column">
      <style:table-column-properties style:column-width="0.00cm"/>
    </style:style>
    <style:style style:name="0cba03" style:family="table">
      <style:table-properties style:rel-width="100" table:align="center"/>
    </style:style>
    <style:style style:name="0cba03.0" style:family="table-column">
      <style:table-column-properties style:column-width="0.00cm"/>
    </style:style>
    <style:style style:name="64d268" style:family="table">
      <style:table-properties style:rel-width="100" table:align="center"/>
    </style:style>
    <style:style style:name="64d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ér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15fa08" table:style-name="15fa08">
          <table:table-column table:style-name="15fa08.0"/>
          <table:table-row>
            <table:table-cell office:value-type="string">
              <text:p text:style-name="Normal"><text:a xlink:type="simple" xlink:href="https://hal.science/hal-03735775v2">Strong c-concavity and stability in optimal transport</text:a></text:p>
              <text:p text:style-name="Normal"><text:a xlink:type="simple" xlink:href="https://hal.science/search/index/?q=*&amp;authFullName_s=Anatole Gallouët">Anatole Gallouët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Journal de Mathématiques Pures et Appliquées</text:span><text:span>, 2026, 205, pp.103773.<text:s/></text:span><text:a xlink:type="simple" xlink:href="https://dx.doi.org/10.1016/j.matpur.2025.103773">⟨10.1016/j.matpur.2025.103773⟩</text:a></text:p>
              <text:p text:style-name="Normal"><text:span>Article dans une revue</text:span></text:p>
              <text:p text:style-name="Normal"><text:a xlink:type="simple" xlink:href="https://hal.science/hal-03735775v2">hal-037357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53830v1">Large-scale semi-discrete optimal transport with distributed Voronoi diagrams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Hugo Leclerc">Hugo Leclerc</text:a></text:p>
              <text:p text:style-name="Normal"><text:span>Journal of Computational Physics</text:span><text:span>, 2025, pp.114374.<text:s/></text:span><text:a xlink:type="simple" xlink:href="https://dx.doi.org/10.1016/j.jcp.2025.114374">⟨10.1016/j.jcp.2025.114374⟩</text:a></text:p>
              <text:p text:style-name="Normal"><text:span>Article dans une revue</text:span></text:p>
              <text:p text:style-name="Normal"><text:a xlink:type="simple" xlink:href="https://inria.hal.science/hal-05253830v1">hal-052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35v2">Quantitative Stability of Barycenters in the Wasserstein Space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Alex Delalande">Alex Delalande</text:a><text:span>,</text:span><text:a xlink:type="simple" xlink:href="https://hal.science/search/index/?q=*&amp;authFullName_s=Quentin Merigot">Quentin Merigot</text:a></text:p>
              <text:p text:style-name="Normal"><text:span>Probability Theory and Related Fields</text:span><text:span>, 2023,<text:s/></text:span><text:a xlink:type="simple" xlink:href="https://dx.doi.org/10.1007/s00440-023-01241-5">⟨10.1007/s00440-023-01241-5⟩</text:a></text:p>
              <text:p text:style-name="Normal"><text:span>Article dans une revue</text:span></text:p>
              <text:p text:style-name="Normal"><text:a xlink:type="simple" xlink:href="https://hal.science/hal-03781835v2">hal-03781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47v2">Quantitative Stability of Optimal Transport Maps under Variations of the Target Measure</text:a></text:p>
              <text:p text:style-name="Normal"><text:a xlink:type="simple" xlink:href="https://hal.science/search/index/?q=*&amp;authFullName_s=Alex Delalande">Alex Delalande</text:a><text:span>,</text:span><text:a xlink:type="simple" xlink:href="https://hal.science/search/index/?q=*&amp;authFullName_s=Quentin Merigot">Quentin Merigot</text:a></text:p>
              <text:p text:style-name="Normal"><text:span>Duke Mathematical Journal</text:span><text:span>, 2023,<text:s/></text:span><text:a xlink:type="simple" xlink:href="https://dx.doi.org/10.1215/00127094-2022-0106">⟨10.1215/00127094-2022-0106⟩</text:a></text:p>
              <text:p text:style-name="Normal"><text:span>Article dans une revue</text:span></text:p>
              <text:p text:style-name="Normal"><text:a xlink:type="simple" xlink:href="https://hal.science/hal-03164147v2">hal-03164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36v1">A damped Newton algorithm for generated Jacobian equations</text:a></text:p>
              <text:p text:style-name="Normal"><text:a xlink:type="simple" xlink:href="https://hal.science/search/index/?q=*&amp;authFullName_s=Anatole Gallouët">Anatole Gallouët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Calculus of Variations and Partial Differential Equations</text:span><text:span>, 2022, 61 (2), pp.49.<text:s/></text:span><text:a xlink:type="simple" xlink:href="https://dx.doi.org/10.1007/s00526-021-02147-7">⟨10.1007/s00526-021-02147-7⟩</text:a></text:p>
              <text:p text:style-name="Normal"><text:span>Article dans une revue</text:span></text:p>
              <text:p text:style-name="Normal"><text:a xlink:type="simple" xlink:href="https://hal.science/hal-03116036v1">hal-031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44v2">Convergence of a Lagrangian discretization for barotropic fluids and porous media flow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Andrea Natale">Andrea Natale</text:a></text:p>
              <text:p text:style-name="Normal"><text:span>SIAM Journal on Mathematical Analysis</text:span><text:span>, 2022, 54 (3),<text:s/></text:span><text:a xlink:type="simple" xlink:href="https://dx.doi.org/10.1137/21M1422756">⟨10.1137/21M1422756⟩</text:a></text:p>
              <text:p text:style-name="Normal"><text:span>Article dans une revue</text:span></text:p>
              <text:p text:style-name="Normal"><text:a xlink:type="simple" xlink:href="https://hal.science/hal-03234144v2">hal-03234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15v2">Lagrangian discretization of crowd motion and linear diffusion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Filippo Santambrogio">Filippo Santambrogio</text:a><text:span>,</text:span><text:a xlink:type="simple" xlink:href="https://hal.science/search/index/?q=*&amp;authFullName_s=Federico Stra">Federico Stra</text:a></text:p>
              <text:p text:style-name="Normal"><text:span>SIAM Journal on Numerical Analysis</text:span><text:span>, 2020, 58 (4), pp.2093-2118.<text:s/></text:span><text:a xlink:type="simple" xlink:href="https://dx.doi.org/10.1137/19M1274201">⟨10.1137/19M1274201⟩</text:a></text:p>
              <text:p text:style-name="Normal"><text:span>Article dans une revue</text:span></text:p>
              <text:p text:style-name="Normal"><text:a xlink:type="simple" xlink:href="https://hal.science/hal-02124815v2">hal-02124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61v1">Miroirs, lentilles et équations de Monge-Ampère</text:a></text:p>
              <text:p text:style-name="Normal"><text:a xlink:type="simple" xlink:href="https://hal.science/search/index/?q=*&amp;authFullName_s=Quentin Merigot">Quentin Merigot</text:a><text:span>,</text:span><text:a xlink:type="simple" xlink:href="https://hal.science/search/index/?q=*&amp;authFullName_s=Boris Thibert">Boris Thibert</text:a></text:p>
              <text:p text:style-name="Normal"><text:span>La gazette des mathématiciens</text:span><text:span>, 2020, 166, pp.6-21</text:span></text:p>
              <text:p text:style-name="Normal"><text:span>Article dans une revue</text:span></text:p>
              <text:p text:style-name="Normal"><text:a xlink:type="simple" xlink:href="https://hal.science/hal-04916561v1">hal-049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96v1">Convergence of a Newton algorithm for semi-discrete optimal transport</text:a></text:p>
              <text:p text:style-name="Normal"><text:a xlink:type="simple" xlink:href="https://hal.science/search/index/?q=*&amp;authFullName_s=Jun Kitagawa">Jun Kitagawa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Journal of the European Mathematical Society</text:span><text:span>, 2019, 21 (9), pp.2603-2651.<text:s/></text:span><text:a xlink:type="simple" xlink:href="https://dx.doi.org/10.4171/JEMS/889">⟨10.4171/JEMS/889⟩</text:a></text:p>
              <text:p text:style-name="Normal"><text:span>Article dans une revue</text:span></text:p>
              <text:p text:style-name="Normal"><text:a xlink:type="simple" xlink:href="https://hal.science/hal-01290496v1">hal-01290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749v1">One more proof of the Alexandrov–Fenchel inequality</text:a></text:p>
              <text:p text:style-name="Normal"><text:a xlink:type="simple" xlink:href="https://hal.science/search/index/?q=*&amp;authFullName_s=Dario Cordero-Erausquin">Dario Cordero-Erausquin</text:a><text:span>,</text:span><text:a xlink:type="simple" xlink:href="https://hal.science/search/index/?q=*&amp;authFullName_s=Bo'Az Klartag">Bo'Az Klartag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Filippo Santambrogio">Filippo Santambrogio</text:a></text:p>
              <text:p text:style-name="Normal"><text:span>Comptes Rendus. Mathématique</text:span><text:span>, 2019, 357 (8), pp.676-680.<text:s/></text:span><text:a xlink:type="simple" xlink:href="https://dx.doi.org/10.1016/j.crma.2019.07.004">⟨10.1016/j.crma.2019.07.004⟩</text:a></text:p>
              <text:p text:style-name="Normal"><text:span>Article dans une revue</text:span></text:p>
              <text:p text:style-name="Normal"><text:a xlink:type="simple" xlink:href="https://hal.sorbonne-universite.fr/hal-02321749v1">hal-023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8v1">A graph space optimal transport distance as a generalization of Lp distances: application to a seismic imaging inverse problem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/text:p>
              <text:p text:style-name="Normal"><text:span>Inverse Problems</text:span><text:span>, 2019, 35 (8), pp.085001.<text:s/></text:span><text:a xlink:type="simple" xlink:href="https://dx.doi.org/10.1088/1361-6420/ab206f">⟨10.1088/1361-6420/ab206f⟩</text:a></text:p>
              <text:p text:style-name="Normal"><text:span>Article dans une revue</text:span></text:p>
              <text:p text:style-name="Normal"><text:a xlink:type="simple" xlink:href="https://hal.science/hal-02325618v1">hal-023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00v1">Optimal transport for mitigating cycle skipping in full-waveform inversion: A graph-space transform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Aude Allain">Aude Alla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et al.</text:span></text:p>
              <text:p text:style-name="Normal"><text:span>Geophysics</text:span><text:span>, 2018, 83 (5), pp.R515-R540.<text:s/></text:span><text:a xlink:type="simple" xlink:href="https://dx.doi.org/10.1190/geo2017-0807.1">⟨10.1190/geo2017-0807.1⟩</text:a></text:p>
              <text:p text:style-name="Normal"><text:span>Article dans une revue</text:span></text:p>
              <text:p text:style-name="Normal"><text:a xlink:type="simple" xlink:href="https://hal.science/hal-02010700v1">hal-020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39v2">Light in Power: A General and Parameter-free Algorithm for Caustic Design</text:a></text:p>
              <text:p text:style-name="Normal"><text:a xlink:type="simple" xlink:href="https://hal.science/search/index/?q=*&amp;authFullName_s=Jocelyn Meyron">Jocelyn Meyron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ACM Transactions on Graphics</text:span><text:span>, 2018, 37 (6), pp.1-13.<text:s/></text:span><text:a xlink:type="simple" xlink:href="https://dx.doi.org/10.1145/3272127.3275056">⟨10.1145/3272127.3275056⟩</text:a></text:p>
              <text:p text:style-name="Normal"><text:span>Article dans une revue</text:span></text:p>
              <text:p text:style-name="Normal"><text:a xlink:type="simple" xlink:href="https://hal.science/hal-01570739v2">hal-0157073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80195v1">Discrete optimal transport: complexity, geometry and applications</text:a></text:p>
              <text:p text:style-name="Normal"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/text:p>
              <text:p text:style-name="Normal"><text:span>Discrete and Computational Geometry</text:span><text:span>, 2016, 55 (2), pp.263-283.<text:s/></text:span><text:a xlink:type="simple" xlink:href="https://dx.doi.org/10.1007/s00454-016-9757-7">⟨10.1007/s00454-016-9757-7⟩</text:a></text:p>
              <text:p text:style-name="Normal"><text:span>Article dans une revue</text:span></text:p>
              <text:p text:style-name="Normal"><text:a xlink:type="simple" xlink:href="https://hal.univ-grenoble-alpes.fr/hal-00980195v1">hal-009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35v1">An optimal transport approach for seismic tomography: application to 3D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Jean Virieux">Jean Virieux</text:a></text:p>
              <text:p text:style-name="Normal"><text:span>Inverse Problems</text:span><text:span>, 2016, 32 (11), pp.115008:1-36.<text:s/></text:span><text:a xlink:type="simple" xlink:href="https://dx.doi.org/10.1088/0266-5611/32/11/115008">⟨10.1088/0266-5611/32/11/115008⟩</text:a></text:p>
              <text:p text:style-name="Normal"><text:span>Article dans une revue</text:span></text:p>
              <text:p text:style-name="Normal"><text:a xlink:type="simple" xlink:href="https://hal.science/hal-01499535v1">hal-014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20v1">Far-field reflector problem and intersection of paraboloids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Numerische Mathematik</text:span><text:span>, 2016, 134 (2), pp.389-411.<text:s/></text:span><text:a xlink:type="simple" xlink:href="https://dx.doi.org/10.1007/s00211-015-0780-z">⟨10.1007/s00211-015-0780-z⟩</text:a></text:p>
              <text:p text:style-name="Normal"><text:span>Article dans une revue</text:span></text:p>
              <text:p text:style-name="Normal"><text:a xlink:type="simple" xlink:href="https://hal.science/hal-00952720v1">hal-00952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210v1">Discretization of functionals involving the Monge-Ampère operator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/text:p>
              <text:p text:style-name="Normal"><text:span>Numerische Mathematik</text:span><text:span>, 2016, 134 (3), pp.611-636.<text:s/></text:span><text:a xlink:type="simple" xlink:href="https://dx.doi.org/10.1007/s00211-015-0781-y">⟨10.1007/s00211-015-0781-y⟩</text:a></text:p>
              <text:p text:style-name="Normal"><text:span>Article dans une revue</text:span></text:p>
              <text:p text:style-name="Normal"><text:a xlink:type="simple" xlink:href="https://inria.hal.science/hal-01112210v1">hal-011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68v2">Minimal geodesics along volume preserving maps, through semi-discrete optimal transport</text:a></text:p>
              <text:p text:style-name="Normal"><text:a xlink:type="simple" xlink:href="https://hal.science/search/index/?q=*&amp;authFullName_s=Quentin Mérigot">Quentin Mérigot</text:a><text:span>,</text:span><text:a xlink:type="simple" xlink:href="https://hal.science/search/index/?q=*&amp;authFullName_s=Jean-Marie Mirebeau">Jean-Marie Mirebeau</text:a></text:p>
              <text:p text:style-name="Normal"><text:span>SIAM Journal on Numerical Analysis</text:span><text:span>, 2016, 54 (6), pp.3465-3492.<text:s/></text:span><text:a xlink:type="simple" xlink:href="https://dx.doi.org/10.1137/15M1017235">⟨10.1137/15M1017235⟩</text:a></text:p>
              <text:p text:style-name="Normal"><text:span>Article dans une revue</text:span></text:p>
              <text:p text:style-name="Normal"><text:a xlink:type="simple" xlink:href="https://hal.science/hal-01152168v2">hal-01152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000v1">On the reconstruction of convex sets from random normal measurements</text:a></text:p>
              <text:p text:style-name="Normal"><text:a xlink:type="simple" xlink:href="https://hal.science/search/index/?q=*&amp;authFullName_s=Hiba Abdallah">Hiba Abdallah</text:a><text:span>,</text:span><text:a xlink:type="simple" xlink:href="https://hal.science/search/index/?q=*&amp;authFullName_s=Quentin Mérigot">Quentin Mérigot</text:a></text:p>
              <text:p text:style-name="Normal"><text:span>Discrete and Computational Geometry</text:span><text:span>, 2015, 53 (3), pp.569-586.<text:s/></text:span><text:a xlink:type="simple" xlink:href="https://dx.doi.org/10.1007/s00454-015-9673-2">⟨10.1007/s00454-015-9673-2⟩</text:a></text:p>
              <text:p text:style-name="Normal"><text:span>Article dans une revue</text:span></text:p>
              <text:p text:style-name="Normal"><text:a xlink:type="simple" xlink:href="https://hal.science/hal-00950000v1">hal-009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477v1">Far-Field Reflector Problem Under Design Constraints</text:a></text:p>
              <text:p text:style-name="Normal"><text:a xlink:type="simple" xlink:href="https://hal.science/search/index/?q=*&amp;authFullName_s=Julien André">Julien André</text:a><text:span>,</text:span><text:a xlink:type="simple" xlink:href="https://hal.science/search/index/?q=*&amp;authFullName_s=Dominique Attali">Dominique Attali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Boris Thibert">Boris Thibert</text:a></text:p>
              <text:p text:style-name="Normal"><text:span>International Journal of Computational Geometry and Applications</text:span><text:span>, 2015, 25 (02), pp.143 - 162.<text:s/></text:span><text:a xlink:type="simple" xlink:href="https://dx.doi.org/10.1142/S0218195915500090">⟨10.1142/S0218195915500090⟩</text:a></text:p>
              <text:p text:style-name="Normal"><text:span>Article dans une revue</text:span></text:p>
              <text:p text:style-name="Normal"><text:a xlink:type="simple" xlink:href="https://hal.science/hal-01884477v1">hal-0188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45v2">Robust Geometry Estimation using the Generalized Voronoi Covariance Measure</text:a></text:p>
              <text:p text:style-name="Normal"><text:a xlink:type="simple" xlink:href="https://hal.science/search/index/?q=*&amp;authFullName_s=Louis Cuel">Louis Cuel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Boris Thibert">Boris Thibert</text:a></text:p>
              <text:p text:style-name="Normal"><text:span>SIAM Journal on Imaging Sciences</text:span><text:span>, 2015, 8 (2), pp.1293-1314.<text:s/></text:span><text:a xlink:type="simple" xlink:href="https://dx.doi.org/10.1137/140977552">⟨10.1137/140977552⟩</text:a></text:p>
              <text:p text:style-name="Normal"><text:span>Article dans une revue</text:span></text:p>
              <text:p text:style-name="Normal"><text:a xlink:type="simple" xlink:href="https://hal.science/hal-01058145v2">hal-01058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27v2">Handling convexity-like constraints in variational problems</text:a></text:p>
              <text:p text:style-name="Normal"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/text:p>
              <text:p text:style-name="Normal"><text:span>SIAM Journal on Numerical Analysis</text:span><text:span>, 2014, 52 (5), pp.2466-2487.<text:s/></text:span><text:a xlink:type="simple" xlink:href="https://dx.doi.org/10.1137/130938359">⟨10.1137/130938359⟩</text:a></text:p>
              <text:p text:style-name="Normal"><text:span>Article dans une revue</text:span></text:p>
              <text:p text:style-name="Normal"><text:a xlink:type="simple" xlink:href="https://hal.science/hal-00957427v2">hal-00957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029v1">Witnessed k-Distance</text:a></text:p>
              <text:p text:style-name="Normal"><text:a xlink:type="simple" xlink:href="https://hal.science/search/index/?q=*&amp;authFullName_s=Leonidas J. Guibas">Leonidas J. Guibas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Dmitriy Morozov">Dmitriy Morozov</text:a></text:p>
              <text:p text:style-name="Normal"><text:span>Discrete and Computational Geometry</text:span><text:span>, 2013, 49 (1), pp.22-45.<text:s/></text:span><text:a xlink:type="simple" xlink:href="https://dx.doi.org/10.1007/s00454-012-9465-x">⟨10.1007/s00454-012-9465-x⟩</text:a></text:p>
              <text:p text:style-name="Normal"><text:span>Article dans une revue</text:span></text:p>
              <text:p text:style-name="Normal"><text:a xlink:type="simple" xlink:href="https://hal.science/hal-00569029v1">hal-005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02v1">Shape Matching via Quotient Spaces</text:a></text:p>
              <text:p text:style-name="Normal"><text:a xlink:type="simple" xlink:href="https://hal.science/search/index/?q=*&amp;authFullName_s=Maks Ovsjanikov">Maks Ovsjanikov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Viorica Pătrăucean">Viorica Pătrăucean</text:a><text:span>,</text:span><text:a xlink:type="simple" xlink:href="https://hal.science/search/index/?q=*&amp;authFullName_s=Leonidas J. Guibas">Leonidas J. Guibas</text:a></text:p>
              <text:p text:style-name="Normal"><text:span>Computer Graphics Forum</text:span><text:span>, 2013, 32 (5), pp.1-11.<text:s/></text:span><text:a xlink:type="simple" xlink:href="https://dx.doi.org/10.1111/cgf.12167">⟨10.1111/cgf.12167⟩</text:a></text:p>
              <text:p text:style-name="Normal"><text:span>Article dans une revue</text:span></text:p>
              <text:p text:style-name="Normal"><text:a xlink:type="simple" xlink:href="https://api.istex.fr/ark:/67375/WNG-5V6314X1-X/fulltext.pdf?sid=hal">istex</text:a></text:p>
              <text:p text:style-name="Normal"><text:a xlink:type="simple" xlink:href="https://hal.science/hal-00947802v1">hal-0094780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71768v1">Anosov AdS representations are quasi-Fuchsian</text:a></text:p>
              <text:p text:style-name="Normal"><text:a xlink:type="simple" xlink:href="https://hal.science/search/index/?q=*&amp;authFullName_s=Thierry Barbot">Thierry Barbot</text:a><text:span>,</text:span><text:a xlink:type="simple" xlink:href="https://hal.science/search/index/?q=*&amp;authFullName_s=Quentin Mérigot">Quentin Mérigot</text:a></text:p>
              <text:p text:style-name="Normal"><text:span>Groups, Geometry, and Dynamics</text:span><text:span>, 2012, 6 (3), pp.441-483.<text:s/></text:span><text:a xlink:type="simple" xlink:href="https://dx.doi.org/10.4171/GGD/163">⟨10.4171/GGD/163⟩</text:a></text:p>
              <text:p text:style-name="Normal"><text:span>Article dans une revue</text:span></text:p>
              <text:p text:style-name="Normal"><text:a xlink:type="simple" xlink:href="https://univ-avignon.hal.science/hal-02071768v1">hal-0207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685v2">Geometric Inference for Measures based on Distance Function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Quentin Mérigot">Quentin Mérigot</text:a></text:p>
              <text:p text:style-name="Normal"><text:span>Foundations of Computational Mathematics</text:span><text:span>, 2011, 11 (6), pp.733-751.<text:s/></text:span><text:a xlink:type="simple" xlink:href="https://dx.doi.org/10.1007/s10208-011-9098-0">⟨10.1007/s10208-011-9098-0⟩</text:a></text:p>
              <text:p text:style-name="Normal"><text:span>Article dans une revue</text:span></text:p>
              <text:p text:style-name="Normal"><text:a xlink:type="simple" xlink:href="https://api.istex.fr/ark:/67375/VQC-F8LSNXMJ-J/fulltext.pdf?sid=hal">istex</text:a></text:p>
              <text:p text:style-name="Normal"><text:a xlink:type="simple" xlink:href="https://inria.hal.science/inria-00383685v2">inria-00383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84v1">A multiscale approach to optimal transport</text:a></text:p>
              <text:p text:style-name="Normal"><text:a xlink:type="simple" xlink:href="https://hal.science/search/index/?q=*&amp;authFullName_s=Quentin Mérigot">Quentin Mérigot</text:a></text:p>
              <text:p text:style-name="Normal"><text:span>Computer Graphics Forum</text:span><text:span>, 2011, 30 (5), pp.1584-1592.<text:s/></text:span><text:a xlink:type="simple" xlink:href="https://dx.doi.org/10.1111/j.1467-8659.2011.02032.x">⟨10.1111/j.1467-8659.2011.02032.x⟩</text:a></text:p>
              <text:p text:style-name="Normal"><text:span>Article dans une revue</text:span></text:p>
              <text:p text:style-name="Normal"><text:a xlink:type="simple" xlink:href="https://api.istex.fr/document/ABA8CCD6A85D97390A94FDCE35E56624C358F707/fulltext/pdf?sid=hal">istex</text:a></text:p>
              <text:p text:style-name="Normal"><text:a xlink:type="simple" xlink:href="https://hal.science/hal-00604684v1">hal-00604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444v1">Geometric Inference for Probability Measure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Quentin Mérigot">Quentin Mérigot</text:a></text:p>
              <text:p text:style-name="Normal"><text:span>Foundations of Computational Mathematics</text:span><text:span>, 2011, 11 (6), pp.733-751.<text:s/></text:span><text:a xlink:type="simple" xlink:href="https://dx.doi.org/10.1007/s10208-011-9098-0">⟨10.1007/s10208-011-9098-0⟩</text:a></text:p>
              <text:p text:style-name="Normal"><text:span>Article dans une revue</text:span></text:p>
              <text:p text:style-name="Normal"><text:a xlink:type="simple" xlink:href="https://api.istex.fr/ark:/67375/VQC-F8LSNXMJ-J/fulltext.pdf?sid=hal">istex</text:a></text:p>
              <text:p text:style-name="Normal"><text:a xlink:type="simple" xlink:href="https://inria.hal.science/hal-00772444v1">hal-00772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575v2">Voronoi-Based Curvature and Feature Estimation from Point Clouds</text:a></text:p>
              <text:p text:style-name="Normal"><text:a xlink:type="simple" xlink:href="https://hal.science/search/index/?q=*&amp;authFullName_s=Quentin Mérigot">Quentin Mérigot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Leonidas J. Guibas">Leonidas J. Guibas</text:a></text:p>
              <text:p text:style-name="Normal"><text:span>IEEE Transactions on Visualization and Computer Graphics</text:span><text:span>, 2011, 17 (6), pp.743 - 756.<text:s/></text:span><text:a xlink:type="simple" xlink:href="https://dx.doi.org/10.1109/TVCG.2010.261">⟨10.1109/TVCG.2010.261⟩</text:a></text:p>
              <text:p text:style-name="Normal"><text:span>Article dans une revue</text:span></text:p>
              <text:p text:style-name="Normal"><text:a xlink:type="simple" xlink:href="https://inria.hal.science/inria-00406575v2">inria-00406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885v1">One Point Isometric Matching with the Heat Kernel</text:a></text:p>
              <text:p text:style-name="Normal"><text:a xlink:type="simple" xlink:href="https://hal.science/search/index/?q=*&amp;authFullName_s=Maks Ovsjanikov">Maks Ovsjanikov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Facundo Mémoli">Facundo Mémoli</text:a><text:span>,</text:span><text:a xlink:type="simple" xlink:href="https://hal.science/search/index/?q=*&amp;authFullName_s=Leonidas J. Guibas">Leonidas J. Guibas</text:a></text:p>
              <text:p text:style-name="Normal"><text:span>Computer Graphics Forum</text:span><text:span>, 2010, 29 (5), pp.1555-1564.<text:s/></text:span><text:a xlink:type="simple" xlink:href="https://dx.doi.org/10.1111/j.1467-8659.2010.01764.x">⟨10.1111/j.1467-8659.2010.01764.x⟩</text:a></text:p>
              <text:p text:style-name="Normal"><text:span>Article dans une revue</text:span></text:p>
              <text:p text:style-name="Normal"><text:a xlink:type="simple" xlink:href="https://hal.science/hal-00543885v1">hal-0054388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cba03" table:style-name="0cba03">
          <table:table-column table:style-name="0cba03.0"/>
          <table:table-row>
            <table:table-cell office:value-type="string">
              <text:p text:style-name="Normal"><text:a xlink:type="simple" xlink:href="https://hal.science/hal-05501117v1">Towards Understanding Gradient Dynamics of the Sliced-Wasserstein Distance via Critical Point Analysis</text:a></text:p>
              <text:p text:style-name="Normal"><text:a xlink:type="simple" xlink:href="https://hal.science/search/index/?q=*&amp;authFullName_s=Christophe Vauthier">Christophe Vauth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Anna Korba">Anna Korba</text:a></text:p>
              <text:p text:style-name="Normal"><text:span>ICML 2025 - 42nd International Conference on Machine Learning</text:span><text:span>, Jul 2025, Vancouver (BC), Canada</text:span></text:p>
              <text:p text:style-name="Normal"><text:span>Communication dans un congrès</text:span></text:p>
              <text:p text:style-name="Normal"><text:a xlink:type="simple" xlink:href="https://hal.science/hal-05501117v1">hal-055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39v1">Non-asymptotic convergence bounds for Wasserstein approximation using point clouds</text:a></text:p>
              <text:p text:style-name="Normal"><text:a xlink:type="simple" xlink:href="https://hal.science/search/index/?q=*&amp;authFullName_s=Quentin Merigot">Quentin Merigot</text:a><text:span>,</text:span><text:a xlink:type="simple" xlink:href="https://hal.science/search/index/?q=*&amp;authFullName_s=Filippo Santambrogio">Filippo Santambrogio</text:a><text:span>,</text:span><text:a xlink:type="simple" xlink:href="https://hal.science/search/index/?q=*&amp;authFullName_s=Clément Sarrazin">Clément Sarrazin</text:a></text:p>
              <text:p text:style-name="Normal"><text:span>35th Conference on Neural Information Processing Systems (NeurIPS 2021)</text:span><text:span>, Dec 2021, Online, France. pp.12810--12821,<text:s/></text:span><text:a xlink:type="simple" xlink:href="https://dx.doi.org/10.48550/arXiv.2106.07911">⟨10.48550/arXiv.2106.07911⟩</text:a></text:p>
              <text:p text:style-name="Normal"><text:span>Communication dans un congrès</text:span></text:p>
              <text:p text:style-name="Normal"><text:a xlink:type="simple" xlink:href="https://hal.science/hal-03256039v1">hal-032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98v1">Quantitative stability of optimal transport maps and linearization of the 2-Wasserstein space</text:a></text:p>
              <text:p text:style-name="Normal"><text:a xlink:type="simple" xlink:href="https://hal.science/search/index/?q=*&amp;authFullName_s=Quentin Merigot">Quentin Merigot</text:a><text:span>,</text:span><text:a xlink:type="simple" xlink:href="https://hal.science/search/index/?q=*&amp;authFullName_s=Alex Delalande">Alex Delalande</text:a><text:span>,</text:span><text:a xlink:type="simple" xlink:href="https://hal.science/search/index/?q=*&amp;authFullName_s=Frédéric Chazal">Frédéric Chazal</text:a></text:p>
              <text:p text:style-name="Normal"><text:span>AISTATS 2020 - 23rd International Conference on Artificial Intelligence and Statistics</text:span><text:span>, Aug 2020, Palermo /Online, Italy. pp.3186-3196</text:span></text:p>
              <text:p text:style-name="Normal"><text:span>Communication dans un congrès</text:span></text:p>
              <text:p text:style-name="Normal"><text:a xlink:type="simple" xlink:href="https://hal.science/hal-02315998v1">hal-0231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5v1">A graph space optimal transport misfit measurement for FWI: auction algorithm, application to the 2D Valhall case study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/text:p>
              <text:p text:style-name="Normal"><text:span>81st EAGE Conference and Exhibition 2019</text:span><text:span>, Jun 2019, London, United Kingdom.<text:s/></text:span><text:a xlink:type="simple" xlink:href="https://dx.doi.org/10.3997/2214-4609.201900870">⟨10.3997/2214-4609.201900870⟩</text:a></text:p>
              <text:p text:style-name="Normal"><text:span>Communication dans un congrès</text:span></text:p>
              <text:p text:style-name="Normal"><text:a xlink:type="simple" xlink:href="https://hal.science/hal-02325655v1">hal-023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64v1">An optimal transport distance for full-waveform inversion: Application to the 2014 Chevron benchmark data se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Jean Virieux">Jean Virieux</text:a></text:p>
              <text:p text:style-name="Normal"><text:span>SEG Technical Program Expanded Abstracts 2016</text:span><text:span>, Oct 2016, Dallas, United States. pp.1278-1283,<text:s/></text:span><text:a xlink:type="simple" xlink:href="https://dx.doi.org/10.1190/segam2016-13870096.1">⟨10.1190/segam2016-13870096.1⟩</text:a></text:p>
              <text:p text:style-name="Normal"><text:span>Communication dans un congrès</text:span></text:p>
              <text:p text:style-name="Normal"><text:a xlink:type="simple" xlink:href="https://hal.science/hal-02009564v1">hal-020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10v1">Lower bounds for k-distance approximation</text:a></text:p>
              <text:p text:style-name="Normal"><text:a xlink:type="simple" xlink:href="https://hal.science/search/index/?q=*&amp;authFullName_s=Quentin Mérigot">Quentin Mérigot</text:a></text:p>
              <text:p text:style-name="Normal"><text:span>SoCG '13 - 29th ACM Symposium on Computational Geometry</text:span><text:span>, Jun 2013, Rio de Janeiro, Brazil. pp.435-440,<text:s/></text:span><text:a xlink:type="simple" xlink:href="https://dx.doi.org/10.1145/2462356.2462367">⟨10.1145/2462356.2462367⟩</text:a></text:p>
              <text:p text:style-name="Normal"><text:span>Communication dans un congrès</text:span></text:p>
              <text:p text:style-name="Normal"><text:a xlink:type="simple" xlink:href="https://hal.science/hal-00803410v1">hal-008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81v1">A comparison of two dual methods for discrete optimal transport</text:a></text:p>
              <text:p text:style-name="Normal"><text:a xlink:type="simple" xlink:href="https://hal.science/search/index/?q=*&amp;authFullName_s=Quentin Mérigot">Quentin Mérigot</text:a></text:p>
              <text:p text:style-name="Normal"><text:span>GSI 2013 - Geometric Science of Information</text:span><text:span>, Aug 2013, Paris, France. pp.389-396,<text:s/></text:span><text:a xlink:type="simple" xlink:href="https://dx.doi.org/10.1007/978-3-642-40020-9_42">⟨10.1007/978-3-642-40020-9_42⟩</text:a></text:p>
              <text:p text:style-name="Normal"><text:span>Communication dans un congrès</text:span></text:p>
              <text:p text:style-name="Normal"><text:a xlink:type="simple" xlink:href="https://api.istex.fr/ark:/67375/HCB-1BQVWJK7-G/fulltext.pdf?sid=hal">istex</text:a></text:p>
              <text:p text:style-name="Normal"><text:a xlink:type="simple" xlink:href="https://hal.science/hal-00982981v1">hal-009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90v1">Witnessed k-distance</text:a></text:p>
              <text:p text:style-name="Normal"><text:a xlink:type="simple" xlink:href="https://hal.science/search/index/?q=*&amp;authFullName_s=Leonidas J. Guibas">Leonidas J. Guibas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Dmitriy Morozov">Dmitriy Morozov</text:a></text:p>
              <text:p text:style-name="Normal"><text:span>SoCG 2011 - 27th Annual Symposium on Computational Geometry</text:span><text:span>, Jun 2011, Paris, France. pp.57-64,<text:s/></text:span><text:a xlink:type="simple" xlink:href="https://dx.doi.org/10.1145/1998196.1998205">⟨10.1145/1998196.1998205⟩</text:a></text:p>
              <text:p text:style-name="Normal"><text:span>Communication dans un congrès</text:span></text:p>
              <text:p text:style-name="Normal"><text:a xlink:type="simple" xlink:href="https://hal.science/hal-00872490v1">hal-00872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632v1">Feature Preserving Mesh Generation from 3D Point Clouds</text:a></text:p>
              <text:p text:style-name="Normal"><text:a xlink:type="simple" xlink:href="https://hal.science/search/index/?q=*&amp;authFullName_s=Nader Salman">Nader Salman</text:a><text:span>,</text:span><text:a xlink:type="simple" xlink:href="https://hal.science/search/index/?q=*&amp;authFullName_s=Mariette Yvinec">Mariette Yvinec</text:a><text:span>,</text:span><text:a xlink:type="simple" xlink:href="https://hal.science/search/index/?q=*&amp;authFullName_s=Quentin Mérigot">Quentin Mérigot</text:a></text:p>
              <text:p text:style-name="Normal"><text:span>Computer Graphics Forum</text:span><text:span>, Jul 2010, Lyon, France. pp.1623-1632</text:span></text:p>
              <text:p text:style-name="Normal"><text:span>Communication dans un congrès</text:span></text:p>
              <text:p text:style-name="Normal"><text:a xlink:type="simple" xlink:href="https://inria.hal.science/inria-00497632v1">inria-004976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d268" table:style-name="64d268">
          <table:table-column table:style-name="64d268.0"/>
          <table:table-row>
            <table:table-cell office:value-type="string">
              <text:p text:style-name="Normal"><text:a xlink:type="simple" xlink:href="https://theses.hal.science/tel-00443038v2">Détection de structure géométrique dans les nuages de points</text:a></text:p>
              <text:p text:style-name="Normal"><text:a xlink:type="simple" xlink:href="https://hal.science/search/index/?q=*&amp;authFullName_s=Quentin Mérigot">Quentin Mérigot</text:a></text:p>
              <text:p text:style-name="Normal"><text:span>Mathématiques [math]. Université Nice Sophia Antipol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038v2">tel-004430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érigot</dc:title>
    <dc:subject/>
    <dc:description>CV</dc:description>
    <dc:creator/>
    <dc:date>2026-05-15T10:22:40.000</dc:date>
    <meta:generator>PHPWord</meta:generator>
    <meta:initial-creator>CCSD</meta:initial-creator>
    <meta:creation-date>2026-05-15T10:22:40.000</meta:creation-date>
    <meta:keyword/>
    <meta:user-defined meta:name="Category"/>
    <meta:user-defined meta:name="Company"/>
    <meta:user-defined meta:name="Manager"/>
  </office:meta>
</office:document-meta>
</file>