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fae3" style:family="table">
      <style:table-properties style:rel-width="100" table:align="center"/>
    </style:style>
    <style:style style:name="b1fae3.0" style:family="table-column">
      <style:table-column-properties style:column-width="0.00cm"/>
    </style:style>
    <style:style style:name="8ba848" style:family="table">
      <style:table-properties style:rel-width="100" table:align="center"/>
    </style:style>
    <style:style style:name="8ba848.0" style:family="table-column">
      <style:table-column-properties style:column-width="0.00cm"/>
    </style:style>
    <style:style style:name="3b2089" style:family="table">
      <style:table-properties style:rel-width="100" table:align="center"/>
    </style:style>
    <style:style style:name="3b20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M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1fae3" table:style-name="b1fae3">
          <table:table-column table:style-name="b1fae3.0"/>
          <table:table-row>
            <table:table-cell office:value-type="string">
              <text:p text:style-name="Normal"><text:a xlink:type="simple" xlink:href="https://hal.science/hal-01860370v1">DoS detection in WSNs: Energy-efficient methods for selecting monitoring nodes</text:a></text:p>
              <text:p text:style-name="Normal"><text:a xlink:type="simple" xlink:href="https://hal.science/search/index/?q=*&amp;authFullName_s=Quentin Monnet">Quentin Monnet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Paolo Ballarini">Paolo Ballarini</text:a><text:span>,</text:span><text:a xlink:type="simple" xlink:href="https://hal.science/search/index/?q=*&amp;authFullName_s=Youcef Hammal">Youcef Hammal</text:a><text:span>,</text:span><text:a xlink:type="simple" xlink:href="https://hal.science/search/index/?q=*&amp;authFullName_s=Jalel Ben-Othman">Jalel Ben-Othman</text:a></text:p>
              <text:p text:style-name="Normal"><text:span>Concurrency and Computation: Practice and Experience</text:span><text:span>, 2017, 29 (23),<text:s/></text:span><text:a xlink:type="simple" xlink:href="https://dx.doi.org/10.1002/cpe.4266">⟨10.1002/cpe.4266⟩</text:a></text:p>
              <text:p text:style-name="Normal"><text:span>Article dans une revue</text:span></text:p>
              <text:p text:style-name="Normal"><text:a xlink:type="simple" xlink:href="https://hal.science/hal-01860370v1">hal-0186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22v1">Timed automata based modeling and verification of denial of service attacks in wireless sensor networks</text:a></text:p>
              <text:p text:style-name="Normal"><text:a xlink:type="simple" xlink:href="https://hal.science/search/index/?q=*&amp;authFullName_s=Youcef Hammal">Youcef Hammal</text:a><text:span>,</text:span><text:a xlink:type="simple" xlink:href="https://hal.science/search/index/?q=*&amp;authFullName_s=Quentin Monnet">Quentin Monnet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Abdelkarim Abdelli">Abdelkarim Abdelli</text:a></text:p>
              <text:p text:style-name="Normal"><text:span>Studia Informatica Universalis</text:span><text:span>, 2014, 12 (1), pp 1−46</text:span></text:p>
              <text:p text:style-name="Normal"><text:span>Article dans une revue</text:span></text:p>
              <text:p text:style-name="Normal"><text:a xlink:type="simple" xlink:href="https://hal.science/hal-01132722v1">hal-0113272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ba848" table:style-name="8ba848">
          <table:table-column table:style-name="8ba848.0"/>
          <table:table-row>
            <table:table-cell office:value-type="string">
              <text:p text:style-name="Normal"><text:a xlink:type="simple" xlink:href="https://hal.science/hal-01314197v1">Fair Election of Monitoring Nodes in WSNs</text:a></text:p>
              <text:p text:style-name="Normal"><text:a xlink:type="simple" xlink:href="https://hal.science/search/index/?q=*&amp;authFullName_s=Quentin Monnet">Quentin Monnet</text:a><text:span>,</text:span><text:a xlink:type="simple" xlink:href="https://hal.science/search/index/?q=*&amp;authFullName_s=Youcef Hammal">Youcef Hammal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IEEE Global Communications Conference (GLOBECOM, GC’15)</text:span><text:span>, Dec 2015, San Diego, United States</text:span></text:p>
              <text:p text:style-name="Normal"><text:span>Communication dans un congrès</text:span></text:p>
              <text:p text:style-name="Normal"><text:a xlink:type="simple" xlink:href="https://hal.science/hal-01314197v1">hal-0131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192v1">Predicting the Effects of DDoS Attacks on a Network of Critical Infrastructures</text:a></text:p>
              <text:p text:style-name="Normal"><text:a xlink:type="simple" xlink:href="https://hal.science/search/index/?q=*&amp;authFullName_s=William Hurst">William Hurst</text:a><text:span>,</text:span><text:a xlink:type="simple" xlink:href="https://hal.science/search/index/?q=*&amp;authFullName_s=Nathan Shone">Nathan Shone</text:a><text:span>,</text:span><text:a xlink:type="simple" xlink:href="https://hal.science/search/index/?q=*&amp;authFullName_s=Quentin Monnet">Quentin Monnet</text:a></text:p>
              <text:p text:style-name="Normal"><text:span>Thirteenth IEEE International Conference on Dependable, Autonomic and Secure Computing (DASC’15)</text:span><text:span>, Oct 2015, Liverpool, United Kingdom.<text:s/></text:span><text:a xlink:type="simple" xlink:href="https://dx.doi.org/10.1109/CIT/IUCC/DASC/PICOM.2015.256">⟨10.1109/CIT/IUCC/DASC/PICOM.2015.256⟩</text:a></text:p>
              <text:p text:style-name="Normal"><text:span>Communication dans un congrès</text:span></text:p>
              <text:p text:style-name="Normal"><text:a xlink:type="simple" xlink:href="https://hal.science/hal-01314192v1">hal-0131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39v1">Energy-balancing method to detect denial of service attacks in wireless sensor networks</text:a></text:p>
              <text:p text:style-name="Normal"><text:a xlink:type="simple" xlink:href="https://hal.science/search/index/?q=*&amp;authFullName_s=Quentin Monnet">Quentin Monnet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IEEE International Conference on Communications (ICC'14)</text:span><text:span>, Jun 2014, Sydney, Australia.<text:s/></text:span><text:a xlink:type="simple" xlink:href="https://dx.doi.org/10.1109/ICC.2014.6883303">⟨10.1109/ICC.2014.6883303⟩</text:a></text:p>
              <text:p text:style-name="Normal"><text:span>Communication dans un congrès</text:span></text:p>
              <text:p text:style-name="Normal"><text:a xlink:type="simple" xlink:href="https://hal.science/hal-01132739v1">hal-0113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34v1">Data protection in multipath WSNs</text:a></text:p>
              <text:p text:style-name="Normal"><text:a xlink:type="simple" xlink:href="https://hal.science/search/index/?q=*&amp;authFullName_s=Quentin Monnet">Quentin Monnet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The 18th IEEE Symposium on Computers and Communications (ISCC'13)</text:span><text:span>, Jul 2013, Split, Croatia.<text:s/></text:span><text:a xlink:type="simple" xlink:href="https://dx.doi.org/10.1109/ISCC.2013.6754926">⟨10.1109/ISCC.2013.6754926⟩</text:a></text:p>
              <text:p text:style-name="Normal"><text:span>Communication dans un congrès</text:span></text:p>
              <text:p text:style-name="Normal"><text:a xlink:type="simple" xlink:href="https://hal.science/hal-01132734v1">hal-0113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38v1">A clustering method for wireless sensors networks</text:a></text:p>
              <text:p text:style-name="Normal"><text:a xlink:type="simple" xlink:href="https://hal.science/search/index/?q=*&amp;authFullName_s=Said Fouchal">Said Fouchal</text:a><text:span>,</text:span><text:a xlink:type="simple" xlink:href="https://hal.science/search/index/?q=*&amp;authFullName_s=Quentin Monnet">Quentin Monnet</text:a><text:span>,</text:span><text:a xlink:type="simple" xlink:href="https://hal.science/search/index/?q=*&amp;authFullName_s=Djamel Mansouri">Djamel Mansour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Malika Ioualalen">Malika Ioualalen</text:a></text:p>
              <text:p text:style-name="Normal"><text:span>The 17th IEEE Symposium on Computers and Communications (ISCC'12)</text:span><text:span>, Jul 2012, Nevşehir, Turkey.<text:s/></text:span><text:a xlink:type="simple" xlink:href="https://dx.doi.org/10.1109/ISCC.2012.6249414">⟨10.1109/ISCC.2012.6249414⟩</text:a></text:p>
              <text:p text:style-name="Normal"><text:span>Communication dans un congrès</text:span></text:p>
              <text:p text:style-name="Normal"><text:a xlink:type="simple" xlink:href="https://hal.science/hal-01132738v1">hal-0113273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b2089" table:style-name="3b2089">
          <table:table-column table:style-name="3b2089.0"/>
          <table:table-row>
            <table:table-cell office:value-type="string">
              <text:p text:style-name="Normal"><text:a xlink:type="simple" xlink:href="https://hal.science/hal-01318714v1">DoS detection in WSNs: Energy-efficient designs and modeling tools for choosing monitoring nodes</text:a></text:p>
              <text:p text:style-name="Normal"><text:a xlink:type="simple" xlink:href="https://hal.science/search/index/?q=*&amp;authFullName_s=Quentin Monnet">Quentin Monnet</text:a><text:span>,</text:span><text:a xlink:type="simple" xlink:href="https://hal.science/search/index/?q=*&amp;authFullName_s=Lynda Mokdad">Lynda Mokdad</text:a></text:p>
              <text:p text:style-name="Normal"><text:span>Mohammad S. Obaidat; Faouzi Zaraia; Petros Nicopolitidis.<text:s/></text:span><text:span>Modeling and Simulation of Computer Networks and Systems: Methodologies and Applications</text:span><text:span>,<text:s/></text:span><text:a xlink:type="simple" xlink:href="http://store.elsevier.com/Modeling-and-Simulation-of-Computer-Networks-and-Systems/isbn-9780128008874/">Elsevier</text:a><text:span>, pp.797−842, 2015, 9780128008874</text:span></text:p>
              <text:p text:style-name="Normal"><text:span>Chapitre d'ouvrage</text:span></text:p>
              <text:p text:style-name="Normal"><text:a xlink:type="simple" xlink:href="https://hal.science/hal-01318714v1">hal-01318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Monnet</dc:title>
    <dc:subject/>
    <dc:description>CV</dc:description>
    <dc:creator/>
    <dc:date>2026-05-08T22:37:11.000</dc:date>
    <meta:generator>PHPWord</meta:generator>
    <meta:initial-creator>CCSD</meta:initial-creator>
    <meta:creation-date>2026-05-08T22:37:11.000</meta:creation-date>
    <meta:keyword/>
    <meta:user-defined meta:name="Category"/>
    <meta:user-defined meta:name="Company"/>
    <meta:user-defined meta:name="Manager"/>
  </office:meta>
</office:document-meta>
</file>