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3a5" style:family="table">
      <style:table-properties style:rel-width="100" table:align="center"/>
    </style:style>
    <style:style style:name="7203a5.0" style:family="table-column">
      <style:table-column-properties style:column-width="0.00cm"/>
    </style:style>
    <style:style style:name="d4b331" style:family="table">
      <style:table-properties style:rel-width="100" table:align="center"/>
    </style:style>
    <style:style style:name="d4b331.0" style:family="table-column">
      <style:table-column-properties style:column-width="0.00cm"/>
    </style:style>
    <style:style style:name="7a3d5b" style:family="table">
      <style:table-properties style:rel-width="100" table:align="center"/>
    </style:style>
    <style:style style:name="7a3d5b.0" style:family="table-column">
      <style:table-column-properties style:column-width="0.00cm"/>
    </style:style>
    <style:style style:name="4722d5" style:family="table">
      <style:table-properties style:rel-width="100" table:align="center"/>
    </style:style>
    <style:style style:name="472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OWIYOU FASS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7203a5" table:style-name="7203a5">
          <table:table-column table:style-name="7203a5.0"/>
          <table:table-row>
            <table:table-cell office:value-type="string">
              <text:p text:style-name="Normal"><text:a xlink:type="simple" xlink:href="https://hal.science/hal-05262115v1">Soliloque sur l’efficacité de la juridictionnalisation du contentieux du devoir de vigilance</text:a></text:p>
              <text:p text:style-name="Normal"><text:a xlink:type="simple" xlink:href="https://hal.science/search/index/?q=*&amp;authFullName_s=Qowiyou Fassassi">Qowiyou Fassassi</text:a></text:p>
              <text:p text:style-name="Normal"><text:span>Le risque : Vers une pensée interdisciplinaire du risque (Risk. Towards an interdisciplinary approach to risk)</text:span><text:span>,<text:s/></text:span><text:a xlink:type="simple" xlink:href="https://www.unilim.fr/ebooks/1524">Presses universitaires de Limoges</text:a><text:span>, 2025</text:span></text:p>
              <text:p text:style-name="Normal"><text:span>Chapitre d'ouvrage</text:span></text:p>
              <text:p text:style-name="Normal"><text:a xlink:type="simple" xlink:href="https://hal.science/hal-05262115v1">hal-0526211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4b331" table:style-name="d4b331">
          <table:table-column table:style-name="d4b331.0"/>
          <table:table-row>
            <table:table-cell office:value-type="string">
              <text:p text:style-name="Normal"><text:a xlink:type="simple" xlink:href="https://hal.science/hal-05304737v1">La légistique de la RSE en droit OHADA</text:a></text:p>
              <text:p text:style-name="Normal"><text:a xlink:type="simple" xlink:href="https://hal.science/search/index/?q=*&amp;authFullName_s=Qowiyou Fassassi">Qowiyou Fassassi</text:a></text:p>
              <text:p text:style-name="Normal"><text:a xlink:type="simple" xlink:href="https://sireohadaeditions.com/product/la-legistique-de-la-rse-en-droit-ohada/">SIRE OHADA</text:a><text:span>, 2025, 978-2-9571854-3-6</text:span></text:p>
              <text:p text:style-name="Normal"><text:span>Ouvrages</text:span></text:p>
              <text:p text:style-name="Normal"><text:a xlink:type="simple" xlink:href="https://hal.science/hal-05304737v1">hal-05304737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7a3d5b" table:style-name="7a3d5b">
          <table:table-column table:style-name="7a3d5b.0"/>
          <table:table-row>
            <table:table-cell office:value-type="string">
              <text:p text:style-name="Normal"><text:a xlink:type="simple" xlink:href="https://hal.science/hal-04336935v1">L'OPEN DATA, UNE OPPORTUNITÉ POUR LA JUSTICE ?</text:a></text:p>
              <text:p text:style-name="Normal"><text:a xlink:type="simple" xlink:href="https://hal.science/search/index/?q=*&amp;authFullName_s=Qowiyou Fassassi">Qowiyou Fassassi</text:a></text:p>
              <text:p text:style-name="Normal"><text:span><text:s/>Penant : Revue de droit des pays d'Afrique</text:span><text:span>, 2022, 918, pp.5-16</text:span></text:p>
              <text:p text:style-name="Normal"><text:span>Article dans une revue</text:span></text:p>
              <text:p text:style-name="Normal"><text:a xlink:type="simple" xlink:href="https://hal.science/hal-04336935v1">hal-043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44v1">Réflexions sur l’applicabilité des règles de concurrence de l’Union européenne aux entreprises établies dans l’espace OHADA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2, n°58, pp.4 et s</text:span></text:p>
              <text:p text:style-name="Normal"><text:span>Article dans une revue</text:span></text:p>
              <text:p text:style-name="Normal"><text:a xlink:type="simple" xlink:href="https://hal.science/hal-04552044v1">hal-0455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61v1">L’introduction de la RSE en droit OHADA : une légistique impossible ?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1, n°44 (avril 2021), p. 10 et s</text:span></text:p>
              <text:p text:style-name="Normal"><text:span>Article dans une revue</text:span></text:p>
              <text:p text:style-name="Normal"><text:a xlink:type="simple" xlink:href="https://hal.science/hal-04651461v1">hal-0465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46v1">Réflexions sur le délibéré dans la fonction juridictionnelle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1, n°49, pp.13 et s</text:span></text:p>
              <text:p text:style-name="Normal"><text:span>Article dans une revue</text:span></text:p>
              <text:p text:style-name="Normal"><text:a xlink:type="simple" xlink:href="https://hal.science/hal-04552046v1">hal-0455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45v1">Arbitrage d’urgence et contentieux des mesures conservatoires en matière d’investissement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1, n°50, pp.4 et s</text:span></text:p>
              <text:p text:style-name="Normal"><text:span>Article dans une revue</text:span></text:p>
              <text:p text:style-name="Normal"><text:a xlink:type="simple" xlink:href="https://hal.science/hal-04552045v1">hal-0455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80v1">Réalisme juridique : les non-dits de la fabrique des normes de l’OHADA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1, n°42 (février 2021), p. 7 et s</text:span></text:p>
              <text:p text:style-name="Normal"><text:span>Article dans une revue</text:span></text:p>
              <text:p text:style-name="Normal"><text:a xlink:type="simple" xlink:href="https://hal.science/hal-04651480v1">hal-046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50v1">La notation de l’entreprise : un avantage concurrentiel par le bas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1, n°46 (juin 2021), p. 4 et s</text:span></text:p>
              <text:p text:style-name="Normal"><text:span>Article dans une revue</text:span></text:p>
              <text:p text:style-name="Normal"><text:a xlink:type="simple" xlink:href="https://hal.science/hal-04651450v1">hal-0465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16v1">La crise de normativité dans la protection du consommateur OHADA</text:a></text:p>
              <text:p text:style-name="Normal"><text:a xlink:type="simple" xlink:href="https://hal.science/search/index/?q=*&amp;authFullName_s=Qowiyou Fassassi">Qowiyou Fassassi</text:a></text:p>
              <text:p text:style-name="Normal"><text:span>Horizons du droit : Revue de l’association française des docteurs en droit</text:span><text:span>, 2020</text:span></text:p>
              <text:p text:style-name="Normal"><text:span>Article dans une revue</text:span></text:p>
              <text:p text:style-name="Normal"><text:a xlink:type="simple" xlink:href="https://hal.science/hal-04545916v1">hal-045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50v1">La médiation : retour sur un Acte uniforme de l’OHADA d’inspiration sociologique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0, n°30, pp.10 et s</text:span></text:p>
              <text:p text:style-name="Normal"><text:span>Article dans une revue</text:span></text:p>
              <text:p text:style-name="Normal"><text:a xlink:type="simple" xlink:href="https://hal.science/hal-04552050v1">hal-0455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49v1">La Covid-19 et les défis de l’ouverture des données dans l’espace OHADA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0, n°34, pp.9 et s</text:span></text:p>
              <text:p text:style-name="Normal"><text:span>Article dans une revue</text:span></text:p>
              <text:p text:style-name="Normal"><text:a xlink:type="simple" xlink:href="https://hal.science/hal-04552049v1">hal-0455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47v1">Cour de cassation de France : modèle ou contre-modèle pour les hautes juridictions membres de l’AHJUCAF en matière de motivation des décisions de justice ?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0, n°39, pp.13 et s</text:span></text:p>
              <text:p text:style-name="Normal"><text:span>Article dans une revue</text:span></text:p>
              <text:p text:style-name="Normal"><text:a xlink:type="simple" xlink:href="https://hal.science/hal-04552047v1">hal-0455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14v1">Réflexions sur la qualification juridique de la Covid-19 en droit des contrats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0, n°31 (mars 2020), p. 4 et s</text:span></text:p>
              <text:p text:style-name="Normal"><text:span>Article dans une revue</text:span></text:p>
              <text:p text:style-name="Normal"><text:a xlink:type="simple" xlink:href="https://hal.science/hal-04651514v1">hal-0465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92v1">La notion de consommateur en droit positif béninois : plaidoyer pour une définition légale uniforme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0, n°36 (août 2020), p.12 et s</text:span></text:p>
              <text:p text:style-name="Normal"><text:span>Article dans une revue</text:span></text:p>
              <text:p text:style-name="Normal"><text:a xlink:type="simple" xlink:href="https://hal.science/hal-04651492v1">hal-0465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03v1">Écrit électronique et ordre public en droit positif béninois</text:a></text:p>
              <text:p text:style-name="Normal"><text:a xlink:type="simple" xlink:href="https://hal.science/search/index/?q=*&amp;authFullName_s=Qowiyou Fassassi">Qowiyou Fassassi</text:a></text:p>
              <text:p text:style-name="Normal"><text:span>Bulletin ERSUMA de Pratique Professionnelle (BEPP)</text:span><text:span>, 2020, n°35 (juillet 2020), p. 19 et s</text:span></text:p>
              <text:p text:style-name="Normal"><text:span>Article dans une revue</text:span></text:p>
              <text:p text:style-name="Normal"><text:a xlink:type="simple" xlink:href="https://hal.science/hal-04651503v1">hal-0465150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722d5" table:style-name="4722d5">
          <table:table-column table:style-name="4722d5.0"/>
          <table:table-row>
            <table:table-cell office:value-type="string">
              <text:p text:style-name="Normal"><text:a xlink:type="simple" xlink:href="https://hal.science/hal-04651392v1">SYNTHÈSE DE L’ENQUÊTE DE SOCIOLOGIE SUR LES GARANTIES EN DROIT DE LA CONSOMMATION DANS LE CADRE DE LA VENTE D’ORDINATEURS</text:a></text:p>
              <text:p text:style-name="Normal"><text:a xlink:type="simple" xlink:href="https://hal.science/search/index/?q=*&amp;authFullName_s=Qowiyou Fassassi">Qowiyou Fassassi</text:a><text:span>,</text:span><text:a xlink:type="simple" xlink:href="https://hal.science/search/index/?q=*&amp;authFullName_s=Dilan Dundar">Dilan Dundar</text:a><text:span>,</text:span><text:a xlink:type="simple" xlink:href="https://hal.science/search/index/?q=*&amp;authFullName_s=Aymeric Chenet">Aymeric Chenet</text:a><text:span>,</text:span><text:a xlink:type="simple" xlink:href="https://hal.science/search/index/?q=*&amp;authFullName_s=Jean-Benoît Harel">Jean-Benoît Harel</text:a></text:p>
              <text:p text:style-name="Normal"><text:span>Université Paris 2 Panthéon-Assas. 2021, https://comjus.assas-universite.fr/sites/default/files/comjus/fichiers/enquete_vente_dordinateurs_en_ligne1.pdf</text:span></text:p>
              <text:p text:style-name="Normal"><text:span>Rapport</text:span></text:p>
              <text:p text:style-name="Normal"><text:a xlink:type="simple" xlink:href="https://hal.science/hal-04651392v1">hal-04651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OWIYOU FASSASSI</dc:title>
    <dc:subject/>
    <dc:description>CV</dc:description>
    <dc:creator/>
    <dc:date>2026-05-02T02:23:12.000</dc:date>
    <meta:generator>PHPWord</meta:generator>
    <meta:initial-creator>CCSD</meta:initial-creator>
    <meta:creation-date>2026-05-02T02:23:12.000</meta:creation-date>
    <meta:keyword/>
    <meta:user-defined meta:name="Category"/>
    <meta:user-defined meta:name="Company"/>
    <meta:user-defined meta:name="Manager"/>
  </office:meta>
</office:document-meta>
</file>