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1d1" style:family="table">
      <style:table-properties style:rel-width="100" table:align="center"/>
    </style:style>
    <style:style style:name="80f1d1.0" style:family="table-column">
      <style:table-column-properties style:column-width="0.00cm"/>
    </style:style>
    <style:style style:name="a60741" style:family="table">
      <style:table-properties style:rel-width="100" table:align="center"/>
    </style:style>
    <style:style style:name="a60741.0" style:family="table-column">
      <style:table-column-properties style:column-width="0.00cm"/>
    </style:style>
    <style:style style:name="2b2d61" style:family="table">
      <style:table-properties style:rel-width="100" table:align="center"/>
    </style:style>
    <style:style style:name="2b2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PETIT<text:s/></text:span><text:span text:style-name="T2">Doctorant à l'UCO-IFEPSA au laboratoire APCoSS et à l'UA au laboratoire MITOVAS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0f1d1" table:style-name="80f1d1">
          <table:table-column table:style-name="80f1d1.0"/>
          <table:table-row>
            <table:table-cell office:value-type="string">
              <text:p text:style-name="Normal"><text:a xlink:type="simple" xlink:href="https://uco.hal.science/hal-05440873v1">Heart rate increase results in case of positional venous entrapment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‐yves de Müllenheim">Pierre‐yves de Müllenheim</text:a><text:span>et al.</text:span></text:p>
              <text:p text:style-name="Normal"><text:span>Clinical Physiology and Functional Imaging</text:span><text:span>, 2026, 46 (1), pp.e70041.<text:s/></text:span><text:a xlink:type="simple" xlink:href="https://dx.doi.org/10.1111/cpf.70041">⟨10.1111/cpf.70041⟩</text:a></text:p>
              <text:p text:style-name="Normal"><text:span>Article dans une revue</text:span></text:p>
              <text:p text:style-name="Normal"><text:a xlink:type="simple" xlink:href="https://uco.hal.science/hal-05440873v1">hal-054408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2407v1">Extreme variability of vascular responses to slightly different abduction angles during abduction and external rotation tests, in patients with suspected thoracic outlet syndrome</text:a></text:p>
              <text:p text:style-name="Normal"><text:a xlink:type="simple" xlink:href="https://hal.science/search/index/?q=*&amp;authFullName_s=Simon Lecoq">Simon Lecoq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Physiological Measurement</text:span><text:span>, 2025, 46 (4), pp.045003.<text:s/></text:span><text:a xlink:type="simple" xlink:href="https://dx.doi.org/10.1088/1361-6579/adc239">⟨10.1088/1361-6579/adc239⟩</text:a></text:p>
              <text:p text:style-name="Normal"><text:span>Article dans une revue</text:span><text:span><text:s/>(data paper)</text:span></text:p>
              <text:p text:style-name="Normal"><text:a xlink:type="simple" xlink:href="https://uco.hal.science/hal-05122407v1">hal-0512240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60741" table:style-name="a60741">
          <table:table-column table:style-name="a60741.0"/>
          <table:table-row>
            <table:table-cell office:value-type="string">
              <text:p text:style-name="Normal"><text:a xlink:type="simple" xlink:href="https://uco.hal.science/hal-05405172v1">La fréquence cardiaque dans le syndrome du défilé thoraco-brachial augmente en cas de piégeage veineux positionnel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18ème congrès national de médecine et traumatologie du sport</text:span><text:span>, SFMES; SFTS, Sep 2025, Angers (France), France</text:span></text:p>
              <text:p text:style-name="Normal"><text:span>Communication dans un congrès</text:span></text:p>
              <text:p text:style-name="Normal"><text:a xlink:type="simple" xlink:href="https://uco.hal.science/hal-05405172v1">hal-054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17v1">Principal component analysis use to identify major gait alterations in bilateral lower limb artery disease</text:a></text:p>
              <text:p text:style-name="Normal"><text:a xlink:type="simple" xlink:href="https://hal.science/search/index/?q=*&amp;authFullName_s=Nathan Cronier">Nathan Cron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1ème congrès de l'ACAPS - Congrès de l'Association des Chercheurs en Activité Physique et Sportive</text:span><text:span>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2917v1">hal-05352917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b2d61" table:style-name="2b2d61">
          <table:table-column table:style-name="2b2d61.0"/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37538v1">Piège vasculaire chez le sportif : analyse préliminaire de la reproductibilité de l'évaluation photoplethysmographique par SPM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Antoine Chatrenet">Antoine Chatren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Congrès international de l’ACAPS : les Développements Durables</text:span><text:span>, Oct 2025, Poitiers, France. Unpublished, 2025,<text:s/></text:span><text:a xlink:type="simple" xlink:href="https://dx.doi.org/10.13140/RG.2.2.13078.20807">⟨10.13140/RG.2.2.13078.20807⟩</text:a></text:p>
              <text:p text:style-name="Normal"><text:span>Poster de conférence</text:span></text:p>
              <text:p text:style-name="Normal"><text:a xlink:type="simple" xlink:href="https://uco.hal.science/hal-05337538v1">hal-053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89v1">Principal component analysis for identifying major gait alterations in unilateral lower limb artery disease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7ème Congrès de Physiologie et Biologie Intégrative (SPBI)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05689v1">hal-04805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PETIT</dc:title>
    <dc:subject/>
    <dc:description>CV</dc:description>
    <dc:creator/>
    <dc:date>2026-05-20T14:33:27.000</dc:date>
    <meta:generator>PHPWord</meta:generator>
    <meta:initial-creator>CCSD</meta:initial-creator>
    <meta:creation-date>2026-05-20T14:33:27.000</meta:creation-date>
    <meta:keyword/>
    <meta:user-defined meta:name="Category"/>
    <meta:user-defined meta:name="Company"/>
    <meta:user-defined meta:name="Manager"/>
  </office:meta>
</office:document-meta>
</file>