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2f0f" style:family="table">
      <style:table-properties style:rel-width="100" table:align="center"/>
    </style:style>
    <style:style style:name="a42f0f.0" style:family="table-column">
      <style:table-column-properties style:column-width="0.00cm"/>
    </style:style>
    <style:style style:name="4d3788" style:family="table">
      <style:table-properties style:rel-width="100" table:align="center"/>
    </style:style>
    <style:style style:name="4d37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Quach<text:s/></text:span><text:span text:style-name="T2">PhD candidate in Infrastructure Resilience at CentraleSupéle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achpas">quachp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2921-6330">0009-0007-2921-633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84SluZkAAAAJ">84SluZk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am a PhD candidate in Infrastructure Resilience at the<text:s/></text:span><text:a xlink:type="simple" xlink:href="https://lgi.centralesupelec.fr/">Laboratoire Génie Industriel (LGI)</text:a><text:span text:style-name="T9">, CentraleSupélec.</text:span></text:p>
        <text:p text:style-name="P18"><text:span text:style-name="T10">My research focuses on stochastic optimization and robust optimization for the resilience of infrastructure networks against climate change.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Communication dans un congrès (5)</text:span></text:p>
        <text:p text:style-name="P25"/>
        <table:table table:name="a42f0f" table:style-name="a42f0f">
          <table:table-column table:style-name="a42f0f.0"/>
          <table:table-row>
            <table:table-cell office:value-type="string">
              <text:p text:style-name="Normal"><text:a xlink:type="simple" xlink:href="https://hal.science/hal-05158630v1">Resilience Enhancement of Microgrids with Distributionally Robust Optimal Sizing and Location of Distributed Energy Resources Under Supply-Demand Uncertainty and Random Contingencies</text:a></text:p>
              <text:p text:style-name="Normal"><text:a xlink:type="simple" xlink:href="https://hal.science/search/index/?q=*&amp;authFullName_s=Pascal Quach">Pascal Quach</text:a><text:span>,</text:span><text:a xlink:type="simple" xlink:href="https://hal.science/search/index/?q=*&amp;authFullName_s=Yiping Fang">Yiping Fang</text:a><text:span>,</text:span><text:a xlink:type="simple" xlink:href="https://hal.science/search/index/?q=*&amp;authFullName_s=Anne Barros">Anne Barros</text:a></text:p>
              <text:p text:style-name="Normal"><text:span>35th European Safety and Reliability Conference (ESREL2025) and the 33rd Society for Risk Analysis Europe Conference (SRA-E 2025)</text:span><text:span>, European Safety and Reliability Association (ESRA); Society for Risk Analysis Europe (SRA-E); University of Stavanger, Jun 2025, Stavanger, Norway.<text:s/></text:span><text:a xlink:type="simple" xlink:href="https://dx.doi.org/10.3850/978-981-94-3281-3_ESREL-SRA-E2025-P5045-cd">⟨10.3850/978-981-94-3281-3_ESREL-SRA-E2025-P5045-cd⟩</text:a></text:p>
              <text:p text:style-name="Normal"><text:span>Communication dans un congrès</text:span></text:p>
              <text:p text:style-name="Normal"><text:a xlink:type="simple" xlink:href="https://hal.science/hal-05158630v1">hal-0515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453v1">Solving two-stage distributionally robust optimization with mixed-integer ambiguity sets via a hybrid Benders and column-and-constraint decomposition method</text:a></text:p>
              <text:p text:style-name="Normal"><text:a xlink:type="simple" xlink:href="https://hal.science/search/index/?q=*&amp;authFullName_s=Pascal Quach">Pascal Quach</text:a><text:span>,</text:span><text:a xlink:type="simple" xlink:href="https://hal.science/search/index/?q=*&amp;authFullName_s=Yiping Fang">Yiping Fang</text:a><text:span>,</text:span><text:a xlink:type="simple" xlink:href="https://hal.science/search/index/?q=*&amp;authFullName_s=Anne Barros">Anne Barros</text:a></text:p>
              <text:p text:style-name="Normal"><text:span>XVIIth International Conference on Stochastic Programming</text:span><text:span>, Jul 2025, Champs-sur-Marne (Marne-la-Vallée), France</text:span></text:p>
              <text:p text:style-name="Normal"><text:span>Communication dans un congrès</text:span></text:p>
              <text:p text:style-name="Normal"><text:a xlink:type="simple" xlink:href="https://hal.science/hal-05198453v1">hal-0519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77v1">Resilience enhancement of distributions networks under uncertainty and random contingencies with robust optimal sizing and location of DER</text:a></text:p>
              <text:p text:style-name="Normal"><text:a xlink:type="simple" xlink:href="https://hal.science/search/index/?q=*&amp;authFullName_s=Pascal Quach">Pascal Quach</text:a><text:span>,</text:span><text:a xlink:type="simple" xlink:href="https://hal.science/search/index/?q=*&amp;authFullName_s=Yiping Fang">Yiping Fang</text:a><text:span>,</text:span><text:a xlink:type="simple" xlink:href="https://hal.science/search/index/?q=*&amp;authFullName_s=Anne Barros">Anne Barros</text:a></text:p>
              <text:p text:style-name="Normal"><text:span>33rd European Conference on Operational Research</text:span><text:span>, Jun 2024, Copenhague, Denmark</text:span></text:p>
              <text:p text:style-name="Normal"><text:span>Communication dans un congrès</text:span></text:p>
              <text:p text:style-name="Normal"><text:a xlink:type="simple" xlink:href="https://hal.science/hal-05009077v1">hal-0500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63v1">Distributionally Robust Optimization For Decision Making Under Uncertainty For RAMS</text:a></text:p>
              <text:p text:style-name="Normal"><text:a xlink:type="simple" xlink:href="https://hal.science/search/index/?q=*&amp;authFullName_s=Pascal Quach">Pascal Quach</text:a><text:span>,</text:span><text:a xlink:type="simple" xlink:href="https://hal.science/search/index/?q=*&amp;authFullName_s=Yiping Fang">Yiping Fang</text:a><text:span>,</text:span><text:a xlink:type="simple" xlink:href="https://hal.science/search/index/?q=*&amp;authFullName_s=Anne Barros">Anne Barros</text:a></text:p>
              <text:p text:style-name="Normal"><text:span>European Safety and Reliability Conference, ESREL 2024</text:span><text:span>, Polish Safety and Reliability Association, Jun 2024, Cracovie, Poland</text:span></text:p>
              <text:p text:style-name="Normal"><text:span>Communication dans un congrès</text:span></text:p>
              <text:p text:style-name="Normal"><text:a xlink:type="simple" xlink:href="https://hal.science/hal-04634263v1">hal-0463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62v1">A comparative study on the robust optimal design of microgrids under random contingency</text:a></text:p>
              <text:p text:style-name="Normal"><text:a xlink:type="simple" xlink:href="https://hal.science/search/index/?q=*&amp;authFullName_s=Pascal Quach">Pascal Quach</text:a><text:span>,</text:span><text:a xlink:type="simple" xlink:href="https://hal.science/search/index/?q=*&amp;authFullName_s=Yiping Fang">Yiping Fang</text:a><text:span>,</text:span><text:a xlink:type="simple" xlink:href="https://hal.science/search/index/?q=*&amp;authFullName_s=Anne Barros">Anne Barros</text:a></text:p>
              <text:p text:style-name="Normal"><text:span>Smart Energy and Stochastic Optimization 2023</text:span><text:span>, CERMICS, Oct 2023, Champs-sur-Marne (Marne-la-Vallée), France</text:span></text:p>
              <text:p text:style-name="Normal"><text:span>Communication dans un congrès</text:span></text:p>
              <text:p text:style-name="Normal"><text:a xlink:type="simple" xlink:href="https://hal.science/hal-05008762v1">hal-05008762v1</text:a></text:p>
            </table:table-cell>
          </table:table-row>
        </table:table>
        <text:p text:style-name="P26"/>
        <text:p text:style-name="Heading2"><text:span text:style-name="T13">Poster de conférence (2)</text:span></text:p>
        <text:p text:style-name="P28"/>
        <table:table table:name="4d3788" table:style-name="4d3788">
          <table:table-column table:style-name="4d3788.0"/>
          <table:table-row>
            <table:table-cell office:value-type="string">
              <text:p text:style-name="Normal"><text:a xlink:type="simple" xlink:href="https://hal.science/hal-05008952v1">Robustesse et scalabilité des analyses prescriptives pour la résilience des réseaux d'infrastructures critiques</text:a></text:p>
              <text:p text:style-name="Normal"><text:a xlink:type="simple" xlink:href="https://hal.science/search/index/?q=*&amp;authFullName_s=Yiping Fang">Yiping Fang</text:a><text:span>,</text:span><text:a xlink:type="simple" xlink:href="https://hal.science/search/index/?q=*&amp;authFullName_s=Pascal Quach">Pascal Quach</text:a></text:p>
              <text:p text:style-name="Normal"><text:span>Workshop interdisciplinaire sur la sécurité globale 2024</text:span><text:span>, Mar 2024, Rennes, France. , 2024</text:span></text:p>
              <text:p text:style-name="Normal"><text:span>Poster de conférence</text:span></text:p>
              <text:p text:style-name="Normal"><text:a xlink:type="simple" xlink:href="https://hal.science/hal-05008952v1">hal-0500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91v1">Stochastic Optimization and Reinforcement Learning for the Resilience of Infrastructure Networks against Climate Change</text:a></text:p>
              <text:p text:style-name="Normal"><text:a xlink:type="simple" xlink:href="https://hal.science/search/index/?q=*&amp;authFullName_s=Pascal Quach">Pascal Quach</text:a><text:span>,</text:span><text:a xlink:type="simple" xlink:href="https://hal.science/search/index/?q=*&amp;authFullName_s=Yiping Fang">Yiping Fang</text:a><text:span>,</text:span><text:a xlink:type="simple" xlink:href="https://hal.science/search/index/?q=*&amp;authFullName_s=Anne Barros">Anne Barros</text:a></text:p>
              <text:p text:style-name="Normal"><text:span>Journée de l'ED INTERFACES 2023-2024</text:span><text:span>, Mar 2024, Gif-sur-Yvette, France</text:span></text:p>
              <text:p text:style-name="Normal"><text:span>Poster de conférence</text:span></text:p>
              <text:p text:style-name="Normal"><text:a xlink:type="simple" xlink:href="https://hal.science/hal-05008991v1">hal-05008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Quach</dc:title>
    <dc:subject/>
    <dc:description>CV</dc:description>
    <dc:creator/>
    <dc:date>2026-06-01T15:35:44.000</dc:date>
    <meta:generator>PHPWord</meta:generator>
    <meta:initial-creator>CCSD</meta:initial-creator>
    <meta:creation-date>2026-06-01T15:35:44.000</meta:creation-date>
    <meta:keyword/>
    <meta:user-defined meta:name="Category"/>
    <meta:user-defined meta:name="Company"/>
    <meta:user-defined meta:name="Manager"/>
  </office:meta>
</office:document-meta>
</file>