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09e3" style:family="table">
      <style:table-properties style:rel-width="100" table:align="center"/>
    </style:style>
    <style:style style:name="fb09e3.0" style:family="table-column">
      <style:table-column-properties style:column-width="0.00cm"/>
    </style:style>
    <style:style style:name="109ccc" style:family="table">
      <style:table-properties style:rel-width="100" table:align="center"/>
    </style:style>
    <style:style style:name="109ccc.0" style:family="table-column">
      <style:table-column-properties style:column-width="0.00cm"/>
    </style:style>
    <style:style style:name="c9469a" style:family="table">
      <style:table-properties style:rel-width="100" table:align="center"/>
    </style:style>
    <style:style style:name="c9469a.0" style:family="table-column">
      <style:table-column-properties style:column-width="0.00cm"/>
    </style:style>
    <style:style style:name="24210f" style:family="table">
      <style:table-properties style:rel-width="100" table:align="center"/>
    </style:style>
    <style:style style:name="24210f.0" style:family="table-column">
      <style:table-column-properties style:column-width="0.00cm"/>
    </style:style>
    <style:style style:name="881032" style:family="table">
      <style:table-properties style:rel-width="100" table:align="center"/>
    </style:style>
    <style:style style:name="881032.0" style:family="table-column">
      <style:table-column-properties style:column-width="0.00cm"/>
    </style:style>
    <style:style style:name="44ac44" style:family="table">
      <style:table-properties style:rel-width="100" table:align="center"/>
    </style:style>
    <style:style style:name="44a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aine fran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b09e3" table:style-name="fb09e3">
          <table:table-column table:style-name="fb09e3.0"/>
          <table:table-row>
            <table:table-cell office:value-type="string">
              <text:p text:style-name="Normal"><text:a xlink:type="simple" xlink:href="https://hal.science/hal-05572415v1">Low-Load Blood-Flow Restricted Resistance Training Improves Finger Flexor Muscle Function in Experienced Climbers: A Randomized Controlled Trial</text:a></text:p>
              <text:p text:style-name="Normal"><text:a xlink:type="simple" xlink:href="https://hal.science/search/index/?q=*&amp;authFullName_s=Titouan P Perrin">Titouan P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Pyrène Santal">Pyrène Santal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et al.</text:span></text:p>
              <text:p text:style-name="Normal"><text:span>Medicine and Science in Sports and Exercise</text:span><text:span>, 2026,<text:s/></text:span><text:a xlink:type="simple" xlink:href="https://dx.doi.org/10.1249/MSS.0000000000003992">⟨10.1249/MSS.0000000000003992⟩</text:a></text:p>
              <text:p text:style-name="Normal"><text:span>Article dans une revue</text:span></text:p>
              <text:p text:style-name="Normal"><text:a xlink:type="simple" xlink:href="https://hal.science/hal-05572415v1">hal-055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35v1">Low‐Load Blood Flow Restriction Training Enhances Brachial Blood Flow During Exercise but not Reactive Hyperemia in Experienced Climbers</text:a></text:p>
              <text:p text:style-name="Normal"><text:a xlink:type="simple" xlink:href="https://hal.science/search/index/?q=*&amp;authFullName_s=Titouan Paul Perrin">Titouan Paul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Pyrène Santal">Pyrène Santal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et al.</text:span></text:p>
              <text:p text:style-name="Normal"><text:span>Scandinavian Journal of Medicine and Science in Sports</text:span><text:span>, 2026, 36 (2), pp.e70211.<text:s/></text:span><text:a xlink:type="simple" xlink:href="https://dx.doi.org/10.1111/sms.70211">⟨10.1111/sms.70211⟩</text:a></text:p>
              <text:p text:style-name="Normal"><text:span>Article dans une revue</text:span></text:p>
              <text:p text:style-name="Normal"><text:a xlink:type="simple" xlink:href="https://hal.science/hal-05488735v1">hal-054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23v1">Finger flexor and extensor muscles load sharing: Effect of the climbing grip technique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Titouan Perrin">Titouan Perrin</text:a><text:span>,</text:span><text:a xlink:type="simple" xlink:href="https://hal.science/search/index/?q=*&amp;authFullName_s=Pierre Beaudoin">Pierre Beaudoin</text:a><text:span>et al.</text:span></text:p>
              <text:p text:style-name="Normal"><text:span>Journal of Biomechanics</text:span><text:span>, 2026, 198 (March), pp.113193.<text:s/></text:span><text:a xlink:type="simple" xlink:href="https://dx.doi.org/10.1016/j.jbiomech.2026.113193">⟨10.1016/j.jbiomech.2026.113193⟩</text:a></text:p>
              <text:p text:style-name="Normal"><text:span>Article dans une revue</text:span></text:p>
              <text:p text:style-name="Normal"><text:a xlink:type="simple" xlink:href="https://hal.science/hal-05488723v1">hal-0548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73v1">Blood flow restriction exacerbates muscle deoxygenation and fatigue during sport climbing specific finger flexors resistance training</text:a></text:p>
              <text:p text:style-name="Normal"><text:a xlink:type="simple" xlink:href="https://hal.science/search/index/?q=*&amp;authFullName_s=Titouan P Perrin">Titouan P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,</text:span><text:a xlink:type="simple" xlink:href="https://hal.science/search/index/?q=*&amp;authFullName_s=Marie Coudurier">Marie Coudurier</text:a><text:span>et al.</text:span></text:p>
              <text:p text:style-name="Normal"><text:span>European Journal of Applied Physiology</text:span><text:span>, 2026, 126, pp.1097-1108.<text:s/></text:span><text:a xlink:type="simple" xlink:href="https://dx.doi.org/10.1007/s00421-025-05980-2">⟨10.1007/s00421-025-05980-2⟩</text:a></text:p>
              <text:p text:style-name="Normal"><text:span>Article dans une revue</text:span></text:p>
              <text:p text:style-name="Normal"><text:a xlink:type="simple" xlink:href="https://hal.science/hal-05299873v1">hal-0529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62v2">Modified vector coding analysis of the shoulder and elbow joints coordination during arm-jump test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0">⟨10.46298/mbj.14570⟩</text:a></text:p>
              <text:p text:style-name="Normal"><text:span>Article dans une revue</text:span></text:p>
              <text:p text:style-name="Normal"><text:a xlink:type="simple" xlink:href="https://hal.science/hal-04738062v2">hal-04738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883v1">The Bundles of Intercrossing Fibers of the Extensor Mechanism of the Fingers Greatly Influence the Transmission of Muscle Forces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Francisco J Valero-Cuevas">Francisco J Valero-Cuevas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International Journal for Numerical Methods in Biomedical Engineering</text:span><text:span>, 2025, 41 (7), pp.e70068.<text:s/></text:span><text:a xlink:type="simple" xlink:href="https://dx.doi.org/10.1002/cnm.70068">⟨10.1002/cnm.70068⟩</text:a></text:p>
              <text:p text:style-name="Normal"><text:span>Article dans une revue</text:span></text:p>
              <text:p text:style-name="Normal"><text:a xlink:type="simple" xlink:href="https://hal.science/hal-05169883v1">hal-051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64v2">Coordination of upper and lower limbs in climbing dyno movement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Sophie Oudar">Sophie Oudar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1">⟨10.46298/mbj.14571⟩</text:a></text:p>
              <text:p text:style-name="Normal"><text:span>Article dans une revue</text:span></text:p>
              <text:p text:style-name="Normal"><text:a xlink:type="simple" xlink:href="https://hal.science/hal-04738064v2">hal-04738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50v1">Non-negative matrix factorization for separation of extensor indicis and extensor digiti minimi surface electromyograms</text:a></text:p>
              <text:p text:style-name="Normal"><text:a xlink:type="simple" xlink:href="https://hal.science/search/index/?q=*&amp;authFullName_s=Christine Serviere">Christine Serviere</text:a><text:span>,</text:span><text:a xlink:type="simple" xlink:href="https://hal.science/search/index/?q=*&amp;authFullName_s=Marc Léouffre">Marc Léouffre</text:a><text:span>,</text:span><text:a xlink:type="simple" xlink:href="https://hal.science/search/index/?q=*&amp;authFullName_s=Franck Quaine">Franck Quaine</text:a></text:p>
              <text:p text:style-name="Normal"><text:span>Journal of Electromyography and Kinesiology</text:span><text:span>, In press</text:span></text:p>
              <text:p text:style-name="Normal"><text:span>Article dans une revue</text:span></text:p>
              <text:p text:style-name="Normal"><text:a xlink:type="simple" xlink:href="https://hal.science/hal-04262950v1">hal-0426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83v1">Assessing climbers’ pull-up capabilities by differentiating the parameters involved in power production</text:a></text:p>
              <text:p text:style-name="Normal"><text:a xlink:type="simple" xlink:href="https://hal.science/search/index/?q=*&amp;authFullName_s=Marine Devise">Marine Devis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/text:p>
              <text:p text:style-name="Normal"><text:span>PeerJ</text:span><text:span>, 2023, 11, pp.e15886.<text:s/></text:span><text:a xlink:type="simple" xlink:href="https://dx.doi.org/10.7717/peerj.15886">⟨10.7717/peerj.15886⟩</text:a></text:p>
              <text:p text:style-name="Normal"><text:span>Article dans une revue</text:span></text:p>
              <text:p text:style-name="Normal"><text:a xlink:type="simple" xlink:href="https://hal.science/hal-04387483v1">hal-043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22v1">Surface Electromyography in Physiotherapist Educational Program in France: Enhancing Learning sEMG in Stretching Practice</text:a></text:p>
              <text:p text:style-name="Normal"><text:a xlink:type="simple" xlink:href="https://hal.science/search/index/?q=*&amp;authFullName_s=Pierre Portero">Pierre Portero</text:a><text:span>,</text:span><text:a xlink:type="simple" xlink:href="https://hal.science/search/index/?q=*&amp;authFullName_s=Anton Dogadov">Anton Dogadov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Frontiers in Neurology</text:span><text:span>, 2020, 11, pp.584304.<text:s/></text:span><text:a xlink:type="simple" xlink:href="https://dx.doi.org/10.3389/fneur.2020.584304">⟨10.3389/fneur.2020.584304⟩</text:a></text:p>
              <text:p text:style-name="Normal"><text:span>Article dans une revue</text:span></text:p>
              <text:p text:style-name="Normal"><text:a xlink:type="simple" xlink:href="https://hal.science/hal-03041422v1">hal-03041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7779v1">3D Visualization of Body Motion in Speed Climbing</text:a></text:p>
              <text:p text:style-name="Normal"><text:a xlink:type="simple" xlink:href="https://hal.science/search/index/?q=*&amp;authFullName_s=Lionel Reveret">Lionel Reveret</text:a><text:span>,</text:span><text:a xlink:type="simple" xlink:href="https://hal.science/search/index/?q=*&amp;authFullName_s=Sylvain Chapelle">Sylvain Chapell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Pierre Legreneur">Pierre Legreneur</text:a></text:p>
              <text:p text:style-name="Normal"><text:span>Frontiers in Psychology</text:span><text:span>, 2020, 11, pp.2188.<text:s/></text:span><text:a xlink:type="simple" xlink:href="https://dx.doi.org/10.3389/fpsyg.2020.02188">⟨10.3389/fpsyg.2020.02188⟩</text:a></text:p>
              <text:p text:style-name="Normal"><text:span>Article dans une revue</text:span></text:p>
              <text:p text:style-name="Normal"><text:a xlink:type="simple" xlink:href="https://hal.univ-grenoble-alpes.fr/hal-03137779v1">hal-0313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18v1">Smartphone user tests for user centered design</text:a></text:p>
              <text:p text:style-name="Normal"><text:a xlink:type="simple" xlink:href="https://hal.science/search/index/?q=*&amp;authFullName_s=Peter Mitrouchev">Peter Mitrouchev</text:a><text:span>,</text:span><text:a xlink:type="simple" xlink:href="https://hal.science/search/index/?q=*&amp;authFullName_s=J.T. Chen">J.T. Chen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Franck Quaine">Franck Quaine</text:a></text:p>
              <text:p text:style-name="Normal"><text:span>Research and Science Today</text:span><text:span>, 2018</text:span></text:p>
              <text:p text:style-name="Normal"><text:span>Article dans une revue</text:span></text:p>
              <text:p text:style-name="Normal"><text:a xlink:type="simple" xlink:href="https://hal.science/hal-02900818v1">hal-0290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45v1">Disassembly Task Evaluation in Virtual Reality Environment</text:a></text:p>
              <text:p text:style-name="Normal"><text:a xlink:type="simple" xlink:href="https://hal.science/search/index/?q=*&amp;authFullName_s=Peter Mitrouchev">Peter Mitrouchev</text:a><text:span>,</text:span><text:a xlink:type="simple" xlink:href="https://hal.science/search/index/?q=*&amp;authFullName_s=Jingtao Chen">Jingtao Chen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Franck Quaine">Franck Quaine</text:a></text:p>
              <text:p text:style-name="Normal"><text:span>Research and Science Today</text:span><text:span>, 2017, 84 (suppl. 2/2017), pp.84-91</text:span></text:p>
              <text:p text:style-name="Normal"><text:span>Article dans une revue</text:span></text:p>
              <text:p text:style-name="Normal"><text:a xlink:type="simple" xlink:href="https://hal.science/hal-01686745v1">hal-016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10v1">The biomechanical model of the long finger extensor mechanism and its parametric identification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Journal of Biomechanics</text:span><text:span>, 2017, 58, pp.232-236.<text:s/></text:span><text:a xlink:type="simple" xlink:href="https://dx.doi.org/10.1016/j.jbiomech.2017.04.030">⟨10.1016/j.jbiomech.2017.04.030⟩</text:a></text:p>
              <text:p text:style-name="Normal"><text:span>Article dans une revue</text:span></text:p>
              <text:p text:style-name="Normal"><text:a xlink:type="simple" xlink:href="https://hal.science/hal-01583110v1">hal-0158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43v1">Disassembly task evaluation by muscle fatigue estimation in a virtual reality environment</text:a></text:p>
              <text:p text:style-name="Normal"><text:a xlink:type="simple" xlink:href="https://hal.science/search/index/?q=*&amp;authFullName_s=Jingtao Chen">Jingtao Chen</text:a><text:span>,</text:span><text:a xlink:type="simple" xlink:href="https://hal.science/search/index/?q=*&amp;authFullName_s=Peter Mitrouchev">Peter Mitrouchev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Franck Quaine">Franck Quaine</text:a></text:p>
              <text:p text:style-name="Normal"><text:span>International Journal of Advanced Manufacturing Technology</text:span><text:span>, 2017, 88 (5-8), pp.1523-1533.<text:s/></text:span><text:a xlink:type="simple" xlink:href="https://dx.doi.org/10.1007/s00170-016-8827-6">⟨10.1007/s00170-016-8827-6⟩</text:a></text:p>
              <text:p text:style-name="Normal"><text:span>Article dans une revue</text:span></text:p>
              <text:p text:style-name="Normal"><text:a xlink:type="simple" xlink:href="https://hal.science/hal-01676643v1">hal-0167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39v1">Probability Density Functions of Stationary Surface EMG Signals in Noisy Environments</text:a></text:p>
              <text:p text:style-name="Normal"><text:a xlink:type="simple" xlink:href="https://hal.science/search/index/?q=*&amp;authFullName_s=Sirinee Thongpanja">Sirinee Thongpanja</text:a><text:span>,</text:span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Chusak Limsakul">Chusak Limsakul</text:a><text:span>et al.</text:span></text:p>
              <text:p text:style-name="Normal"><text:span>IEEE Transactions on Instrumentation and Measurement</text:span><text:span>, 2016, 65 (7), pp.1547 - 1557.<text:s/></text:span><text:a xlink:type="simple" xlink:href="https://dx.doi.org/10.1109/TIM.2016.2534378">⟨10.1109/TIM.2016.2534378⟩</text:a></text:p>
              <text:p text:style-name="Normal"><text:span>Article dans une revue</text:span></text:p>
              <text:p text:style-name="Normal"><text:a xlink:type="simple" xlink:href="https://hal.science/hal-01492639v1">hal-014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24v1">Influence of Cervical Muscle Fatigue on Musculo-Tendinous Stiffness of the Head-Neck Segment during Cervical Flexion</text:a></text:p>
              <text:p text:style-name="Normal"><text:a xlink:type="simple" xlink:href="https://hal.science/search/index/?q=*&amp;authFullName_s=Raphael Portero">Raphael Portero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Marc Léouffre">Marc Léouffre</text:a><text:span>,</text:span><text:a xlink:type="simple" xlink:href="https://hal.science/search/index/?q=*&amp;authFullName_s=Christine Serviere">Christine Serviere</text:a><text:span>et al.</text:span></text:p>
              <text:p text:style-name="Normal"><text:span>PLoS ONE</text:span><text:span>, 2015, 10 (9), pp.e0139333.<text:s/></text:span><text:a xlink:type="simple" xlink:href="https://dx.doi.org/10.1371/journal.pone.0139333">⟨10.1371/journal.pone.0139333⟩</text:a></text:p>
              <text:p text:style-name="Normal"><text:span>Article dans une revue</text:span></text:p>
              <text:p text:style-name="Normal"><text:a xlink:type="simple" xlink:href="https://hal.science/hal-01259124v1">hal-012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19v1">Understanding of hand muscles involvement: towards a linkage between biomechanical modeling and motor control theorie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François Moutet">François Moutet</text:a></text:p>
              <text:p text:style-name="Normal"><text:span>Movement &amp; Sport Sciences - Science &amp; Motricité</text:span><text:span>, 2015, 90, pp.19-28.<text:s/></text:span><text:a xlink:type="simple" xlink:href="https://dx.doi.org/10.1051/sm/2012039">⟨10.1051/sm/2012039⟩</text:a></text:p>
              <text:p text:style-name="Normal"><text:span>Article dans une revue</text:span></text:p>
              <text:p text:style-name="Normal"><text:a xlink:type="simple" xlink:href="https://hal.science/hal-00760319v1">hal-0076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32v1">Feature extraction of the first difference of EMG time series for EMG pattern recognition</text:a></text:p>
              <text:p text:style-name="Normal"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Tarpin-Bernard">Franck Tarpin-Bernard</text:a><text:span>et al.</text:span></text:p>
              <text:p text:style-name="Normal"><text:span>Computer Methods and Programs in Biomedicine</text:span><text:span>, 2014, 117 (2), pp.247-256.<text:s/></text:span><text:a xlink:type="simple" xlink:href="https://dx.doi.org/10.1016/j.cmpb.2014.06.013">⟨10.1016/j.cmpb.2014.06.013⟩</text:a></text:p>
              <text:p text:style-name="Normal"><text:span>Article dans une revue</text:span></text:p>
              <text:p text:style-name="Normal"><text:a xlink:type="simple" xlink:href="https://hal.science/hal-01244332v1">hal-012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13v1">EMG amplitude estimators based on probability distribution for muscle-computer interface</text:a></text:p>
              <text:p text:style-name="Normal"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Sirinee Thongpanja">Sirinee Thongpanja</text:a><text:span>,</text:span><text:a xlink:type="simple" xlink:href="https://hal.science/search/index/?q=*&amp;authFullName_s=Chusak Limsakul">Chusak Limsakul</text:a><text:span>et al.</text:span></text:p>
              <text:p text:style-name="Normal"><text:span>Fluctuation and Noise Letters</text:span><text:span>, 2013, 12 (3), pp.1350016.<text:s/></text:span><text:a xlink:type="simple" xlink:href="https://dx.doi.org/10.1142/S0219477513500168">⟨10.1142/S0219477513500168⟩</text:a></text:p>
              <text:p text:style-name="Normal"><text:span>Article dans une revue</text:span></text:p>
              <text:p text:style-name="Normal"><text:a xlink:type="simple" xlink:href="https://hal.science/hal-00870913v1">hal-008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76v1">Musculo-tendinous stiffness of head-neck segment in the sagittal plane: An optimization approach for modeling the cervical spine as a single-joint system</text:a></text:p>
              <text:p text:style-name="Normal"><text:a xlink:type="simple" xlink:href="https://hal.science/search/index/?q=*&amp;authFullName_s=Raphael Portero">Raphael Portero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Philippe Thoumie">Philippe Thoumie</text:a><text:span>,</text:span><text:a xlink:type="simple" xlink:href="https://hal.science/search/index/?q=*&amp;authFullName_s=Pierre Portero">Pierre Portero</text:a></text:p>
              <text:p text:style-name="Normal"><text:span>Journal of Biomechanics</text:span><text:span>, 2013, 46 (5), pp.925-930.<text:s/></text:span><text:a xlink:type="simple" xlink:href="https://dx.doi.org/10.1016/j.jbiomech.2012.12.009">⟨10.1016/j.jbiomech.2012.12.009⟩</text:a></text:p>
              <text:p text:style-name="Normal"><text:span>Article dans une revue</text:span></text:p>
              <text:p text:style-name="Normal"><text:a xlink:type="simple" xlink:href="https://api.istex.fr/ark:/67375/6H6-NR3ZPBVM-9/fulltext.pdf?sid=hal">istex</text:a></text:p>
              <text:p text:style-name="Normal"><text:a xlink:type="simple" xlink:href="https://hal.science/hal-00829476v1">hal-0082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43v1">EMG Feature Evaluation for Improving Myoelectric Pattern Recognition Robustness</text:a></text:p>
              <text:p text:style-name="Normal"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Tarpin-Bernard">Franck Tarpin-Bernard</text:a><text:span>et al.</text:span></text:p>
              <text:p text:style-name="Normal"><text:span>Expert Systems with Applications</text:span><text:span>, 2013, 40 (12), pp.4832-4840.<text:s/></text:span><text:a xlink:type="simple" xlink:href="https://dx.doi.org/10.1016/j.eswa.2013.02.023">⟨10.1016/j.eswa.2013.02.023⟩</text:a></text:p>
              <text:p text:style-name="Normal"><text:span>Article dans une revue</text:span></text:p>
              <text:p text:style-name="Normal"><text:a xlink:type="simple" xlink:href="https://api.istex.fr/ark:/67375/6H6-7Q5F40M8-0/fulltext.pdf?sid=hal">istex</text:a></text:p>
              <text:p text:style-name="Normal"><text:a xlink:type="simple" xlink:href="https://hal.science/hal-00831643v1">hal-0083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59v1">A Feasibility Study on the Use of Anthropometric Variables to Make Muscle-Computer Interface More Practical</text:a></text:p>
              <text:p text:style-name="Normal"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Tarpin-Bernard">Franck Tarpin-Bernard</text:a><text:span>et al.</text:span></text:p>
              <text:p text:style-name="Normal"><text:span>Engineering Applications of Artificial Intelligence</text:span><text:span>, 2013, 26 (7), pp.1681-1688.<text:s/></text:span><text:a xlink:type="simple" xlink:href="https://dx.doi.org/10.1016/j.engappai.2013.01.004">⟨10.1016/j.engappai.2013.01.004⟩</text:a></text:p>
              <text:p text:style-name="Normal"><text:span>Article dans une revue</text:span></text:p>
              <text:p text:style-name="Normal"><text:a xlink:type="simple" xlink:href="https://api.istex.fr/ark:/67375/6H6-G56PNX06-F/fulltext.pdf?sid=hal">istex</text:a></text:p>
              <text:p text:style-name="Normal"><text:a xlink:type="simple" xlink:href="https://hal.science/hal-00831659v1">hal-008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763v1">Testing of instantaneity hypothesis for blind source separation of extensor indicis and extensor digiti minimi surface electromyograms</text:a></text:p>
              <text:p text:style-name="Normal"><text:a xlink:type="simple" xlink:href="https://hal.science/search/index/?q=*&amp;authFullName_s=Marc Léouffre">Marc Léouffr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Christine Serviere">Christine Serviere</text:a></text:p>
              <text:p text:style-name="Normal"><text:span>Journal of Electromyography and Kinesiology</text:span><text:span>, 2013, 23 (4), pp.908-915.<text:s/></text:span><text:a xlink:type="simple" xlink:href="https://dx.doi.org/10.1016/j.jelekin.2013.03.009">⟨10.1016/j.jelekin.2013.03.009⟩</text:a></text:p>
              <text:p text:style-name="Normal"><text:span>Article dans une revue</text:span></text:p>
              <text:p text:style-name="Normal"><text:a xlink:type="simple" xlink:href="https://api.istex.fr/ark:/67375/6H6-HNW9V2VH-W/fulltext.pdf?sid=hal">istex</text:a></text:p>
              <text:p text:style-name="Normal"><text:a xlink:type="simple" xlink:href="https://hal.science/hal-00815763v1">hal-0081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61v1">Force sharing and neutral line during finger extension task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François Moutet">François Moutet</text:a></text:p>
              <text:p text:style-name="Normal"><text:span>Human Movement Science</text:span><text:span>, 2012, 31 (4), pp.749-757.<text:s/></text:span><text:a xlink:type="simple" xlink:href="https://dx.doi.org/10.1016/j.humov.2011.09.001">⟨10.1016/j.humov.2011.09.001⟩</text:a></text:p>
              <text:p text:style-name="Normal"><text:span>Article dans une revue</text:span></text:p>
              <text:p text:style-name="Normal"><text:a xlink:type="simple" xlink:href="https://api.istex.fr/ark:/67375/6H6-8H2ZT8SF-8/fulltext.pdf?sid=hal">istex</text:a></text:p>
              <text:p text:style-name="Normal"><text:a xlink:type="simple" xlink:href="https://hal.science/hal-00676761v1">hal-006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54v1">Motor control theories improve biomechanical model of the hand for finger pressing tasks</text:a></text:p>
              <text:p text:style-name="Normal"><text:a xlink:type="simple" xlink:href="https://hal.science/search/index/?q=*&amp;authFullName_s=Florent Paclet">Florent Paclet</text:a><text:span>,</text:span><text:a xlink:type="simple" xlink:href="https://hal.science/search/index/?q=*&amp;authFullName_s=Franck Quaine">Franck Quaine</text:a></text:p>
              <text:p text:style-name="Normal"><text:span>Journal of Biomechanics</text:span><text:span>, 2012, 45 (7), pp.1246-1251.<text:s/></text:span><text:a xlink:type="simple" xlink:href="https://dx.doi.org/10.1016/j.jbiomech.2012.01.038">⟨10.1016/j.jbiomech.2012.01.038⟩</text:a></text:p>
              <text:p text:style-name="Normal"><text:span>Article dans une revue</text:span></text:p>
              <text:p text:style-name="Normal"><text:a xlink:type="simple" xlink:href="https://api.istex.fr/ark:/67375/6H6-7BXB3125-5/fulltext.pdf?sid=hal">istex</text:a></text:p>
              <text:p text:style-name="Normal"><text:a xlink:type="simple" xlink:href="https://hal.science/hal-00676754v1">hal-0067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20v1">The Thumb During the Crimp Grip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loren Colloud">Floren Colloud</text:a></text:p>
              <text:p text:style-name="Normal"><text:span>International Journal of Sports Medicine</text:span><text:span>, 2011, 32 (1), pp.49-53.<text:s/></text:span><text:a xlink:type="simple" xlink:href="https://dx.doi.org/10.1055/s-0030-1267230">⟨10.1055/s-0030-1267230⟩</text:a></text:p>
              <text:p text:style-name="Normal"><text:span>Article dans une revue</text:span></text:p>
              <text:p text:style-name="Normal"><text:a xlink:type="simple" xlink:href="https://hal.science/hal-00639320v1">hal-006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53v1">Is the principle of minimization of secondary moments validated during various fingertip force production conditions?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Myriam Ferry">Myriam Ferry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Violaine Cahouet">Violaine Cahouet</text:a><text:span>et al.</text:span></text:p>
              <text:p text:style-name="Normal"><text:span>Human Movement Science</text:span><text:span>, 2008, 27 (3), pp.396-407.<text:s/></text:span><text:a xlink:type="simple" xlink:href="https://dx.doi.org/10.1016/j.humov.2008.02.019">⟨10.1016/j.humov.2008.02.019⟩</text:a></text:p>
              <text:p text:style-name="Normal"><text:span>Article dans une revue</text:span></text:p>
              <text:p text:style-name="Normal"><text:a xlink:type="simple" xlink:href="https://api.istex.fr/ark:/67375/6H6-W06DQHDP-V/fulltext.pdf?sid=hal">istex</text:a></text:p>
              <text:p text:style-name="Normal"><text:a xlink:type="simple" xlink:href="https://hal.science/hal-00289153v1">hal-002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574v1">Middle and ring fingers are more exposed to pulley rupture than index and little during sport-climbing: A biomechanical explanation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François Moutet">François Moutet</text:a></text:p>
              <text:p text:style-name="Normal"><text:span>Clinical Biomechanics</text:span><text:span>, 2008, 23 (5), pp.562-570.<text:s/></text:span><text:a xlink:type="simple" xlink:href="https://dx.doi.org/10.1016/j.clinbiomech.2007.12.009">⟨10.1016/j.clinbiomech.2007.12.009⟩</text:a></text:p>
              <text:p text:style-name="Normal"><text:span>Article dans une revue</text:span></text:p>
              <text:p text:style-name="Normal"><text:a xlink:type="simple" xlink:href="https://api.istex.fr/ark:/67375/6H6-QK1TZVT6-2/fulltext.pdf?sid=hal">istex</text:a></text:p>
              <text:p text:style-name="Normal"><text:a xlink:type="simple" xlink:href="https://hal.science/hal-00290574v1">hal-00290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5658v1">Using EMG data to constrain optimization procedure improves finger tendon tension estimations during static fingertip force production.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nick Labarre-Vila">Annick Labarre-Vila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François Moutet">François Moutet</text:a></text:p>
              <text:p text:style-name="Normal"><text:span>Journal of Biomechanics</text:span><text:span>, 2007, 40 (13), pp.2846-2856.<text:s/></text:span><text:a xlink:type="simple" xlink:href="https://dx.doi.org/10.1016/j.jbiomech.2007.03.010">⟨10.1016/j.jbiomech.2007.03.010⟩</text:a></text:p>
              <text:p text:style-name="Normal"><text:span>Article dans une revue</text:span></text:p>
              <text:p text:style-name="Normal"><text:a xlink:type="simple" xlink:href="https://inserm.hal.science/inserm-00535658v1">inserm-0053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36v1">Fingertip force and electromyogram of finger flexor muscles during a prolonged intermittent exercise in elite climbers and sedentary subject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/text:p>
              <text:p text:style-name="Normal"><text:span>Journal of Sports Sciences</text:span><text:span>, 2006, pp.180-186</text:span></text:p>
              <text:p text:style-name="Normal"><text:span>Article dans une revue</text:span></text:p>
              <text:p text:style-name="Normal"><text:a xlink:type="simple" xlink:href="https://hal.science/hal-00372236v1">hal-003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93v1">Insertion of the force applied to handles into centre of pressure calculation modifies the amplitude of centre of pressure shift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/text:p>
              <text:p text:style-name="Normal"><text:span>Gait &amp; Posture</text:span><text:span>, 2006, 24 (3), pp.382-385.<text:s/></text:span><text:a xlink:type="simple" xlink:href="https://dx.doi.org/10.1016/j.gaitpost.2005.10.001">⟨10.1016/j.gaitpost.2005.10.001⟩</text:a></text:p>
              <text:p text:style-name="Normal"><text:span>Article dans une revue</text:span></text:p>
              <text:p text:style-name="Normal"><text:a xlink:type="simple" xlink:href="https://api.istex.fr/ark:/67375/6H6-P94FBRBW-G/fulltext.pdf?sid=hal">istex</text:a></text:p>
              <text:p text:style-name="Normal"><text:a xlink:type="simple" xlink:href="https://hal.science/hal-02367193v1">hal-0236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41v1">Estimation of finger muscle tendon tensions and pulley forces during specific sport climbing grip technique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nick Labarre-Vila">Annick Labarre-Vila</text:a><text:span>,</text:span><text:a xlink:type="simple" xlink:href="https://hal.science/search/index/?q=*&amp;authFullName_s=François Moutet">François Moutet</text:a></text:p>
              <text:p text:style-name="Normal"><text:span>Journal of Biomechanics</text:span><text:span>, 2006, pp.2583-2592</text:span></text:p>
              <text:p text:style-name="Normal"><text:span>Article dans une revue</text:span></text:p>
              <text:p text:style-name="Normal"><text:a xlink:type="simple" xlink:href="https://hal.science/hal-00372241v1">hal-003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38v1">Biomechanical model for the determination of the forces acting on the finger pulley system</text:a></text:p>
              <text:p text:style-name="Normal"><text:a xlink:type="simple" xlink:href="https://hal.science/search/index/?q=*&amp;authFullName_s=Isabelle Roloff">Isabelle Roloff</text:a><text:span>,</text:span><text:a xlink:type="simple" xlink:href="https://hal.science/search/index/?q=*&amp;authFullName_s=Volker Schoffl">Volker Schoffl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/text:p>
              <text:p text:style-name="Normal"><text:span>Journal of Biomechanics</text:span><text:span>, 2006, pp.915-923</text:span></text:p>
              <text:p text:style-name="Normal"><text:span>Article dans une revue</text:span></text:p>
              <text:p text:style-name="Normal"><text:a xlink:type="simple" xlink:href="https://hal.science/hal-00372238v1">hal-003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399v1">Fingertip force and electromyography of finger flexor muscles during a prolonged intermittent exercise in elite climbers and sedentary individual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/text:p>
              <text:p text:style-name="Normal"><text:span>Journal of Sports Sciences</text:span><text:span>, 2006, 24 (2), pp.181-186.<text:s/></text:span><text:a xlink:type="simple" xlink:href="https://dx.doi.org/10.1080/02640410500127785">⟨10.1080/02640410500127785⟩</text:a></text:p>
              <text:p text:style-name="Normal"><text:span>Article dans une revue</text:span></text:p>
              <text:p text:style-name="Normal"><text:a xlink:type="simple" xlink:href="https://hal.science/hal-01781399v1">hal-0178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83v1">Maximal resultant four fingertip force and fatigue of the extrinsic muscles of the hand in different sport climbing finger grip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/text:p>
              <text:p text:style-name="Normal"><text:span>International Journal of Sports Medicine</text:span><text:span>, 2004</text:span></text:p>
              <text:p text:style-name="Normal"><text:span>Article dans une revue</text:span></text:p>
              <text:p text:style-name="Normal"><text:a xlink:type="simple" xlink:href="https://hal.science/hal-01635483v1">hal-016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75v1">Finger flexors fatigue in trained rock climbers and untrained sedentary subject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Luc Martin">Luc Martin</text:a></text:p>
              <text:p text:style-name="Normal"><text:span>International Journal of Sports Medicine</text:span><text:span>, 2003</text:span></text:p>
              <text:p text:style-name="Normal"><text:span>Article dans une revue</text:span></text:p>
              <text:p text:style-name="Normal"><text:a xlink:type="simple" xlink:href="https://hal.science/hal-01635475v1">hal-016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29v1">Effect of simulated rock climbing finger postures on force sharing among the finger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Luc Martin">Luc Martin</text:a></text:p>
              <text:p text:style-name="Normal"><text:span>Clinical Biomechanics</text:span><text:span>, 2003</text:span></text:p>
              <text:p text:style-name="Normal"><text:span>Article dans une revue</text:span></text:p>
              <text:p text:style-name="Normal"><text:a xlink:type="simple" xlink:href="https://hal.science/hal-01635429v1">hal-01635429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109ccc" table:style-name="109ccc">
          <table:table-column table:style-name="109ccc.0"/>
          <table:table-row>
            <table:table-cell office:value-type="string">
              <text:p text:style-name="Normal"><text:a xlink:type="simple" xlink:href="https://hal.science/hal-05196186v1">Forearm muscle coordination in climbers: Repeatability and load sharing between finger flexors and extensors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Pierre Beaudoin">Pierre Beaudoin</text:a><text:span>,</text:span><text:a xlink:type="simple" xlink:href="https://hal.science/search/index/?q=*&amp;authFullName_s=Titouan P Perrin">Titouan P Perrin</text:a><text:span>et al.</text:span></text:p>
              <text:p text:style-name="Normal"><text:span>ISB 2025 - The XXX Congress of the International Society of Biomechanics</text:span><text:span>, Jul 2025, Stockholm, Sweden</text:span></text:p>
              <text:p text:style-name="Normal"><text:span>Communication dans un congrès</text:span></text:p>
              <text:p text:style-name="Normal"><text:a xlink:type="simple" xlink:href="https://hal.science/hal-05196186v1">hal-051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96v1">A connected wall for biomechanical speed climbing analysis</text:a></text:p>
              <text:p text:style-name="Normal"><text:a xlink:type="simple" xlink:href="https://hal.science/search/index/?q=*&amp;authFullName_s=Violaine Cahouet">Violaine Cahouet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Arthur Thepault">Arthur Thepault</text:a><text:span>,</text:span><text:a xlink:type="simple" xlink:href="https://hal.science/search/index/?q=*&amp;authFullName_s=Franck Quaine">Franck Quaine</text:a></text:p>
              <text:p text:style-name="Normal"><text:span>Sports Physics 2024 Conference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885996v1">hal-048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06v1">The Bundles of Intercrossing Fibers of the Extensor Mechanism of the Fingers Greatly Influence the Transmission of Muscle Forces</text:a></text:p>
              <text:p text:style-name="Normal"><text:a xlink:type="simple" xlink:href="https://hal.science/search/index/?q=*&amp;authFullName_s=Anton A Dogadov">Anton A Dogadov</text:a><text:span>,</text:span><text:a xlink:type="simple" xlink:href="https://hal.science/search/index/?q=*&amp;authFullName_s=Francisco J Valero-Cuevas">Francisco J Valero-Cuevas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ESBiomech 2024 - 29th Congress of the European Society of Biomechanics</text:span><text:span>, ESB, Jun 2024, Edinbourg, United Kingdom.<text:s/></text:span><text:a xlink:type="simple" xlink:href="https://dx.doi.org/10.1101/2023.11.06.565148">⟨10.1101/2023.11.06.565148⟩</text:a></text:p>
              <text:p text:style-name="Normal"><text:span>Communication dans un congrès</text:span></text:p>
              <text:p text:style-name="Normal"><text:a xlink:type="simple" xlink:href="https://hal.science/hal-04733506v1">hal-0473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16v1">Innovative Rock-climbing wall: enhancing biomechanics analysis of climbing performance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Arthur Thepault">Arthur Thepault</text:a><text:span>,</text:span><text:a xlink:type="simple" xlink:href="https://hal.science/search/index/?q=*&amp;authFullName_s=Franck Quaine">Franck Quaine</text:a></text:p>
              <text:p text:style-name="Normal"><text:span>SB 2023 - 48ème congrès de la Société de Biomécanique</text:span><text:span>, Oct 2023, Grenoble, France.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02816v1">hal-042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66v1">Constrained non-negative PARAFAC2 for electromyogram separation</text:a></text:p>
              <text:p text:style-name="Normal"><text:a xlink:type="simple" xlink:href="https://hal.science/search/index/?q=*&amp;authFullName_s=Abilé Magbonde">Abilé Magbond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Bertrand Rivet">Bertrand Rivet</text:a></text:p>
              <text:p text:style-name="Normal"><text:span>ICASSP 2023 - IEEE International Conference on Acoustics, Speech and Signal Processing</text:span><text:span>, Jun 2023, Rhodes, Greece.<text:s/></text:span><text:a xlink:type="simple" xlink:href="https://dx.doi.org/10.1109/ICASSP49357.2023.10096025">⟨10.1109/ICASSP49357.2023.10096025⟩</text:a></text:p>
              <text:p text:style-name="Normal"><text:span>Communication dans un congrès</text:span></text:p>
              <text:p text:style-name="Normal"><text:a xlink:type="simple" xlink:href="https://hal.science/hal-04140366v1">hal-0414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92v1">Kinematic and kinetic comparisons of Jump pull ups used in rockclimbing evaluations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Franck Quaine">Franck Quaine</text:a></text:p>
              <text:p text:style-name="Normal"><text:span>SB 2023 - 48ème congrès de la Société de Biomécanique</text:span><text:span>, Oct 2023, Grenoble, France. pp.S15-S17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198992v1">hal-041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04v1">Countermovement effect on arm-jump performance in rock climbing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Franck Quaine">Franck Quaine</text:a></text:p>
              <text:p text:style-name="Normal"><text:span>IRCRA 2023 - 6th Congress of the International Rock Climbing Research Association</text:span><text:span>, Peter Wolf, Aug 2023, Berne, Switzerland</text:span></text:p>
              <text:p text:style-name="Normal"><text:span>Communication dans un congrès</text:span></text:p>
              <text:p text:style-name="Normal"><text:a xlink:type="simple" xlink:href="https://hal.science/hal-04198904v1">hal-041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71v1">Upper limb joints coordination during jump pull-ups in rock climbers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Franck Quaine">Franck Quaine</text:a></text:p>
              <text:p text:style-name="Normal"><text:span>ECSS 2023 - 28th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06271v1">hal-042062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1427v1">Décomposition tensorielle PARAFAC2 contrainte pour l'estimation du niveau de force à partir de signaux EMG de surface</text:a></text:p>
              <text:p text:style-name="Normal"><text:a xlink:type="simple" xlink:href="https://hal.science/search/index/?q=*&amp;authFullName_s=Abilé Magbonde">Abilé Magbonde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Franck Quaine">Franck Quaine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cnrs.hal.science/hal-04231427v1">hal-0423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13v1">Augmented Reality Environment for Sensory input in the context of different illusions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Peter Mitrouchev">Peter Mitrouchev</text:a><text:span>,</text:span><text:a xlink:type="simple" xlink:href="https://hal.science/search/index/?q=*&amp;authFullName_s=Snejhana Kostova">Snejhana Kostova</text:a><text:span>,</text:span><text:a xlink:type="simple" xlink:href="https://hal.science/search/index/?q=*&amp;authFullName_s=Tanio Tanev">Tanio Tanev</text:a><text:span>,</text:span><text:a xlink:type="simple" xlink:href="https://hal.science/search/index/?q=*&amp;authFullName_s=Anna Lekova">Anna Lekova</text:a><text:span>et al.</text:span></text:p>
              <text:p text:style-name="Normal"><text:span>MIT 2022 Conference, Piran Slovenia, September 2022</text:span><text:span>, Sep 2022, Piran, Slovenia</text:span></text:p>
              <text:p text:style-name="Normal"><text:span>Communication dans un congrès</text:span></text:p>
              <text:p text:style-name="Normal"><text:a xlink:type="simple" xlink:href="https://hal.science/hal-03712213v1">hal-0371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323v1">Comparison of Blind Source Separation Methods to Surface Electromyogram for Extensor Muscles of the Index and Little Fingers</text:a></text:p>
              <text:p text:style-name="Normal"><text:a xlink:type="simple" xlink:href="https://hal.science/search/index/?q=*&amp;authFullName_s=Abilé Magbonde">Abilé Magbond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Bertrand Rivet">Bertrand Rivet</text:a></text:p>
              <text:p text:style-name="Normal"><text:span>EMBC 2022 - 44th Annual International Conference of the IEEE Engineering in Medicine &amp; Biology Society</text:span><text:span>, Jul 2022, Glasgow, United Kingdom. pp.3615-3618,<text:s/></text:span><text:a xlink:type="simple" xlink:href="https://dx.doi.org/10.1109/EMBC48229.2022.9870902">⟨10.1109/EMBC48229.2022.9870902⟩</text:a></text:p>
              <text:p text:style-name="Normal"><text:span>Communication dans un congrès</text:span></text:p>
              <text:p text:style-name="Normal"><text:a xlink:type="simple" xlink:href="https://hal.science/hal-03961323v1">hal-039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24v1">Sensory input and its treatment in the context of different illusions. Application for size-weight perception</text:a></text:p>
              <text:p text:style-name="Normal"><text:a xlink:type="simple" xlink:href="https://hal.science/search/index/?q=*&amp;authFullName_s=Peter Mitrouchev">Peter Mitrouchev</text:a><text:span>,</text:span><text:a xlink:type="simple" xlink:href="https://hal.science/search/index/?q=*&amp;authFullName_s=Jun Wang">Jun Wang</text:a><text:span>,</text:span><text:a xlink:type="simple" xlink:href="https://hal.science/search/index/?q=*&amp;authFullName_s=Julia Dvorak">Julia Dvorak</text:a><text:span>,</text:span><text:a xlink:type="simple" xlink:href="https://hal.science/search/index/?q=*&amp;authFullName_s=Amélie Svensson">Amélie Svensson</text:a><text:span>,</text:span><text:a xlink:type="simple" xlink:href="https://hal.science/search/index/?q=*&amp;authFullName_s=Snezhana Kostova">Snezhana Kostova</text:a><text:span>et al.</text:span></text:p>
              <text:p text:style-name="Normal"><text:span>Cyb-SPEED Conference, Saint Sebastien, Spain, 2022</text:span><text:span>, Apr 2022, Saint Sebastien, Spain</text:span></text:p>
              <text:p text:style-name="Normal"><text:span>Communication dans un congrès</text:span></text:p>
              <text:p text:style-name="Normal"><text:a xlink:type="simple" xlink:href="https://hal.science/hal-03712224v1">hal-0371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827v1">Magnitude Finger Forces Analysis during simulating pseudo-haptic spring</text:a></text:p>
              <text:p text:style-name="Normal"><text:a xlink:type="simple" xlink:href="https://hal.science/search/index/?q=*&amp;authFullName_s=Jingtao Chen">Jingtao Chen</text:a><text:span>,</text:span><text:a xlink:type="simple" xlink:href="https://hal.science/search/index/?q=*&amp;authFullName_s=Peter Mitrouchev">Peter Mitrouchev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Franck Quaine">Franck Quaine</text:a></text:p>
              <text:p text:style-name="Normal"><text:span>JCM 2020 - Advances on Mechanics, Design Engineering and Manufacturing III. JCM 2020</text:span><text:span>, Jun 2020, Aix -en-Provence, France. pp.215-220,<text:s/></text:span><text:a xlink:type="simple" xlink:href="https://dx.doi.org/10.1007/978-3-030-70566-4_34">⟨10.1007/978-3-030-70566-4_34⟩</text:a></text:p>
              <text:p text:style-name="Normal"><text:span>Communication dans un congrès</text:span></text:p>
              <text:p text:style-name="Normal"><text:a xlink:type="simple" xlink:href="https://hal.science/hal-03196827v1">hal-0319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29v1">Effect of weight perception on co-contraction of arm muscle activity during lifting objects using augmented reality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Peter Mitrouchev">Peter Mitrouchev</text:a><text:span>,</text:span><text:a xlink:type="simple" xlink:href="https://hal.science/search/index/?q=*&amp;authFullName_s=Julia Greenfield">Julia Greenfield</text:a><text:span>,</text:span><text:a xlink:type="simple" xlink:href="https://hal.science/search/index/?q=*&amp;authFullName_s=Franck Quaine">Franck Quaine</text:a></text:p>
              <text:p text:style-name="Normal"><text:span>3-rd International Conference on Computer Graphics and Virtuality</text:span><text:span>, Jun 2020, Chengdu, China</text:span></text:p>
              <text:p text:style-name="Normal"><text:span>Communication dans un congrès</text:span></text:p>
              <text:p text:style-name="Normal"><text:a xlink:type="simple" xlink:href="https://hal.science/hal-03153129v1">hal-03153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008v1">3D motion analysis of speed climbing performance</text:a></text:p>
              <text:p text:style-name="Normal"><text:a xlink:type="simple" xlink:href="https://hal.science/search/index/?q=*&amp;authFullName_s=Lionel Reveret">Lionel Reveret</text:a><text:span>,</text:span><text:a xlink:type="simple" xlink:href="https://hal.science/search/index/?q=*&amp;authFullName_s=Sylvain Chapelle">Sylvain Chapell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Pierre Legreneur">Pierre Legreneur</text:a></text:p>
              <text:p text:style-name="Normal"><text:span>IRCRA 2018 - 4th International Rock Climbing Research Congress</text:span><text:span>, Jul 2018, Chamonix, France</text:span></text:p>
              <text:p text:style-name="Normal"><text:span>Communication dans un congrès</text:span></text:p>
              <text:p text:style-name="Normal"><text:a xlink:type="simple" xlink:href="https://inria.hal.science/hal-01963008v1">hal-01963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016v1">Prediction of contact and muscle forces from kinematics data only - application to 3D simulation of climbing motion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Simon Courtemanche">Simon Courtemanche</text:a><text:span>,</text:span><text:a xlink:type="simple" xlink:href="https://hal.science/search/index/?q=*&amp;authFullName_s=Paul Kry">Paul Kry</text:a></text:p>
              <text:p text:style-name="Normal"><text:span>IRCRA 2018 - 4th International Rock Climbing Research Congress</text:span><text:span>, Jul 2018, Chamonix, France</text:span></text:p>
              <text:p text:style-name="Normal"><text:span>Communication dans un congrès</text:span></text:p>
              <text:p text:style-name="Normal"><text:a xlink:type="simple" xlink:href="https://inria.hal.science/hal-01963016v1">hal-019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44v1">A Parametrized Model of the Long Finger Extensor Mechanism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ISB 2017 - XXVI Congress of the International Society of Biomechanics 2017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hal.science/hal-01618344v1">hal-016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32v1">Disassembly task evaluation in virtual reality environment</text:a></text:p>
              <text:p text:style-name="Normal"><text:a xlink:type="simple" xlink:href="https://hal.science/search/index/?q=*&amp;authFullName_s=Peter Mitrouchev">Peter Mitrouchev</text:a><text:span>,</text:span><text:a xlink:type="simple" xlink:href="https://hal.science/search/index/?q=*&amp;authFullName_s=Jingtao Chen">Jingtao Chen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Franck Quaine">Franck Quaine</text:a></text:p>
              <text:p text:style-name="Normal"><text:span>MIT Conference and Workshop 2017 - Management and Innovative Technologies</text:span><text:span>, Sep 2017, Sinaia, Romania</text:span></text:p>
              <text:p text:style-name="Normal"><text:span>Communication dans un congrès</text:span></text:p>
              <text:p text:style-name="Normal"><text:a xlink:type="simple" xlink:href="https://hal.science/hal-01660732v1">hal-016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37v1">Virtual reality environment for fatigue disassembly task evaluation</text:a></text:p>
              <text:p text:style-name="Normal"><text:a xlink:type="simple" xlink:href="https://hal.science/search/index/?q=*&amp;authFullName_s=Peter Mitrouchev">Peter Mitrouchev</text:a><text:span>,</text:span><text:a xlink:type="simple" xlink:href="https://hal.science/search/index/?q=*&amp;authFullName_s=Jingtao Chen">Jingtao Chen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Franck Quaine">Franck Quaine</text:a></text:p>
              <text:p text:style-name="Normal"><text:span>15e Colloque National AIP-Priméca</text:span><text:span>, G-SCOP, Apr 2017, La Plagne, France</text:span></text:p>
              <text:p text:style-name="Normal"><text:span>Communication dans un congrès</text:span></text:p>
              <text:p text:style-name="Normal"><text:a xlink:type="simple" xlink:href="https://hal.science/hal-01524037v1">hal-015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69v1">Length perception in virtual reality environment</text:a></text:p>
              <text:p text:style-name="Normal"><text:a xlink:type="simple" xlink:href="https://hal.science/search/index/?q=*&amp;authFullName_s=Peter Mitrouchev">Peter Mitrouchev</text:a><text:span>,</text:span><text:a xlink:type="simple" xlink:href="https://hal.science/search/index/?q=*&amp;authFullName_s=Jingtao Chen">Jingtao Chen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Franck Quaine">Franck Quaine</text:a></text:p>
              <text:p text:style-name="Normal"><text:span>MIT- Management and Innovative Technologies 2016 Conference<text:s/></text:span><text:span>, Sep 2016, Fiesa, Slovenia. pp.56-62</text:span></text:p>
              <text:p text:style-name="Normal"><text:span>Communication dans un congrès</text:span></text:p>
              <text:p text:style-name="Normal"><text:a xlink:type="simple" xlink:href="https://hal.science/hal-01381869v1">hal-013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204v1">Integration of High density sEMG and advanced biomechanical model for the study of muscle finger force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Anton Dogadov">Anton Dogadov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Nicolo Celadon">Nicolo Celadon</text:a><text:span>,</text:span><text:a xlink:type="simple" xlink:href="https://hal.science/search/index/?q=*&amp;authFullName_s=Marco Gazzoni">Marco Gazzoni</text:a></text:p>
              <text:p text:style-name="Normal"><text:span>BioSMART 2016 - International Conference on Bio-engineering for Smart Technologies</text:span><text:span>, Dec 2016, Dubaï, United Arab Emirates</text:span></text:p>
              <text:p text:style-name="Normal"><text:span>Communication dans un congrès</text:span></text:p>
              <text:p text:style-name="Normal"><text:a xlink:type="simple" xlink:href="https://hal.science/hal-01974204v1">hal-019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66v1">A model of the middle finger extensor mechanism with the retention apparatus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Christine Serviere">Christine Serviere</text:a></text:p>
              <text:p text:style-name="Normal"><text:span>ESB 2016 - 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18566v1">hal-014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48v1">Extraction of EI and EDM muscle sources from surface electromyographic signals using delay estimation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BioSMART 2016 - International Conference on Bio-engineering for Smart Technologies</text:span><text:span>, Dec 2016, Dubaï, United Arab Emirates.<text:s/></text:span><text:a xlink:type="simple" xlink:href="https://dx.doi.org/10.1109/BIOSMART.2016.7835471">⟨10.1109/BIOSMART.2016.7835471⟩</text:a></text:p>
              <text:p text:style-name="Normal"><text:span>Communication dans un congrès</text:span></text:p>
              <text:p text:style-name="Normal"><text:a xlink:type="simple" xlink:href="https://hal.science/hal-01418648v1">hal-014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43v1">Blind Separation of Surface Electromyographic Mixtures from Two Finger Extensor Muscles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LVA/ICA 2015 - 12th International Conference on Latent Variable Analysis and Signal Separation</text:span><text:span>, Aug 2015, Liberec, Czech Republic. pp.481-488,<text:s/></text:span><text:a xlink:type="simple" xlink:href="https://dx.doi.org/10.1007/978-3-319-22482-4_56">⟨10.1007/978-3-319-22482-4_56⟩</text:a></text:p>
              <text:p text:style-name="Normal"><text:span>Communication dans un congrès</text:span></text:p>
              <text:p text:style-name="Normal"><text:a xlink:type="simple" xlink:href="https://hal.science/hal-01191243v1">hal-011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36v1">Climber's hand injurie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rançois Moutet">François Moutet</text:a></text:p>
              <text:p text:style-name="Normal"><text:span>ISBS 2015 - 33e congrès de l’International Society of Biomechanics in Sport</text:span><text:span>, Jun 2015, Poitiers, France</text:span></text:p>
              <text:p text:style-name="Normal"><text:span>Communication dans un congrès</text:span></text:p>
              <text:p text:style-name="Normal"><text:a xlink:type="simple" xlink:href="https://hal.science/hal-01415736v1">hal-014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50v1">Improving hand biomechanical modeling with motor control theories and EMG data</text:a></text:p>
              <text:p text:style-name="Normal"><text:a xlink:type="simple" xlink:href="https://hal.science/search/index/?q=*&amp;authFullName_s=Franck Quaine">Franck Quaine</text:a></text:p>
              <text:p text:style-name="Normal"><text:span>ISB 2015 - XXV Congress of the International Society of Biomechanics 2015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hal.science/hal-01415750v1">hal-01415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52v1">Effects of Window Size and Contraction Types on the Stationarity of Biceps Brachii Muscle EMG Signals</text:a></text:p>
              <text:p text:style-name="Normal"><text:a xlink:type="simple" xlink:href="https://hal.science/search/index/?q=*&amp;authFullName_s=Sirinee Thongpanja">Sirinee Thongpanja</text:a><text:span>,</text:span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Wongkittisuksa Booncharoen">Wongkittisuksa Booncharoen</text:a><text:span>et al.</text:span></text:p>
              <text:p text:style-name="Normal"><text:span>i-CREATe 2013 - IEEE 7th International convention on rehabilitation Engineering and Assistive technology</text:span><text:span>, Aug 2013, Séoul, South Korea. pp.44:1--44:4</text:span></text:p>
              <text:p text:style-name="Normal"><text:span>Communication dans un congrès</text:span></text:p>
              <text:p text:style-name="Normal"><text:a xlink:type="simple" xlink:href="https://inria.hal.science/hal-00953352v1">hal-0095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28v1">Musculo-tendinous stiffness of the Head-neck segment for extension movement during application of quick-release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Raphael Portero">Raphael Portero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Pierre Portero">Pierre Portero</text:a></text:p>
              <text:p text:style-name="Normal"><text:span>ISB 2013 - XXIV Congress of the International Society of Biomechanics 2013</text:span><text:span>, Aug 2013, Natal, Brazil</text:span></text:p>
              <text:p text:style-name="Normal"><text:span>Communication dans un congrès</text:span></text:p>
              <text:p text:style-name="Normal"><text:a xlink:type="simple" xlink:href="https://hal.science/hal-00870928v1">hal-008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17v1">Optimal EMG amplitude detectors for muscle-computer interface</text:a></text:p>
              <text:p text:style-name="Normal"><text:a xlink:type="simple" xlink:href="https://hal.science/search/index/?q=*&amp;authFullName_s=Angkoon Phinyomark">Angkoon Phinyomark</text:a><text:span>,</text:span><text:a xlink:type="simple" xlink:href="https://hal.science/search/index/?q=*&amp;authFullName_s=Sirinee Thongpanja">Sirinee Thongpanja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Chusak Limsakul">Chusak Limsakul</text:a><text:span>et al.</text:span></text:p>
              <text:p text:style-name="Normal"><text:span>ECTI-CON 2013 - 10th International conference on electrical engineering/electronics, computer telecommunications and information technology</text:span><text:span>, May 2013, Krabi, Thailand</text:span></text:p>
              <text:p text:style-name="Normal"><text:span>Communication dans un congrès</text:span></text:p>
              <text:p text:style-name="Normal"><text:a xlink:type="simple" xlink:href="https://hal.science/hal-00870917v1">hal-008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23v1">Effect of window size and contraction types on the stationarity of Biceps Brachii muscle EMG signals</text:a></text:p>
              <text:p text:style-name="Normal"><text:a xlink:type="simple" xlink:href="https://hal.science/search/index/?q=*&amp;authFullName_s=Sirinee Thongpanja">Sirinee Thongpanja</text:a><text:span>,</text:span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Booncharoen Wongkittisuka">Booncharoen Wongkittisuka</text:a><text:span>et al.</text:span></text:p>
              <text:p text:style-name="Normal"><text:span>i-CREATe 2013 - IEEE 7th International convention on rehabilitation Engineering and Assistive technology</text:span><text:span>, Aug 2013, Séoul, South Korea</text:span></text:p>
              <text:p text:style-name="Normal"><text:span>Communication dans un congrès</text:span></text:p>
              <text:p text:style-name="Normal"><text:a xlink:type="simple" xlink:href="https://hal.science/hal-00870923v1">hal-008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24v1">Integrated EMG source separation of EI and EDM muscle using non-negative matrix factorization</text:a></text:p>
              <text:p text:style-name="Normal"><text:a xlink:type="simple" xlink:href="https://hal.science/search/index/?q=*&amp;authFullName_s=Marc Léouffre">Marc Léouffr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Christine Serviere">Christine Serviere</text:a></text:p>
              <text:p text:style-name="Normal"><text:span>ISB 2013 - XXIV Congress of the International Society of Biomechanics 2013</text:span><text:span>, Aug 2013, Natal, Brazil</text:span></text:p>
              <text:p text:style-name="Normal"><text:span>Communication dans un congrès</text:span></text:p>
              <text:p text:style-name="Normal"><text:a xlink:type="simple" xlink:href="https://hal.science/hal-00870924v1">hal-0087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84v1">Genesis of booster curves in Electric Power Assistance Steering Systems</text:a></text:p>
              <text:p text:style-name="Normal"><text:a xlink:type="simple" xlink:href="https://hal.science/search/index/?q=*&amp;authFullName_s=Valentina Ciarla">Valentina Ciarla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Franck Quaine">Franck Quaine</text:a></text:p>
              <text:p text:style-name="Normal"><text:span>ITSC 2012 - 15th IEEE International Conference on Intelligent Transportation Systems</text:span><text:span>, Sep 2012, Anchorage, United States. pp.1345-1350</text:span></text:p>
              <text:p text:style-name="Normal"><text:span>Communication dans un congrès</text:span></text:p>
              <text:p text:style-name="Normal"><text:a xlink:type="simple" xlink:href="https://hal.science/hal-00744384v1">hal-0074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18v1">Modélisation du segment tête-cou sous forme d'un segment corporel mono-articulé autour d'un centre de rotation variable lors de l'application de détentes rapides : étude de la raideur musculo-tendineuse sous l'effet de la fatigue musculaire</text:a></text:p>
              <text:p text:style-name="Normal"><text:a xlink:type="simple" xlink:href="https://hal.science/search/index/?q=*&amp;authFullName_s=Raphael Portero">Raphael Portero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Philippe Thoumie">Philippe Thoumie</text:a><text:span>,</text:span><text:a xlink:type="simple" xlink:href="https://hal.science/search/index/?q=*&amp;authFullName_s=Pierre Portero">Pierre Portero</text:a></text:p>
              <text:p text:style-name="Normal"><text:span>SMS 2011 - Sport Measure Simulation symposium</text:span><text:span>, May 2011, Poitiers, France</text:span></text:p>
              <text:p text:style-name="Normal"><text:span>Communication dans un congrès</text:span></text:p>
              <text:p text:style-name="Normal"><text:a xlink:type="simple" xlink:href="https://hal.science/hal-00639318v1">hal-006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40v1">Biomechanics of the human digits</text:a></text:p>
              <text:p text:style-name="Normal"><text:a xlink:type="simple" xlink:href="https://hal.science/search/index/?q=*&amp;authFullName_s=Franck Quaine">Franck Quaine</text:a></text:p>
              <text:p text:style-name="Normal"><text:span>General Meeting and SIG</text:span><text:span>, Jan 2011, Lisbonne, Portugal</text:span></text:p>
              <text:p text:style-name="Normal"><text:span>Communication dans un congrès</text:span></text:p>
              <text:p text:style-name="Normal"><text:a xlink:type="simple" xlink:href="https://hal.science/hal-00639440v1">hal-006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14v1">Influence of the cervical muscles fatigue on the head-neck segment musculo-tendinous stiffness</text:a></text:p>
              <text:p text:style-name="Normal"><text:a xlink:type="simple" xlink:href="https://hal.science/search/index/?q=*&amp;authFullName_s=Raphael Portero">Raphael Portero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Philippe Thoumie">Philippe Thoumie</text:a><text:span>,</text:span><text:a xlink:type="simple" xlink:href="https://hal.science/search/index/?q=*&amp;authFullName_s=Pierre Portero">Pierre Portero</text:a></text:p>
              <text:p text:style-name="Normal"><text:span>ISB 2011 - XXIII Congress of the International Society of Biomechanics 2011</text:span><text:span>, Jul 2011, Bruxelles, Belgium. pp.n.c</text:span></text:p>
              <text:p text:style-name="Normal"><text:span>Communication dans un congrès</text:span></text:p>
              <text:p text:style-name="Normal"><text:a xlink:type="simple" xlink:href="https://hal.science/hal-00639314v1">hal-0063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22v1">Cortical representation of the hand movements</text:a></text:p>
              <text:p text:style-name="Normal"><text:a xlink:type="simple" xlink:href="https://hal.science/search/index/?q=*&amp;authFullName_s=Chantal Delon-Martin">Chantal Delon-Marti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Olivier A.J. Martin">Olivier A.J. Martin</text:a><text:span>,</text:span><text:a xlink:type="simple" xlink:href="https://hal.science/search/index/?q=*&amp;authFullName_s=François Moutet">François Moutet</text:a><text:span>,</text:span><text:a xlink:type="simple" xlink:href="https://hal.science/search/index/?q=*&amp;authFullName_s=Fabrizzio Pizzagalli">Fabrizzio Pizzagalli</text:a><text:span>et al.</text:span></text:p>
              <text:p text:style-name="Normal"><text:span>Pôle Grenoble Cognition - 2e Rencontres du Pôle Grenoble Cognition</text:span><text:span>, May 2011, Grenoble, France</text:span></text:p>
              <text:p text:style-name="Normal"><text:span>Communication dans un congrès</text:span></text:p>
              <text:p text:style-name="Normal"><text:a xlink:type="simple" xlink:href="https://hal.science/hal-00639422v1">hal-006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42v1">Neural Plasticity Correlates Of The Thumb Extension Recovery After Tendon Transfer. A Case Study</text:a></text:p>
              <text:p text:style-name="Normal"><text:a xlink:type="simple" xlink:href="https://hal.science/search/index/?q=*&amp;authFullName_s=Olivier A.J. Martin">Olivier A.J. Martin</text:a><text:span>,</text:span><text:a xlink:type="simple" xlink:href="https://hal.science/search/index/?q=*&amp;authFullName_s=Fabrizzio Pizzagalli">Fabrizzio Pizzagalli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Franck Quaine">Franck Quaine</text:a><text:span>et al.</text:span></text:p>
              <text:p text:style-name="Normal"><text:span>OHBM 2011 - 17th Annual Meeting of the Organization for Human Brain Mapping</text:span><text:span>, Jun 2011, Québec City, Canada. pp.75</text:span></text:p>
              <text:p text:style-name="Normal"><text:span>Communication dans un congrès</text:span></text:p>
              <text:p text:style-name="Normal"><text:a xlink:type="simple" xlink:href="https://hal.science/hal-00642142v1">hal-006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06v1">In vivo Neck Musculo-Tendinous Stiffness in Response to Quick-Releases</text:a></text:p>
              <text:p text:style-name="Normal"><text:a xlink:type="simple" xlink:href="https://hal.science/search/index/?q=*&amp;authFullName_s=Raphael Portero">Raphael Portero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Jenifer Lecompte">Jenifer Lecompte</text:a><text:span>,</text:span><text:a xlink:type="simple" xlink:href="https://hal.science/search/index/?q=*&amp;authFullName_s=Philippe Thoumie">Philippe Thoumie</text:a><text:span>et al.</text:span></text:p>
              <text:p text:style-name="Normal"><text:span>WCB 2010 - 6th World Congress of Biomechanics</text:span><text:span>, Aug 2010, Singapour, Singapore. pp.593-596</text:span></text:p>
              <text:p text:style-name="Normal"><text:span>Communication dans un congrès</text:span></text:p>
              <text:p text:style-name="Normal"><text:a xlink:type="simple" xlink:href="https://hal.science/hal-00639306v1">hal-006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28v1">Biomechanical consideration of the fingers interactions for various conditions of force production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Laurent Vigouroux">Laurent Vigouroux</text:a></text:p>
              <text:p text:style-name="Normal"><text:span>JNRH 2010 - Journées Nationales de la Robotique Humanoïde</text:span><text:span>, Jun 2010, Poitiers, France</text:span></text:p>
              <text:p text:style-name="Normal"><text:span>Communication dans un congrès</text:span></text:p>
              <text:p text:style-name="Normal"><text:a xlink:type="simple" xlink:href="https://hal.science/hal-00639428v1">hal-006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17v1">Force sharing among fingers after tendon transfers (Tsugé's procedure): a case study</text:a></text:p>
              <text:p text:style-name="Normal"><text:a xlink:type="simple" xlink:href="https://hal.science/search/index/?q=*&amp;authFullName_s=Florent Paclet">Florent Paclet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çois Moutet">François Moutet</text:a></text:p>
              <text:p text:style-name="Normal"><text:span>SB 2009 - Congrès de la société de biomécanique</text:span><text:span>, Aug 2009, Toulon, France. pp.203-204</text:span></text:p>
              <text:p text:style-name="Normal"><text:span>Communication dans un congrès</text:span></text:p>
              <text:p text:style-name="Normal"><text:a xlink:type="simple" xlink:href="https://hal.science/hal-00639417v1">hal-006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63v1">Cortical and motor plasticity in response to multi digit tendon transfers: a case report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Olivier A.J. Martin">Olivier A.J. Martin</text:a><text:span>,</text:span><text:a xlink:type="simple" xlink:href="https://hal.science/search/index/?q=*&amp;authFullName_s=Chantal Delon-Martin">Chantal Delon-Martin</text:a><text:span>et al.</text:span></text:p>
              <text:p text:style-name="Normal"><text:span>ISB 2009 - XXII Congress of the International Society of Biomechanics 2009</text:span><text:span>, Jul 2009, Le Cap, South Africa</text:span></text:p>
              <text:p text:style-name="Normal"><text:span>Communication dans un congrès</text:span></text:p>
              <text:p text:style-name="Normal"><text:a xlink:type="simple" xlink:href="https://hal.science/hal-00372763v1">hal-003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20v1">Simulation biomécanique d'un transfert tendineux visant à réanimer la fonction du fléchisseur profond de l'index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Pierre Estoup">Pierre Estoup</text:a><text:span>,</text:span><text:a xlink:type="simple" xlink:href="https://hal.science/search/index/?q=*&amp;authFullName_s=François Moutet">François Moutet</text:a></text:p>
              <text:p text:style-name="Normal"><text:span>SB 2008 - Appareil locomoteur, sport et pathologies induites : de la recherche fondamentale à la performance. Société de Biomécanique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280920v1">hal-0028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62v1">Utilisation des signaux EMG pour la modélisation biomécanique.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Annick Labarre-Vila">Annick Labarre-Vila</text:a><text:span>,</text:span><text:a xlink:type="simple" xlink:href="https://hal.science/search/index/?q=*&amp;authFullName_s=François Moutet">François Moutet</text:a><text:span>,</text:span><text:a xlink:type="simple" xlink:href="https://hal.science/search/index/?q=*&amp;authFullName_s=Franck Quaine">Franck Quaine</text:a></text:p>
              <text:p text:style-name="Normal"><text:span>Utilisation des signaux EMG pour la modélisation biomécanique.</text:span><text:span>, 2006, France. pp.19-37</text:span></text:p>
              <text:p text:style-name="Normal"><text:span>Communication dans un congrès</text:span></text:p>
              <text:p text:style-name="Normal"><text:a xlink:type="simple" xlink:href="https://hal.science/hal-00387362v1">hal-003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01v1">Biomechanical analysis of rock climbing on overhanging wall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uc Martin">Luc Martin</text:a></text:p>
              <text:p text:style-name="Normal"><text:span>2nd International Conference on Science and Technology in Climbing and Mountaineering</text:span><text:span>, Apr 2002, Leeds, United Kingdom</text:span></text:p>
              <text:p text:style-name="Normal"><text:span>Communication dans un congrès</text:span></text:p>
              <text:p text:style-name="Normal"><text:a xlink:type="simple" xlink:href="https://hal.science/hal-02367401v1">hal-023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6v1">Implication des membres supérieurs lors d’un mouvement de bascule sur les talon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uc Martin">Luc Martin</text:a></text:p>
              <text:p text:style-name="Normal"><text:span>9ème congrès international de l’Association des Chercheurs en Activités Physiques et Sportives - ACAPS</text:span><text:span>, Oct 2001, Valence, France</text:span></text:p>
              <text:p text:style-name="Normal"><text:span>Communication dans un congrès</text:span></text:p>
              <text:p text:style-name="Normal"><text:a xlink:type="simple" xlink:href="https://hal.science/hal-02367396v1">hal-0236739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9469a" table:style-name="c9469a">
          <table:table-column table:style-name="c9469a.0"/>
          <table:table-row>
            <table:table-cell office:value-type="string">
              <text:p text:style-name="Normal"><text:a xlink:type="simple" xlink:href="https://hal.science/hal-04206187v1">Biomechanics of Rock Climbing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/text:p>
              <text:p text:style-name="Normal"><text:span>Ecole d'été Science 2024</text:span><text:span>, Jun 2023, Dinard, France. 2023</text:span></text:p>
              <text:p text:style-name="Normal"><text:span>Poster de conférence</text:span></text:p>
              <text:p text:style-name="Normal"><text:a xlink:type="simple" xlink:href="https://hal.science/hal-04206187v1">hal-042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8v1">The dynamic role of anticipatory postural adjustments in a rocking on heels movement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/text:p>
              <text:p text:style-name="Normal"><text:span>XXVIIème congrès de la société de Biomécanique</text:span><text:span>, Jun 2002, Valenciennes, France</text:span></text:p>
              <text:p text:style-name="Normal"><text:span>Poster de conférence</text:span></text:p>
              <text:p text:style-name="Normal"><text:a xlink:type="simple" xlink:href="https://hal.science/hal-02367398v1">hal-023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5v1">Analyse de l’influence de la posture initiale sur les ajustements posturaux suite au délestage volontaire d’une prise en escalade.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uc Martin">Luc Martin</text:a></text:p>
              <text:p text:style-name="Normal"><text:span>Journées des Sciences de la vie et de la santé</text:span><text:span>, Oct 1999, Grenoble, France</text:span></text:p>
              <text:p text:style-name="Normal"><text:span>Poster de conférence</text:span></text:p>
              <text:p text:style-name="Normal"><text:a xlink:type="simple" xlink:href="https://hal.science/hal-02367395v1">hal-02367395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24210f" table:style-name="24210f">
          <table:table-column table:style-name="24210f.0"/>
          <table:table-row>
            <table:table-cell office:value-type="string">
              <text:p text:style-name="Normal"><text:a xlink:type="simple" xlink:href="https://hal.univ-grenoble-alpes.fr/hal-03965217v1">Chapter 4 - Surface electromyographic signals as a tool for biomechanics and muscle coordination analysis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ernando Muñoz">Fernando Muñoz</text:a><text:span>,</text:span><text:a xlink:type="simple" xlink:href="https://hal.science/search/index/?q=*&amp;authFullName_s=Natalia Lopez">Natalia Lopez</text:a></text:p>
              <text:p text:style-name="Normal"><text:span>Natalia M. López.<text:s/></text:span><text:span>Advances in Technology-Assisted Neurorehabilitation</text:span><text:span>, 2025,<text:s/></text:span><text:a xlink:type="simple" xlink:href="https://www.sciencedirect.com/science/article/abs/pii/B9780128198773000020">Academic Press</text:a><text:span>, pp.43-71, 2025, ISBN 9780128198773, eBook ISBN: 9780128198780.<text:s/></text:span><text:a xlink:type="simple" xlink:href="https://dx.doi.org/10.1016/B978-0-12-819877-3.00002-0">⟨10.1016/B978-0-12-819877-3.00002-0⟩</text:a></text:p>
              <text:p text:style-name="Normal"><text:span>Chapitre d'ouvrage</text:span></text:p>
              <text:p text:style-name="Normal"><text:a xlink:type="simple" xlink:href="https://hal.univ-grenoble-alpes.fr/hal-03965217v1">hal-039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75v1">Conclusion générale</text:a></text:p>
              <text:p text:style-name="Normal"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Stéphane Gal">Stéphane Gal</text:a></text:p>
              <text:p text:style-name="Normal"><text:span>Stéphane Gal.<text:s/></text:span><text:span>Des chevaliers dans la montagne</text:span><text:span>,<text:s/></text:span><text:a xlink:type="simple" xlink:href="https://books.openedition.org/ugaeditions/25100">UGA Éditions</text:a><text:span>, pp.217-218, 2021, ISBN : 978-2-37747-290-1, ISBN numérique : 978-2-37747-328-1.<text:s/></text:span><text:a xlink:type="simple" xlink:href="https://dx.doi.org/10.4000/books.ugaeditions.25100">⟨10.4000/books.ugaeditions.25100⟩</text:a></text:p>
              <text:p text:style-name="Normal"><text:span>Chapitre d'ouvrage</text:span></text:p>
              <text:p text:style-name="Normal"><text:a xlink:type="simple" xlink:href="https://hal.science/hal-04894975v1">hal-0489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20v1">Étude des effets biomécaniques du port de l’armure sur la locomotion en milieu montagnard</text:a></text:p>
              <text:p text:style-name="Normal"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Clémentine Darj">Clémentine Darj</text:a><text:span>,</text:span><text:a xlink:type="simple" xlink:href="https://hal.science/search/index/?q=*&amp;authFullName_s=Olivier A.J. Martin">Olivier A.J. Martin</text:a></text:p>
              <text:p text:style-name="Normal"><text:span>Stéphane Gal.<text:s/></text:span><text:span>Des chevaliers dans la montagne</text:span><text:span>,<text:s/></text:span><text:a xlink:type="simple" xlink:href="https://books.openedition.org/ugaeditions/25082">UGA Éditions</text:a><text:span>, pp.161-182, 2021, ISBN : 978-2-37747-290-1, ISBN numérique : 978-2-37747-328-1.<text:s/></text:span><text:a xlink:type="simple" xlink:href="https://dx.doi.org/10.4000/books.ugaeditions.25082">⟨10.4000/books.ugaeditions.25082⟩</text:a></text:p>
              <text:p text:style-name="Normal"><text:span>Chapitre d'ouvrage</text:span></text:p>
              <text:p text:style-name="Normal"><text:a xlink:type="simple" xlink:href="https://hal.science/hal-04894920v1">hal-0489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53v1">Surface electromyography in physiotherapist educational program in France: Enhancing learning sEMG in stretching practice. In: R Merletti, C Disselhorst-Klug, W Zev Rymer, I Campanini</text:a></text:p>
              <text:p text:style-name="Normal"><text:a xlink:type="simple" xlink:href="https://hal.science/search/index/?q=*&amp;authFullName_s=Pierre Portero">Pierre Portero</text:a><text:span>,</text:span><text:a xlink:type="simple" xlink:href="https://hal.science/search/index/?q=*&amp;authFullName_s=Anton Dogadov">Anton Dogadov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Editorial: Surface Electromyography: Barriers Limiting Widespread Use of sEMG in Clinical Assessment and Neurorehabilitation</text:span><text:span>, 2021</text:span></text:p>
              <text:p text:style-name="Normal"><text:span>Chapitre d'ouvrage</text:span></text:p>
              <text:p text:style-name="Normal"><text:a xlink:type="simple" xlink:href="https://hal.science/hal-04361653v1">hal-043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40v1">Biomechanical Analysis with Smartphone User Tests</text:a></text:p>
              <text:p text:style-name="Normal"><text:a xlink:type="simple" xlink:href="https://hal.science/search/index/?q=*&amp;authFullName_s=Peter Mitrouchev">Peter Mitrouchev</text:a><text:span>,</text:span><text:a xlink:type="simple" xlink:href="https://hal.science/search/index/?q=*&amp;authFullName_s=J.T. Chen">J.T. Chen</text:a><text:span>,</text:span><text:a xlink:type="simple" xlink:href="https://hal.science/search/index/?q=*&amp;authFullName_s=Franck Quaine">Franck Quaine</text:a></text:p>
              <text:p text:style-name="Normal"><text:span>Advances on Mechanics, Design Engineering and Manufacturing II. Lecture Notes in Mechanical Engineering</text:span><text:span>, 2019</text:span></text:p>
              <text:p text:style-name="Normal"><text:span>Chapitre d'ouvrage</text:span></text:p>
              <text:p text:style-name="Normal"><text:a xlink:type="simple" xlink:href="https://hal.science/hal-02900840v1">hal-0290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90v1">Postural regulation and motion simulation in rock climbing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Simon Courtemanche">Simon Courtemanche</text:a><text:span>,</text:span><text:a xlink:type="simple" xlink:href="https://hal.science/search/index/?q=*&amp;authFullName_s=Paul G. Kry">Paul G. Kry</text:a></text:p>
              <text:p text:style-name="Normal"><text:span>Ludovic Seifert; Peter Wolf; Andreas Schweizer.<text:s/></text:span><text:span>The science of climbing and mountaineering</text:span><text:span>,<text:s/></text:span><text:a xlink:type="simple" xlink:href="https://www.routledge.com/The-Science-of-Climbing-and-Mountaineering/Seifert-Wolf-Schweizer/p/book/9781138927582">Routledge</text:a><text:span>, pp.111-128, 2017, Routledge Research in Sport and exercise Science, 978-1-138-92758-2</text:span></text:p>
              <text:p text:style-name="Normal"><text:span>Chapitre d'ouvrage</text:span></text:p>
              <text:p text:style-name="Normal"><text:a xlink:type="simple" xlink:href="https://hal.science/hal-01415690v1">hal-01415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862v1">The Relationship between Anthropometric Variables and Features of Electromyography Signal for Human-Computer Interface</text:a></text:p>
              <text:p text:style-name="Normal"><text:a xlink:type="simple" xlink:href="https://hal.science/search/index/?q=*&amp;authFullName_s=Angkoon Phinyomark">Angkoon Phinyomark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Yann Laurillau">Yann Laurillau</text:a></text:p>
              <text:p text:style-name="Normal"><text:span>Dr. Ganesh Naik.<text:s/></text:span><text:span>Applications, Challenges, and Advancements in Electromyography Signal Processing</text:span><text:span>, IGI Global, 2014, 9781466660908.<text:s/></text:span><text:a xlink:type="simple" xlink:href="https://dx.doi.org/10.4018/978-1-4666-6090-8">⟨10.4018/978-1-4666-6090-8⟩</text:a></text:p>
              <text:p text:style-name="Normal"><text:span>Chapitre d'ouvrage</text:span></text:p>
              <text:p text:style-name="Normal"><text:a xlink:type="simple" xlink:href="https://inria.hal.science/hal-01006862v1">hal-010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73v1">Equilibre postural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Olivier Caron">Olivier Caron</text:a></text:p>
              <text:p text:style-name="Normal"><text:span>Allard, Paul - Dalleau, Georges - Begon, Mickaël - Blanchi, Jean-Pierre - collaborateurs.<text:s/></text:span><text:span>Analyse du mouvement humain par la biomécanique</text:span><text:span>, Fides Éducation, pp.329-348, 2011, 3ième édition</text:span></text:p>
              <text:p text:style-name="Normal"><text:span>Chapitre d'ouvrage</text:span></text:p>
              <text:p text:style-name="Normal"><text:a xlink:type="simple" xlink:href="https://hal.science/hal-00676773v1">hal-0067677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81032" table:style-name="881032">
          <table:table-column table:style-name="881032.0"/>
          <table:table-row>
            <table:table-cell office:value-type="string">
              <text:p text:style-name="Normal"><text:a xlink:type="simple" xlink:href="https://hal.science/hal-04199219v1">Oral presentation for the CDP of my undergoing PhD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Franck Quaine">Franck Quai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99219v1">hal-04199219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44ac44" table:style-name="44ac44">
          <table:table-column table:style-name="44ac44.0"/>
          <table:table-row>
            <table:table-cell office:value-type="string">
              <text:p text:style-name="Normal"><text:a xlink:type="simple" xlink:href="https://hal.science/hal-03980009v1">Surface Electromyographic Signals as a Tool for Biomechanics and Muscle Coordination Analysi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Anton Dogadov">Anton Dogadov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Natalia Lopez">Natalia Lopez</text:a></text:p>
              <text:p text:style-name="Normal"><text:span>GIPSA Lab. 2022</text:span></text:p>
              <text:p text:style-name="Normal"><text:span>Rapport</text:span></text:p>
              <text:p text:style-name="Normal"><text:a xlink:type="simple" xlink:href="https://hal.science/hal-03980009v1">hal-039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93v1">The Detailed Model of the Middle Finger Extensor Mechanism for Understanding the Role of Intercrossing Fibers</text:a></text:p>
              <text:p text:style-name="Normal"><text:a xlink:type="simple" xlink:href="https://hal.science/search/index/?q=*&amp;authFullName_s=Anton Dogadov">Anton Dogadov</text:a><text:span>,</text:span><text:a xlink:type="simple" xlink:href="https://hal.science/search/index/?q=*&amp;authFullName_s=Francisco Valero-Cuevas">Francisco Valero-Cuevas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Franck Quaine">Franck Quaine</text:a></text:p>
              <text:p text:style-name="Normal"><text:span>GIPSA Lab. 2022</text:span></text:p>
              <text:p text:style-name="Normal"><text:span>Rapport</text:span></text:p>
              <text:p text:style-name="Normal"><text:a xlink:type="simple" xlink:href="https://hal.science/hal-03955693v1">hal-0395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33v2">Definition of a methodology to adapt a model of steering assistance and its experimental validation</text:a></text:p>
              <text:p text:style-name="Normal"><text:a xlink:type="simple" xlink:href="https://hal.science/search/index/?q=*&amp;authFullName_s=Valentina Ciarla">Valentina Ciarla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/text:p>
              <text:p text:style-name="Normal"><text:span>[Research Report] GIPSA-lab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797633v2">hal-00797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21v1">Notes on the analytic solution for the Dahl's friction model</text:a></text:p>
              <text:p text:style-name="Normal"><text:a xlink:type="simple" xlink:href="https://hal.science/search/index/?q=*&amp;authFullName_s=Valentina Ciarla">Valentina Ciarla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Franck Quaine">Franck Quaine</text:a></text:p>
              <text:p text:style-name="Normal"><text:span>[Research Report] GIPSA-lab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44521v1">hal-007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02v1">Preliminary study on Electronic Power Assistance Steering (EPAS) systems</text:a></text:p>
              <text:p text:style-name="Normal"><text:a xlink:type="simple" xlink:href="https://hal.science/search/index/?q=*&amp;authFullName_s=Valentina Ciarla">Valentina Ciarla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/text:p>
              <text:p text:style-name="Normal"><text:span>[Research Report] GIPSA-lab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57002v1">hal-0075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01v1">Exogenous input estimation in Electronic Power Steering (EPS) systems</text:a></text:p>
              <text:p text:style-name="Normal"><text:a xlink:type="simple" xlink:href="https://hal.science/search/index/?q=*&amp;authFullName_s=Valentina Ciarla">Valentina Ciarla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/text:p>
              <text:p text:style-name="Normal"><text:span>[Research Report] GIPSA-lab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757001v1">hal-0075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00v1">Oscillation annealing in Electronic Power Steering (EPS) systems</text:a></text:p>
              <text:p text:style-name="Normal"><text:a xlink:type="simple" xlink:href="https://hal.science/search/index/?q=*&amp;authFullName_s=Valentina Ciarla">Valentina Ciarla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/text:p>
              <text:p text:style-name="Normal"><text:span>[Research Report] GIPSA-lab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757000v1">hal-00757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ine franck</dc:title>
    <dc:subject/>
    <dc:description>CV</dc:description>
    <dc:creator/>
    <dc:date>2026-05-26T12:28:37.000</dc:date>
    <meta:generator>PHPWord</meta:generator>
    <meta:initial-creator>CCSD</meta:initial-creator>
    <meta:creation-date>2026-05-26T12:28:37.000</meta:creation-date>
    <meta:keyword/>
    <meta:user-defined meta:name="Category"/>
    <meta:user-defined meta:name="Company"/>
    <meta:user-defined meta:name="Manager"/>
  </office:meta>
</office:document-meta>
</file>