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18b1" style:family="table">
      <style:table-properties style:rel-width="100" table:align="center"/>
    </style:style>
    <style:style style:name="9e18b1.0" style:family="table-column">
      <style:table-column-properties style:column-width="0.00cm"/>
    </style:style>
    <style:style style:name="776854" style:family="table">
      <style:table-properties style:rel-width="100" table:align="center"/>
    </style:style>
    <style:style style:name="776854.0" style:family="table-column">
      <style:table-column-properties style:column-width="0.00cm"/>
    </style:style>
    <style:style style:name="30d00c" style:family="table">
      <style:table-properties style:rel-width="100" table:align="center"/>
    </style:style>
    <style:style style:name="30d00c.0" style:family="table-column">
      <style:table-column-properties style:column-width="0.00cm"/>
    </style:style>
    <style:style style:name="e9afe6" style:family="table">
      <style:table-properties style:rel-width="100" table:align="center"/>
    </style:style>
    <style:style style:name="e9af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ang Vinh D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e18b1" table:style-name="9e18b1">
          <table:table-column table:style-name="9e18b1.0"/>
          <table:table-row>
            <table:table-cell office:value-type="string">
              <text:p text:style-name="Normal"><text:a xlink:type="simple" xlink:href="https://inria.hal.science/hal-02505585v1">Link-Sign Prediction in Signed Directed Networks from No Link Perspective</text:a></text:p>
              <text:p text:style-name="Normal"><text:a xlink:type="simple" xlink:href="https://hal.science/search/index/?q=*&amp;authFullName_s=Quang-Vinh Dang">Quang-Vinh Dang</text:a></text:p>
              <text:p text:style-name="Normal"><text:span>Lecture Notes in Networks and Systems</text:span><text:span>, 2020</text:span></text:p>
              <text:p text:style-name="Normal"><text:span>Article dans une revue</text:span></text:p>
              <text:p text:style-name="Normal"><text:a xlink:type="simple" xlink:href="https://inria.hal.science/hal-02505585v1">hal-02505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7981v1">The Influence of Trust Score on Cooperative Behavior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Quang-Vinh Dang">Quang-Vinh Dang</text:a><text:span>,</text:span><text:a xlink:type="simple" xlink:href="https://hal.science/search/index/?q=*&amp;authFullName_s=Valerie Shalin">Valerie Shalin</text:a></text:p>
              <text:p text:style-name="Normal"><text:span>ACM Transactions on Internet Technology</text:span><text:span>, 2019, 19 (4), pp.1-22.<text:s/></text:span><text:a xlink:type="simple" xlink:href="https://dx.doi.org/10.1145/3329250">⟨10.1145/3329250⟩</text:a></text:p>
              <text:p text:style-name="Normal"><text:span>Article dans une revue</text:span></text:p>
              <text:p text:style-name="Normal"><text:a xlink:type="simple" xlink:href="https://inria.hal.science/hal-02307981v1">hal-023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227v1">Quality Assessment of Wikipedia Articles: A Deep Learning Approach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ACM SIGWEB Newsletter</text:span><text:span>, 2016,<text:s/></text:span><text:a xlink:type="simple" xlink:href="https://dx.doi.org/10.1145/2996442.2996447">⟨10.1145/2996442.2996447⟩</text:a></text:p>
              <text:p text:style-name="Normal"><text:span>Article dans une revue</text:span></text:p>
              <text:p text:style-name="Normal"><text:a xlink:type="simple" xlink:href="https://hal.science/hal-01393227v1">hal-0139322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76854" table:style-name="776854">
          <table:table-column table:style-name="776854.0"/>
          <table:table-row>
            <table:table-cell office:value-type="string">
              <text:p text:style-name="Normal"><text:a xlink:type="simple" xlink:href="https://inria.hal.science/hal-02443773v2">Active Learning for Intrusion Detection Systems</text:a></text:p>
              <text:p text:style-name="Normal"><text:a xlink:type="simple" xlink:href="https://hal.science/search/index/?q=*&amp;authFullName_s=Quang-Vinh Dang">Quang-Vinh Dang</text:a></text:p>
              <text:p text:style-name="Normal"><text:span>IEEE Research, Innovation and Vision for the Future</text:span><text:span>, Apr 2020, Ho Chi Minh, Vietnam</text:span></text:p>
              <text:p text:style-name="Normal"><text:span>Communication dans un congrès</text:span></text:p>
              <text:p text:style-name="Normal"><text:a xlink:type="simple" xlink:href="https://inria.hal.science/hal-02443773v2">hal-02443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522v1">Reinforcement Learning in Stock Trading</text:a></text:p>
              <text:p text:style-name="Normal"><text:a xlink:type="simple" xlink:href="https://hal.science/search/index/?q=*&amp;authFullName_s=Quang-Vinh Dang">Quang-Vinh Dang</text:a></text:p>
              <text:p text:style-name="Normal"><text:span>International Conference on Computer Science, Applied Mathematics and Applications</text:span><text:span>, 2019, Hanoi, Vietnam</text:span></text:p>
              <text:p text:style-name="Normal"><text:span>Communication dans un congrès</text:span></text:p>
              <text:p text:style-name="Normal"><text:a xlink:type="simple" xlink:href="https://hal.science/hal-02306522v1">hal-02306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1035v3">Link-Sign Prediction in Dynamic Signed Directed Networks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CIC 2018 - 4th IEEE International Conference on Collaboration and Internet Computing</text:span><text:span>, Oct 2018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881035v3">hal-0188103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3368v2">Utilizing attack enumerations to study SDN/NFV vulnerabilities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Jérôme François">Jérôme François</text:a></text:p>
              <text:p text:style-name="Normal"><text:span>IEEE ETSN - International Workshop on Emerging Trends in Softwarized Networks</text:span><text:span>, Jun 2018, Montreal, Canada</text:span></text:p>
              <text:p text:style-name="Normal"><text:span>Communication dans un congrès</text:span></text:p>
              <text:p text:style-name="Normal"><text:a xlink:type="simple" xlink:href="https://inria.hal.science/hal-01763368v2">hal-017633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9693v3">An end-to-end learning solution for assessing the quality of Wikipedia articles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OpenSym 2017 - International Symposium on Open Collaboration</text:span><text:span>, Aug 2017, Galway, Ireland.<text:s/></text:span><text:a xlink:type="simple" xlink:href="https://dx.doi.org/10.1145/3125433.3125448">⟨10.1145/3125433.3125448⟩</text:a></text:p>
              <text:p text:style-name="Normal"><text:span>Communication dans un congrès</text:span></text:p>
              <text:p text:style-name="Normal"><text:a xlink:type="simple" xlink:href="https://inria.hal.science/hal-01559693v3">hal-0155969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316v3">dTrust: a simple deep learning approach for social recommendation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The 3rd IEEE International Conference on Collaboration and Internet Computing (CIC-17)</text:span><text:span>, Oct 2017, San Jose, United States</text:span></text:p>
              <text:p text:style-name="Normal"><text:span>Communication dans un congrès</text:span></text:p>
              <text:p text:style-name="Normal"><text:a xlink:type="simple" xlink:href="https://inria.hal.science/hal-01578316v3">hal-0157831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229v1">Performance of real-time collaborative editors at large scale: User perspective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<text:s/>Internet of People Workshop, 2016 IFIP Networking Conference</text:span><text:span>, May 2016, Vienna, Austria. pp.548-553,<text:s/></text:span><text:a xlink:type="simple" xlink:href="https://dx.doi.org/10.1109/IFIPNetworking.2016.7497258">⟨10.1109/IFIPNetworking.2016.7497258⟩</text:a></text:p>
              <text:p text:style-name="Normal"><text:span>Communication dans un congrès</text:span></text:p>
              <text:p text:style-name="Normal"><text:a xlink:type="simple" xlink:href="https://inria.hal.science/hal-01351229v1">hal-01351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250v1">Computational Trust Model for Repeated Trust Games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The 15th IEEE International Conference on Trust, Security and Privacy in Computing and Communications (TrustCom-16)</text:span><text:span>, Aug 2016, Tianjin, China</text:span></text:p>
              <text:p text:style-name="Normal"><text:span>Communication dans un congrès</text:span></text:p>
              <text:p text:style-name="Normal"><text:a xlink:type="simple" xlink:href="https://inria.hal.science/hal-01351250v1">hal-01351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226v1">Quality Assessment of Wikipedia Articles without Feature Engineering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Proceedings of the 16th ACM/IEEE-CS on Joint Conference on Digital Libraries</text:span><text:span>, Jun 2016, Newark, United States. pp.27-30,<text:s/></text:span><text:a xlink:type="simple" xlink:href="https://dx.doi.org/10.1145/2910896.2910917">⟨10.1145/2910896.2910917⟩</text:a></text:p>
              <text:p text:style-name="Normal"><text:span>Communication dans un congrès</text:span></text:p>
              <text:p text:style-name="Normal"><text:a xlink:type="simple" xlink:href="https://inria.hal.science/hal-01351226v1">hal-0135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14v1">Measuring Quality of Collaboratively Edited Documents: the case of Wikipedia</text:a></text:p>
              <text:p text:style-name="Normal"><text:a xlink:type="simple" xlink:href="https://hal.science/search/index/?q=*&amp;authFullName_s=Quang-Vinh Dang">Quang-Vinh Dang</text:a><text:span>,</text:span><text:a xlink:type="simple" xlink:href="https://hal.science/search/index/?q=*&amp;authFullName_s=Claudia-Lavinia Ignat">Claudia-Lavinia Ignat</text:a></text:p>
              <text:p text:style-name="Normal"><text:span>Proceedings of the 2nd IEEE International Conference on Collaboration and Internet Computing (CIC-16)</text:span><text:span>, Nov 2016, Pittsburgh, United States</text:span></text:p>
              <text:p text:style-name="Normal"><text:span>Communication dans un congrès</text:span></text:p>
              <text:p text:style-name="Normal"><text:a xlink:type="simple" xlink:href="https://hal.science/hal-01388614v1">hal-0138861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30d00c" table:style-name="30d00c">
          <table:table-column table:style-name="30d00c.0"/>
          <table:table-row>
            <table:table-cell office:value-type="string">
              <text:p text:style-name="Normal"><text:a xlink:type="simple" xlink:href="https://hal.science/hal-02306521v1">Studying machine learning techniques for intrusion detection systems</text:a></text:p>
              <text:p text:style-name="Normal"><text:a xlink:type="simple" xlink:href="https://hal.science/search/index/?q=*&amp;authFullName_s=Quang-Vinh Dang">Quang-Vinh Dan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6521v1">hal-0230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006v1">Outlier detection on network flow analysis</text:a></text:p>
              <text:p text:style-name="Normal"><text:a xlink:type="simple" xlink:href="https://hal.science/search/index/?q=*&amp;authFullName_s=Quang-Vinh Dang">Quang-Vinh Dang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4006v1">hal-0185400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9afe6" table:style-name="e9afe6">
          <table:table-column table:style-name="e9afe6.0"/>
          <table:table-row>
            <table:table-cell office:value-type="string">
              <text:p text:style-name="Normal"><text:a xlink:type="simple" xlink:href="https://hal.science/tel-01634377v3">Trust assessment in large-scale collaborative systems</text:a></text:p>
              <text:p text:style-name="Normal"><text:a xlink:type="simple" xlink:href="https://hal.science/search/index/?q=*&amp;authFullName_s=Quang-Vinh Dang">Quang-Vinh Dang</text:a></text:p>
              <text:p text:style-name="Normal"><text:span>Web. Université de Lorraine, 2018. English.<text:s/></text:span><text:a xlink:type="simple" xlink:href="https://www.theses.fr/2018LORR0002">⟨NNT : 2018LORR0002⟩</text:a></text:p>
              <text:p text:style-name="Normal"><text:span>Thèse</text:span></text:p>
              <text:p text:style-name="Normal"><text:a xlink:type="simple" xlink:href="https://hal.science/tel-01634377v3">tel-0163437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ng Vinh Dang</dc:title>
    <dc:subject/>
    <dc:description>CV</dc:description>
    <dc:creator/>
    <dc:date>2026-05-11T12:29:39.000</dc:date>
    <meta:generator>PHPWord</meta:generator>
    <meta:initial-creator>CCSD</meta:initial-creator>
    <meta:creation-date>2026-05-11T12:29:39.000</meta:creation-date>
    <meta:keyword/>
    <meta:user-defined meta:name="Category"/>
    <meta:user-defined meta:name="Company"/>
    <meta:user-defined meta:name="Manager"/>
  </office:meta>
</office:document-meta>
</file>