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f65d" style:family="table">
      <style:table-properties style:rel-width="100" table:align="center"/>
    </style:style>
    <style:style style:name="eef65d.0" style:family="table-column">
      <style:table-column-properties style:column-width="0.00cm"/>
    </style:style>
    <style:style style:name="568022" style:family="table">
      <style:table-properties style:rel-width="100" table:align="center"/>
    </style:style>
    <style:style style:name="5680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Arnoud<text:s/></text:span><text:span text:style-name="T2">Doctorant avec allocation sous la direction de Pascal Lécroart.Thèse menée sur &amp;quot;les transferts et circulations des savoirs historiques dans l'œuvre narrative de Jean-Paul Goux&amp;quot;.Laboratoire ELLIADDUniversité de Bourgogne Franche-Com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arnoud">quentin-arno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405-6864">0009-0009-8405-68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eef65d" table:style-name="eef65d">
          <table:table-column table:style-name="eef65d.0"/>
          <table:table-row>
            <table:table-cell office:value-type="string">
              <text:p text:style-name="Normal"><text:a xlink:type="simple" xlink:href="https://hal.science/hal-04812463v1">Patrimonialisation et mémoire de la culture minière. L’écriture d’un musée dans Les Lampes de Ronchamp de Jean-Paul Goux.</text:a></text:p>
              <text:p text:style-name="Normal"><text:a xlink:type="simple" xlink:href="https://hal.science/search/index/?q=*&amp;authFullName_s=Quentin Arnoud">Quentin Arnoud</text:a></text:p>
              <text:p text:style-name="Normal"><text:span>Archipélies</text:span><text:span>, A paraître, 17</text:span></text:p>
              <text:p text:style-name="Normal"><text:span>Article dans une revue</text:span></text:p>
              <text:p text:style-name="Normal"><text:a xlink:type="simple" xlink:href="https://hal.science/hal-04812463v1">hal-0481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68v1">Mues textuelles, animales et identitaires dans les Contes de Poindi de Jean Mariotti, un savoir de l'enfance Kanak.</text:a></text:p>
              <text:p text:style-name="Normal"><text:a xlink:type="simple" xlink:href="https://hal.science/search/index/?q=*&amp;authFullName_s=Quentin Arnoud">Quentin Arnoud</text:a></text:p>
              <text:p text:style-name="Normal"><text:span>Skén&amp;graphie</text:span><text:span>, A paraître</text:span></text:p>
              <text:p text:style-name="Normal"><text:span>Article dans une revue</text:span></text:p>
              <text:p text:style-name="Normal"><text:a xlink:type="simple" xlink:href="https://hal.science/hal-04812468v1">hal-048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54v1">La fascination de l’absence. La photographie comme relique dans L’Usage de la photo d’Annie Ernaux et Marc Marie</text:a></text:p>
              <text:p text:style-name="Normal"><text:a xlink:type="simple" xlink:href="https://hal.science/search/index/?q=*&amp;authFullName_s=Quentin Arnoud">Quentin Arnoud</text:a></text:p>
              <text:p text:style-name="Normal"><text:span>Arabeschi</text:span><text:span>, 2020, numéro 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2454v1">hal-0481245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23429v1">De la pensée de l’archipel aux reliques de la culture ? Itinéraire d’une réflexion et chemins de rencontres entre Déwé Gorodé, Marie NDiaye et Annie Ernaux</text:a></text:p>
              <text:p text:style-name="Normal"><text:a xlink:type="simple" xlink:href="https://hal.science/search/index/?q=*&amp;authFullName_s=Quentin Arnoud">Quentin Arnoud</text:a></text:p>
              <text:p text:style-name="Normal"><text:span>Trans : Revue de Littérature Générale et Comparée</text:span><text:span>, 2020, 25,<text:s/></text:span><text:a xlink:type="simple" xlink:href="https://dx.doi.org/10.4000/trans.3781">⟨10.4000/trans.3781⟩</text:a></text:p>
              <text:p text:style-name="Normal"><text:span>Article dans une revue</text:span></text:p>
              <text:p text:style-name="Normal"><text:a xlink:type="simple" xlink:href="https://univ-fcomte.hal.science/hal-04323429v1">hal-04323429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568022" table:style-name="568022">
          <table:table-column table:style-name="568022.0"/>
          <table:table-row>
            <table:table-cell office:value-type="string">
              <text:p text:style-name="Normal"><text:a xlink:type="simple" xlink:href="https://hal.science/hal-04812460v1">Via Castellana Bandiera: sullo schermo nero di una notte bianca</text:a></text:p>
              <text:p text:style-name="Normal"><text:a xlink:type="simple" xlink:href="https://hal.science/search/index/?q=*&amp;authFullName_s=Quentin Arnoud">Quentin Arnoud</text:a><text:span>,</text:span><text:a xlink:type="simple" xlink:href="https://hal.science/search/index/?q=*&amp;authFullName_s=Teresa Solis">Teresa Solis</text:a></text:p>
              <text:p text:style-name="Normal"><text:span>Paolo Orrù.<text:s/></text:span><text:span>Il dualismo Nord-Sud : Vecchie e nuove questioni in Italia et nel mediterraneo</text:span><text:span>,<text:s/></text:span><text:a xlink:type="simple" xlink:href="https://www.francocesatieditore.com/">Franco Cesati Editore</text:a><text:span>, 2019</text:span></text:p>
              <text:p text:style-name="Normal"><text:span>Chapitre d'ouvrage</text:span></text:p>
              <text:p text:style-name="Normal"><text:a xlink:type="simple" xlink:href="https://hal.science/hal-04812460v1">hal-04812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Arnoud</dc:title>
    <dc:subject/>
    <dc:description>CV</dc:description>
    <dc:creator/>
    <dc:date>2026-03-20T01:59:58.000</dc:date>
    <meta:generator>PHPWord</meta:generator>
    <meta:initial-creator>CCSD</meta:initial-creator>
    <meta:creation-date>2026-03-20T01:59:58.000</meta:creation-date>
    <meta:keyword/>
    <meta:user-defined meta:name="Category"/>
    <meta:user-defined meta:name="Company"/>
    <meta:user-defined meta:name="Manager"/>
  </office:meta>
</office:document-meta>
</file>