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eea" style:family="table">
      <style:table-properties style:rel-width="100" table:align="center"/>
    </style:style>
    <style:style style:name="75deea.0" style:family="table-column">
      <style:table-column-properties style:column-width="0.00cm"/>
    </style:style>
    <style:style style:name="2421f1" style:family="table">
      <style:table-properties style:rel-width="100" table:align="center"/>
    </style:style>
    <style:style style:name="2421f1.0" style:family="table-column">
      <style:table-column-properties style:column-width="0.00cm"/>
    </style:style>
    <style:style style:name="441d5a" style:family="table">
      <style:table-properties style:rel-width="100" table:align="center"/>
    </style:style>
    <style:style style:name="441d5a.0" style:family="table-column">
      <style:table-column-properties style:column-width="0.00cm"/>
    </style:style>
    <style:style style:name="29e1de" style:family="table">
      <style:table-properties style:rel-width="100" table:align="center"/>
    </style:style>
    <style:style style:name="29e1de.0" style:family="table-column">
      <style:table-column-properties style:column-width="0.00cm"/>
    </style:style>
    <style:style style:name="12867d" style:family="table">
      <style:table-properties style:rel-width="100" table:align="center"/>
    </style:style>
    <style:style style:name="12867d.0" style:family="table-column">
      <style:table-column-properties style:column-width="0.00cm"/>
    </style:style>
    <style:style style:name="7b2546" style:family="table">
      <style:table-properties style:rel-width="100" table:align="center"/>
    </style:style>
    <style:style style:name="7b25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elot Couloum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75deea" table:style-name="75deea">
          <table:table-column table:style-name="75deea.0"/>
          <table:table-row>
            <table:table-cell office:value-type="string">
              <text:p text:style-name="Normal"><text:a xlink:type="simple" xlink:href="https://hal.science/hal-05577229v1">Comment les holdings sont devenues un outil central du capitalisme français</text:a></text:p>
              <text:p text:style-name="Normal"><text:a xlink:type="simple" xlink:href="https://hal.science/search/index/?q=*&amp;authFullName_s=Quentin Belot Couloumies">Quentin Belot Couloumies</text:a></text:p>
              <text:p text:style-name="Normal"><text:span>2026,<text:s/></text:span><text:a xlink:type="simple" xlink:href="https://dx.doi.org/10.64628/AAK.hnsf5595u">⟨10.64628/AAK.hnsf5595u⟩</text:a></text:p>
              <text:p text:style-name="Normal"><text:span>Article de blog scientifique</text:span></text:p>
              <text:p text:style-name="Normal"><text:a xlink:type="simple" xlink:href="https://hal.science/hal-05577229v1">hal-0557722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421f1" table:style-name="2421f1">
          <table:table-column table:style-name="2421f1.0"/>
          <table:table-row>
            <table:table-cell office:value-type="string">
              <text:p text:style-name="Normal"><text:a xlink:type="simple" xlink:href="https://hal.science/hal-05144790v1">The silent transformation of French capitalism: budgetary control at PSA between planning and financial pressure (1970s) (Accepted version)</text:a></text:p>
              <text:p text:style-name="Normal"><text:a xlink:type="simple" xlink:href="https://hal.science/search/index/?q=*&amp;authFullName_s=Quentin Belot Couloumies">Quentin Belot Couloumi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4790v1">hal-051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33v1">Une affaire de capitaux. L’encastrement de la performance du groupe Peugeot à long terme dans les dynamiques d’accumulation familiale</text:a></text:p>
              <text:p text:style-name="Normal"><text:a xlink:type="simple" xlink:href="https://hal.science/search/index/?q=*&amp;authFullName_s=Quentin Belot Couloumies">Quentin Belot Couloumi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533v1">hal-04911533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441d5a" table:style-name="441d5a">
          <table:table-column table:style-name="441d5a.0"/>
          <table:table-row>
            <table:table-cell office:value-type="string">
              <text:p text:style-name="Normal"><text:a xlink:type="simple" xlink:href="https://hal.science/hal-05283332v1">La fabrique du capitalisme contemporain : recompositions, temporalités et bifurcations à partir du cas PSA (1960–2020). Interroger les outils du changement capitaliste à travers une approche socio-historique</text:a></text:p>
              <text:p text:style-name="Normal"><text:a xlink:type="simple" xlink:href="https://hal.science/search/index/?q=*&amp;authFullName_s=Quentin Couloumies - Belot">Quentin Couloumies - Belot</text:a></text:p>
              <text:p text:style-name="Normal"><text:span>Journées d’études – transformations du capitalisme français</text:span><text:span>, May 2025, Paris &amp; Cergy-Pontoise, France</text:span></text:p>
              <text:p text:style-name="Normal"><text:span>Communication dans un congrès</text:span></text:p>
              <text:p text:style-name="Normal"><text:a xlink:type="simple" xlink:href="https://hal.science/hal-05283332v1">hal-0528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6v1">Piercing the holding veil to enter family capital. Financialization dynamics and structures of Peugeot capital accumulation</text:a></text:p>
              <text:p text:style-name="Normal"><text:a xlink:type="simple" xlink:href="https://hal.science/search/index/?q=*&amp;authFullName_s=Quentin Belot">Quentin Belot</text:a></text:p>
              <text:p text:style-name="Normal"><text:span>Séminaire d’histoire des entreprises et de la financ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906076v1">hal-0490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3v1">Continuities and renewals of management control in the long run. An example from PSA</text:a></text:p>
              <text:p text:style-name="Normal"><text:a xlink:type="simple" xlink:href="https://hal.science/search/index/?q=*&amp;authFullName_s=Quentin Belot">Quentin Belot</text:a></text:p>
              <text:p text:style-name="Normal"><text:span>Interdisciplinary Perspectives on Accounting</text:span><text:span>, Jan 2024, Londres, United Kingdom</text:span></text:p>
              <text:p text:style-name="Normal"><text:span>Communication dans un congrès</text:span></text:p>
              <text:p text:style-name="Normal"><text:a xlink:type="simple" xlink:href="https://hal.science/hal-04906063v1">hal-049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9v1">L’encastrement des capitaux comme condition de la pérennité du groupe Peugeot sur le très long terme</text:a></text:p>
              <text:p text:style-name="Normal"><text:a xlink:type="simple" xlink:href="https://hal.science/search/index/?q=*&amp;authFullName_s=Quentin Belot">Quentin Belot</text:a></text:p>
              <text:p text:style-name="Normal"><text:span>Table ronde</text:span><text:span>, Jan 2023, Nantes, France</text:span></text:p>
              <text:p text:style-name="Normal"><text:span>Communication dans un congrès</text:span></text:p>
              <text:p text:style-name="Normal"><text:a xlink:type="simple" xlink:href="https://hal.science/hal-04906079v1">hal-0490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4v1">The leverage power of holdings: The example of the legal and financial structures for the automobile group and the Peugeot family between 1965 and 2020</text:a></text:p>
              <text:p text:style-name="Normal"><text:a xlink:type="simple" xlink:href="https://hal.science/search/index/?q=*&amp;authFullName_s=Quentin Belot">Quentin Belot</text:a></text:p>
              <text:p text:style-name="Normal"><text:span>25è JHMO &amp; Accounting History Review Annual Conference</text:span><text:span>, Jan 2023, Inconnu, Unknown Region</text:span></text:p>
              <text:p text:style-name="Normal"><text:span>Communication dans un congrès</text:span></text:p>
              <text:p text:style-name="Normal"><text:a xlink:type="simple" xlink:href="https://hal.science/hal-04906064v1">hal-0490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8v1">Concevoir le changement économique. Nouvelles perspectives sur la financiarisation à partir d’une lecture critique des travaux d’économie politique comparative et de la variété des capitalismes</text:a></text:p>
              <text:p text:style-name="Normal"><text:a xlink:type="simple" xlink:href="https://hal.science/search/index/?q=*&amp;authFullName_s=Quentin Belot">Quentin Belot</text:a></text:p>
              <text:p text:style-name="Normal"><text:span>Séminaire IDHES - regards sociologiques sur le changement du capitalism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906078v1">hal-049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1v1">Une affaire de capitaux. Les conditions de la pérennité du groupe Peugeot à très long terme</text:a></text:p>
              <text:p text:style-name="Normal"><text:a xlink:type="simple" xlink:href="https://hal.science/search/index/?q=*&amp;authFullName_s=Quentin Belot">Quentin Belot</text:a></text:p>
              <text:p text:style-name="Normal"><text:span>Séminaire de prépublication de l'ouvrage collectif La pérennité des entreprises familiales</text:span><text:span>, Jan 2023, Inconnu, Région indéterminée</text:span></text:p>
              <text:p text:style-name="Normal"><text:span>Communication dans un congrès</text:span></text:p>
              <text:p text:style-name="Normal"><text:a xlink:type="simple" xlink:href="https://hal.science/hal-04906081v1">hal-049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0v1">La financiarisation du capitalisme, dynamique centrale d'accumulation du capital : retour critique sur les lectures institutionnalistes pour concevoir les transitions et renversements</text:a></text:p>
              <text:p text:style-name="Normal"><text:a xlink:type="simple" xlink:href="https://hal.science/search/index/?q=*&amp;authFullName_s=Quentin Belot">Quentin Belot</text:a></text:p>
              <text:p text:style-name="Normal"><text:span>Séminaire Les temporalités du capitalisme : regards croisés États-Unis/Mond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906080v1">hal-0490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2v1">Désindustrialisation, le prix de la rentabilité industrielle ? Réflexion à partir des mutations du contrôle financier au sein de PSA</text:a></text:p>
              <text:p text:style-name="Normal"><text:a xlink:type="simple" xlink:href="https://hal.science/search/index/?q=*&amp;authFullName_s=Quentin Belot">Quentin Belot</text:a></text:p>
              <text:p text:style-name="Normal"><text:span>Séminaire de pré-publication</text:span><text:span>, Jan 2022, Inconnu, France</text:span></text:p>
              <text:p text:style-name="Normal"><text:span>Communication dans un congrès</text:span></text:p>
              <text:p text:style-name="Normal"><text:a xlink:type="simple" xlink:href="https://hal.science/hal-04906082v1">hal-0490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0v1">D'une comptabilité proche des coûts à la construction comptable par les objectifs financiers : l'exemple du Groupe PSA à travers la fin du vingtième siècle</text:a></text:p>
              <text:p text:style-name="Normal"><text:a xlink:type="simple" xlink:href="https://hal.science/search/index/?q=*&amp;authFullName_s=Quentin Belot">Quentin Belot</text:a></text:p>
              <text:p text:style-name="Normal"><text:span>27è Journées d'Histoire du Management et des Organisations</text:span><text:span>, Jan 2022, Lille, France</text:span></text:p>
              <text:p text:style-name="Normal"><text:span>Communication dans un congrès</text:span></text:p>
              <text:p text:style-name="Normal"><text:a xlink:type="simple" xlink:href="https://hal.science/hal-04906070v1">hal-049060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95090v1">Dynamics of budgetary control in the French 1970s: industrial growth or financialisation? The example of the establishment of PSA’s Central Control Department in 1973</text:a></text:p>
              <text:p text:style-name="Normal"><text:a xlink:type="simple" xlink:href="https://hal.science/search/index/?q=*&amp;authFullName_s=Quentin Belot">Quentin Belot</text:a></text:p>
              <text:p text:style-name="Normal"><text:span>Accounting History Review Annual Conference</text:span><text:span>, Accounting History Review, Jun 2022, Ormskirk, United Kingdom</text:span></text:p>
              <text:p text:style-name="Normal"><text:span>Communication dans un congrès</text:span></text:p>
              <text:p text:style-name="Normal"><text:a xlink:type="simple" xlink:href="https://lilloa.hal.science/hal-03595090v1">hal-035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5v1">Dynamics of budgetary control in the French 1970s: industrial growth or financialization? The example of the establishment of PSA’s Central Control Department in 1973</text:a></text:p>
              <text:p text:style-name="Normal"><text:a xlink:type="simple" xlink:href="https://hal.science/search/index/?q=*&amp;authFullName_s=Quentin Belot">Quentin Belot</text:a></text:p>
              <text:p text:style-name="Normal"><text:span>Accounting History Review Annual Conference</text:span><text:span>, Jan 2022, Inconnu, Unknown Region</text:span></text:p>
              <text:p text:style-name="Normal"><text:span>Communication dans un congrès</text:span></text:p>
              <text:p text:style-name="Normal"><text:a xlink:type="simple" xlink:href="https://hal.science/hal-04906065v1">hal-049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7v1">D'une approche inductive à une démarche déductive du calcul des coûts dans l’industrie automobile. Contribution du &amp;quot;Programme fort&amp;quot; à l’histoire du contrôle de gestion à travers l'exemple du groupe PSA</text:a></text:p>
              <text:p text:style-name="Normal"><text:a xlink:type="simple" xlink:href="https://hal.science/search/index/?q=*&amp;authFullName_s=Quentin Belot">Quentin Belot</text:a></text:p>
              <text:p text:style-name="Normal"><text:span>43è congrès de l'Association Francophone de Comptabilité</text:span><text:span>, Jan 2022, Inconnu, France</text:span></text:p>
              <text:p text:style-name="Normal"><text:span>Communication dans un congrès</text:span></text:p>
              <text:p text:style-name="Normal"><text:a xlink:type="simple" xlink:href="https://hal.science/hal-04906067v1">hal-0490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2v1">Tracing the evolution of management control in 1970s French capitalism: a socio-historical perspective from Peugeot</text:a></text:p>
              <text:p text:style-name="Normal"><text:a xlink:type="simple" xlink:href="https://hal.science/search/index/?q=*&amp;authFullName_s=Quentin Belot">Quentin Belot</text:a></text:p>
              <text:p text:style-name="Normal"><text:span>45 congrès de l’AFC</text:span><text:span>, Jan 2021, Dijon, France</text:span></text:p>
              <text:p text:style-name="Normal"><text:span>Communication dans un congrès</text:span></text:p>
              <text:p text:style-name="Normal"><text:a xlink:type="simple" xlink:href="https://hal.science/hal-04906062v1">hal-049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4v1">Contribution à une approche endogène de la financiarisation à travers une étude de cas longitudinale dans l'industrie automobile</text:a></text:p>
              <text:p text:style-name="Normal"><text:a xlink:type="simple" xlink:href="https://hal.science/search/index/?q=*&amp;authFullName_s=Quentin Belot">Quentin Belot</text:a></text:p>
              <text:p text:style-name="Normal"><text:span>Séminaire du Centre d’Économie Politique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906084v1">hal-049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8v1">Le rôle central de la finance dans les transitions de l’industrie automobile</text:a></text:p>
              <text:p text:style-name="Normal"><text:a xlink:type="simple" xlink:href="https://hal.science/search/index/?q=*&amp;authFullName_s=Quentin Belot">Quentin Belot</text:a></text:p>
              <text:p text:style-name="Normal"><text:span>The transformation of the Global auto industry, 29th GERPISA Annual Colloquium</text:span><text:span>, Jan 2021, Inconnu, Région indéterminée</text:span></text:p>
              <text:p text:style-name="Normal"><text:span>Communication dans un congrès</text:span></text:p>
              <text:p text:style-name="Normal"><text:a xlink:type="simple" xlink:href="https://hal.science/hal-04906068v1">hal-049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5v1">La création du holding PSA en 1965 : une restructuration financière avant la financiarisation ?</text:a></text:p>
              <text:p text:style-name="Normal"><text:a xlink:type="simple" xlink:href="https://hal.science/search/index/?q=*&amp;authFullName_s=Quentin Belot">Quentin Belot</text:a></text:p>
              <text:p text:style-name="Normal"><text:span>Séminaire du Lumen</text:span><text:span>, Jan 2021, Lille, France</text:span></text:p>
              <text:p text:style-name="Normal"><text:span>Communication dans un congrès</text:span></text:p>
              <text:p text:style-name="Normal"><text:a xlink:type="simple" xlink:href="https://hal.science/hal-04906085v1">hal-0490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2v1">Does financialization make sense? Portée et limites d'un concept hégémonique pour saisir la production endogène des rationalités financières au sein des entreprises</text:a></text:p>
              <text:p text:style-name="Normal"><text:a xlink:type="simple" xlink:href="https://hal.science/search/index/?q=*&amp;authFullName_s=Quentin Belot">Quentin Belot</text:a></text:p>
              <text:p text:style-name="Normal"><text:span>Première Conférence francophone de comptabilité critique et interprétative</text:span><text:span>, Jan 2021, En ligne, Région indéterminée</text:span></text:p>
              <text:p text:style-name="Normal"><text:span>Communication dans un congrès</text:span></text:p>
              <text:p text:style-name="Normal"><text:a xlink:type="simple" xlink:href="https://hal.science/hal-04906072v1">hal-049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1v1">Globalisation, financiarisation, dérégulation : quelle grille d'analyse des changements du capitalisme la fin du 20è siècle ?</text:a></text:p>
              <text:p text:style-name="Normal"><text:a xlink:type="simple" xlink:href="https://hal.science/search/index/?q=*&amp;authFullName_s=Quentin Belot">Quentin Belot</text:a></text:p>
              <text:p text:style-name="Normal"><text:span>Introduction et présidence de la session “Finance et Capital” du séminaire annuel de l'IDHE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906071v1">hal-0490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3v1">Financial restructuring and chandlerian financialization: The financial reorganization of PSA in the 1960s</text:a></text:p>
              <text:p text:style-name="Normal"><text:a xlink:type="simple" xlink:href="https://hal.science/search/index/?q=*&amp;authFullName_s=Quentin Belot">Quentin Belot</text:a></text:p>
              <text:p text:style-name="Normal"><text:span>Workshop of Economic History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906083v1">hal-0490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8v1">La naissance d'une structure financière à plusieurs niveaux : transformation organisationnelle et modification des enjeux du contrôle financier du groupe PSA à partir des années 1960</text:a></text:p>
              <text:p text:style-name="Normal"><text:a xlink:type="simple" xlink:href="https://hal.science/search/index/?q=*&amp;authFullName_s=Quentin Belot">Quentin Belot</text:a></text:p>
              <text:p text:style-name="Normal"><text:span>Séminaire du Sépol</text:span><text:span>, Jan 2020, Lille, France</text:span></text:p>
              <text:p text:style-name="Normal"><text:span>Communication dans un congrès</text:span></text:p>
              <text:p text:style-name="Normal"><text:a xlink:type="simple" xlink:href="https://hal.science/hal-04906088v1">hal-0490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6v1">PSA est-il la preuve d'un mouvement de financiarisation endogène ?</text:a></text:p>
              <text:p text:style-name="Normal"><text:a xlink:type="simple" xlink:href="https://hal.science/search/index/?q=*&amp;authFullName_s=Quentin Belot">Quentin Belot</text:a></text:p>
              <text:p text:style-name="Normal"><text:span>Séminaire de l'IDHES</text:span><text:span>, Jan 2020, Saclay, France</text:span></text:p>
              <text:p text:style-name="Normal"><text:span>Communication dans un congrès</text:span></text:p>
              <text:p text:style-name="Normal"><text:a xlink:type="simple" xlink:href="https://hal.science/hal-04906086v1">hal-0490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3v1">Les enjeux de la recherche sur la financiarisation des entreprises à travers le cas PSA : analyse socio-technique et familiale du contrôle financier</text:a></text:p>
              <text:p text:style-name="Normal"><text:a xlink:type="simple" xlink:href="https://hal.science/search/index/?q=*&amp;authFullName_s=Quentin Belot">Quentin Belot</text:a></text:p>
              <text:p text:style-name="Normal"><text:span>41ème congrès de l'Association Française de Comptabilité</text:span><text:span>, Jan 2020, Online, France</text:span></text:p>
              <text:p text:style-name="Normal"><text:span>Communication dans un congrès</text:span></text:p>
              <text:p text:style-name="Normal"><text:a xlink:type="simple" xlink:href="https://hal.science/hal-04906073v1">hal-0490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4v1">La renaissance du groupe PSA dans les années 1960. La constitution de la rationalité financière au cœur de l'organisation : une condition pour la constitution d'un grand groupe automobile</text:a></text:p>
              <text:p text:style-name="Normal"><text:a xlink:type="simple" xlink:href="https://hal.science/search/index/?q=*&amp;authFullName_s=Quentin Belot">Quentin Belot</text:a></text:p>
              <text:p text:style-name="Normal"><text:span>25è Journées d'histoire du management et des organisations</text:span><text:span>, Jan 2020, Inconnu, France</text:span></text:p>
              <text:p text:style-name="Normal"><text:span>Communication dans un congrès</text:span></text:p>
              <text:p text:style-name="Normal"><text:a xlink:type="simple" xlink:href="https://hal.science/hal-04906074v1">hal-049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75v1">Une proto-financiarisation fordiste. Analyse des formes organisationnelles et des dispositifs de gestion financière d’un grand groupe automobile des années 1950 aux années 1980</text:a></text:p>
              <text:p text:style-name="Normal"><text:a xlink:type="simple" xlink:href="https://hal.science/search/index/?q=*&amp;authFullName_s=Quentin Belot">Quentin Belot</text:a></text:p>
              <text:p text:style-name="Normal"><text:span>Session du Réseau Thématique Sociologie de la gestion (RT 30)</text:span><text:span>, Jan 2019, Aix-en-Provence, France</text:span></text:p>
              <text:p text:style-name="Normal"><text:span>Communication dans un congrès</text:span></text:p>
              <text:p text:style-name="Normal"><text:a xlink:type="simple" xlink:href="https://hal.science/hal-04906075v1">hal-0490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9v1">Les transformations des outils de pilotage financier du groupe PSA dans des années 1950 aux années 1970 : de la multiplicité des rationalités à l’émergence des outils organisationnels</text:a></text:p>
              <text:p text:style-name="Normal"><text:a xlink:type="simple" xlink:href="https://hal.science/search/index/?q=*&amp;authFullName_s=Quentin Belot">Quentin Belot</text:a></text:p>
              <text:p text:style-name="Normal"><text:span>Congrès international d’histoire des entreprises en France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906069v1">hal-0490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89v1">Espaces et échelles : analyse des flux de capitaux, des positions individuelles et des dispositifs de gestion au sein du groupe PSA</text:a></text:p>
              <text:p text:style-name="Normal"><text:a xlink:type="simple" xlink:href="https://hal.science/search/index/?q=*&amp;authFullName_s=Quentin Belot">Quentin Belot</text:a></text:p>
              <text:p text:style-name="Normal"><text:span>Séminaire annuel de l'IDHES</text:span><text:span>, Jan 2019, Nanterre, France</text:span></text:p>
              <text:p text:style-name="Normal"><text:span>Communication dans un congrès</text:span></text:p>
              <text:p text:style-name="Normal"><text:a xlink:type="simple" xlink:href="https://hal.science/hal-04906089v1">hal-04906089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29e1de" table:style-name="29e1de">
          <table:table-column table:style-name="29e1de.0"/>
          <table:table-row>
            <table:table-cell office:value-type="string">
              <text:p text:style-name="Normal"><text:a xlink:type="simple" xlink:href="https://hal.science/hal-04911538v1">The silent transformation of French capitalism: budgetary control at PSA between planning and financial pressure (1970s)</text:a></text:p>
              <text:p text:style-name="Normal"><text:a xlink:type="simple" xlink:href="https://hal.science/search/index/?q=*&amp;authFullName_s=Quentin Belot Couloumies">Quentin Belot Couloumies</text:a></text:p>
              <text:p text:style-name="Normal"><text:span>Accounting History Review</text:span><text:span>, 2025, pp.1-27.<text:s/></text:span><text:a xlink:type="simple" xlink:href="https://dx.doi.org/10.1080/21552851.2025.2539955">⟨10.1080/21552851.2025.2539955⟩</text:a></text:p>
              <text:p text:style-name="Normal"><text:span>Article dans une revue</text:span></text:p>
              <text:p text:style-name="Normal"><text:a xlink:type="simple" xlink:href="https://hal.science/hal-04911538v1">hal-049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84v1">Désindustrialisation, le prix de la rentabilité industrielle ?</text:a></text:p>
              <text:p text:style-name="Normal"><text:a xlink:type="simple" xlink:href="https://hal.science/search/index/?q=*&amp;authFullName_s=Quentin Couloumies - Belot">Quentin Couloumies - Belot</text:a></text:p>
              <text:p text:style-name="Normal"><text:span>Entreprise &amp; société</text:span><text:span>, 2023, 2023-1 (n° 13), pp.105-124.<text:s/></text:span><text:a xlink:type="simple" xlink:href="https://dx.doi.org/10.48611/isbn.978-2-406-15048-0.p.0105">⟨10.48611/isbn.978-2-406-15048-0.p.0105⟩</text:a></text:p>
              <text:p text:style-name="Normal"><text:span>Article dans une revue</text:span></text:p>
              <text:p text:style-name="Normal"><text:a xlink:type="simple" xlink:href="https://hal.science/hal-04136484v1">hal-041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643v1">When Fligstein Meets Chandler: The Chandlerian Origins of Corporate Financialization: The Case of Peugeot’s Financial Restructuring in the 1960s</text:a></text:p>
              <text:p text:style-name="Normal"><text:a xlink:type="simple" xlink:href="https://hal.science/search/index/?q=*&amp;authFullName_s=Quentin Belot Couloumies">Quentin Belot Couloumies</text:a></text:p>
              <text:p text:style-name="Normal"><text:span>Enterprise and Society</text:span><text:span>, 2023, 25 (2), pp.562-591.<text:s/></text:span><text:a xlink:type="simple" xlink:href="https://dx.doi.org/10.1017/eso.2023.4">⟨10.1017/eso.2023.4⟩</text:a></text:p>
              <text:p text:style-name="Normal"><text:span>Article dans une revue</text:span></text:p>
              <text:p text:style-name="Normal"><text:a xlink:type="simple" xlink:href="https://hal.science/hal-04694643v1">hal-046946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2867d" table:style-name="12867d">
          <table:table-column table:style-name="12867d.0"/>
          <table:table-row>
            <table:table-cell office:value-type="string">
              <text:p text:style-name="Normal"><text:a xlink:type="simple" xlink:href="https://theses.hal.science/tel-03234848v2">PSA : une financiarisation endogène. Construire le contrôle financier d'une firme industrielle et familiale de 1965 à 2020</text:a></text:p>
              <text:p text:style-name="Normal"><text:a xlink:type="simple" xlink:href="https://hal.science/search/index/?q=*&amp;authFullName_s=Quentin Couloumies - Belot">Quentin Couloumies - Belot</text:a></text:p>
              <text:p text:style-name="Normal"><text:span>Sociologie. Université Paris-Saclay, 2021. Français.<text:s/></text:span><text:a xlink:type="simple" xlink:href="https://www.theses.fr/2021UPASU001">⟨NNT : 2021UPASU001⟩</text:a></text:p>
              <text:p text:style-name="Normal"><text:span>Thèse</text:span></text:p>
              <text:p text:style-name="Normal"><text:a xlink:type="simple" xlink:href="https://theses.hal.science/tel-03234848v2">tel-03234848v2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b2546" table:style-name="7b2546">
          <table:table-column table:style-name="7b2546.0"/>
          <table:table-row>
            <table:table-cell office:value-type="string">
              <text:p text:style-name="Normal"><text:a xlink:type="simple" xlink:href="https://hal.science/hal-03178220v1">Capitalisme financier vs capitalisme familial</text:a></text:p>
              <text:p text:style-name="Normal"><text:a xlink:type="simple" xlink:href="https://hal.science/search/index/?q=*&amp;authFullName_s=Quentin Belot">Quentin Belot</text:a></text:p>
              <text:p text:style-name="Normal"><text:span>Michel, Hélène and Lévêque, Sandrine and Contamin, Jean-Gabriel.<text:s/></text:span><text:span>Rencontres avec Michel Offerlé</text:span><text:span>, Éditions du Croquant, pp.61-68, 2018, 978-2-36512-198-9</text:span></text:p>
              <text:p text:style-name="Normal"><text:span>Chapitre d'ouvrage</text:span></text:p>
              <text:p text:style-name="Normal"><text:a xlink:type="simple" xlink:href="https://hal.science/hal-03178220v1">hal-03178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elot Couloumies</dc:title>
    <dc:subject/>
    <dc:description>CV</dc:description>
    <dc:creator/>
    <dc:date>2026-05-03T01:15:39.000</dc:date>
    <meta:generator>PHPWord</meta:generator>
    <meta:initial-creator>CCSD</meta:initial-creator>
    <meta:creation-date>2026-05-03T01:15:39.000</meta:creation-date>
    <meta:keyword/>
    <meta:user-defined meta:name="Category"/>
    <meta:user-defined meta:name="Company"/>
    <meta:user-defined meta:name="Manager"/>
  </office:meta>
</office:document-meta>
</file>