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de97" style:family="table">
      <style:table-properties style:rel-width="100" table:align="center"/>
    </style:style>
    <style:style style:name="70de97.0" style:family="table-column">
      <style:table-column-properties style:column-width="0.00cm"/>
    </style:style>
    <style:style style:name="30b629" style:family="table">
      <style:table-properties style:rel-width="100" table:align="center"/>
    </style:style>
    <style:style style:name="30b629.0" style:family="table-column">
      <style:table-column-properties style:column-width="0.00cm"/>
    </style:style>
    <style:style style:name="8a68f7" style:family="table">
      <style:table-properties style:rel-width="100" table:align="center"/>
    </style:style>
    <style:style style:name="8a68f7.0" style:family="table-column">
      <style:table-column-properties style:column-width="0.00cm"/>
    </style:style>
    <style:style style:name="1a6df4" style:family="table">
      <style:table-properties style:rel-width="100" table:align="center"/>
    </style:style>
    <style:style style:name="1a6d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enoît Guillaume Dro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entin-benoit-guillaume-drouet">quentin-benoit-guillaume-dro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5579-2686">0009-0009-5579-26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423521">1664235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près avoir travaillé pour des collectivités locales de montagne dans le domaine de la planification territoriale, l'habitat et les eco-mobilités, j’ai mené une recherche doctorale transalpine sur les résidences secondaires et le maintien de la vie à l'année dans les communes supports de stations touristiques.</text:span></text:p>
        <text:p text:style-name="P16"><text:span text:style-name="T8">La thèse a permis de développer des éclairages scientifiques à portée professionnelle et ainsi contribuer à l'action publique pour ces territoires en pleine transition. Ce projet s'est attaché à mieux comprendre les rapports d'équilibre entre habitat principal, secondaire, meublés de tourisme, les limites de l'économie exclusivement saisonnière, les inter-complémentarités vallée-stations mais aussi s'intéresser aux multi-résidents en tant que potentielles ressources socio-économiques pour ces territoire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)</text:span></text:p>
        <text:p text:style-name="P23"/>
        <table:table table:name="70de97" table:style-name="70de97">
          <table:table-column table:style-name="70de97.0"/>
          <table:table-row>
            <table:table-cell office:value-type="string">
              <text:p text:style-name="Normal"><text:a xlink:type="simple" xlink:href="https://hal.science/hal-05335464v1">The “inhabitant footprints” of second home owners in Alpine resort communities: anyone at home?</text:a></text:p>
              <text:p text:style-name="Normal"><text:a xlink:type="simple" xlink:href="https://hal.science/search/index/?q=*&amp;authFullName_s=Quentin Benoît Guillaume Drouet">Quentin Benoît Guillaume Drouet</text:a></text:p>
              <text:p text:style-name="Normal"><text:span>Geographica Helvetica</text:span><text:span>, 2025, 80 (4), pp.363-381.<text:s/></text:span><text:a xlink:type="simple" xlink:href="https://dx.doi.org/10.5194/gh-80-363-2025">⟨10.5194/gh-80-363-2025⟩</text:a></text:p>
              <text:p text:style-name="Normal"><text:span>Article dans une revue</text:span></text:p>
              <text:p text:style-name="Normal"><text:a xlink:type="simple" xlink:href="https://hal.science/hal-05335464v1">hal-0533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998v1">Year-round Living in Alpine Arc Resorts Facing High Tourism Intensity and Seasonality</text:a></text:p>
              <text:p text:style-name="Normal"><text:a xlink:type="simple" xlink:href="https://hal.science/search/index/?q=*&amp;authFullName_s=Quentin Benoît Guillaume Drouet">Quentin Benoît Guillaume Drouet</text:a></text:p>
              <text:p text:style-name="Normal"><text:span>Via Tourism Review</text:span><text:span>, 2025, Tourism and Transitions, 27,<text:s/></text:span><text:a xlink:type="simple" xlink:href="https://dx.doi.org/10.4000/14gbs">⟨10.4000/14gbs⟩</text:a></text:p>
              <text:p text:style-name="Normal"><text:span>Article dans une revue</text:span></text:p>
              <text:p text:style-name="Normal"><text:a xlink:type="simple" xlink:href="https://hal.science/hal-05206998v1">hal-0520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79v1">Second homes in Alpine resort communities: a critical approach of spatial and housing policy effectiveness</text:a></text:p>
              <text:p text:style-name="Normal"><text:a xlink:type="simple" xlink:href="https://hal.science/search/index/?q=*&amp;authFullName_s=Quentin Benoît Guillaume Drouet">Quentin Benoît Guillaume Drouet</text:a></text:p>
              <text:p text:style-name="Normal"><text:span>European Journal of Spatial Development</text:span><text:span>, 2025, 22 (1), pp.62-96.<text:s/></text:span><text:a xlink:type="simple" xlink:href="https://dx.doi.org/10.5281/zenodo.17097561">⟨10.5281/zenodo.17097561⟩</text:a></text:p>
              <text:p text:style-name="Normal"><text:span>Article dans une revue</text:span></text:p>
              <text:p text:style-name="Normal"><text:a xlink:type="simple" xlink:href="https://hal.science/hal-05253379v1">hal-052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76v1">“Altitudinal Gentrification” and “Social Descent in the Valley” through the Lens of Housing Access in the French Alps</text:a></text:p>
              <text:p text:style-name="Normal"><text:a xlink:type="simple" xlink:href="https://hal.science/search/index/?q=*&amp;authFullName_s=Quentin Benoît Guillaume Drouet">Quentin Benoît Guillaume Drouet</text:a><text:span>,</text:span><text:a xlink:type="simple" xlink:href="https://hal.science/search/index/?q=*&amp;authFullName_s=Anne Barrioz">Anne Barrioz</text:a></text:p>
              <text:p text:style-name="Normal"><text:span>Revue de Géographie Alpine / Journal of Alpine Research</text:span><text:span>, 2024, Négocier sa place en montagne. Faire l’expérience de la domination et de sa contestation : perspectives radicales, 112 (3),<text:s/></text:span><text:a xlink:type="simple" xlink:href="https://dx.doi.org/10.4000/139tn">⟨10.4000/139tn⟩</text:a></text:p>
              <text:p text:style-name="Normal"><text:span>Article dans une revue</text:span></text:p>
              <text:p text:style-name="Normal"><text:a xlink:type="simple" xlink:href="https://hal.science/hal-04942976v1">hal-0494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48v1">Methodological challenges in the research on second homes: lessons learned from the Alpine region, Slovenia and the Municipality of Kranjska Gora</text:a></text:p>
              <text:p text:style-name="Normal"><text:a xlink:type="simple" xlink:href="https://hal.science/search/index/?q=*&amp;authFullName_s=Quentin Benoît Guillaume Drouet">Quentin Benoît Guillaume Drouet</text:a><text:span>,</text:span><text:a xlink:type="simple" xlink:href="https://hal.science/search/index/?q=*&amp;authFullName_s=Miha Koderman">Miha Koderman</text:a></text:p>
              <text:p text:style-name="Normal"><text:span>Geografski vestnik</text:span><text:span>, 2023, 95 (2), pp.33-68.<text:s/></text:span><text:a xlink:type="simple" xlink:href="https://dx.doi.org/10.3986/GV95202">⟨10.3986/GV95202⟩</text:a></text:p>
              <text:p text:style-name="Normal"><text:span>Article dans une revue</text:span></text:p>
              <text:p text:style-name="Normal"><text:a xlink:type="simple" xlink:href="https://hal.science/hal-04626448v1">hal-04626448v1</text:a></text:p>
            </table:table-cell>
          </table:table-row>
        </table:table>
        <text:p text:style-name="P24"/>
        <text:p text:style-name="Heading2"><text:span text:style-name="T11">Communication dans un congrès (5)</text:span></text:p>
        <text:p text:style-name="P26"/>
        <table:table table:name="30b629" table:style-name="30b629">
          <table:table-column table:style-name="30b629.0"/>
          <table:table-row>
            <table:table-cell office:value-type="string">
              <text:p text:style-name="Normal"><text:a xlink:type="simple" xlink:href="https://hal.science/hal-05366335v1">Recent Challenges in the Geographical Exploration of Second Homes: A Slovenian Perspective</text:a></text:p>
              <text:p text:style-name="Normal"><text:a xlink:type="simple" xlink:href="https://hal.science/search/index/?q=*&amp;authFullName_s=Miha Koderman">Miha Koderman</text:a><text:span>,</text:span><text:a xlink:type="simple" xlink:href="https://hal.science/search/index/?q=*&amp;authFullName_s=Quentin Benoît Guillaume Drouet">Quentin Benoît Guillaume Drouet</text:a></text:p>
              <text:p text:style-name="Normal"><text:span>Everyday life across multiple places dynamics and impacts. 10th Annual Meeting of the European Network for Multi-locality Studies.</text:span><text:span>, ZRC SAZU Institute of Slovenian Ethnology, Nov 2025, Ljubljana, Slovenia</text:span></text:p>
              <text:p text:style-name="Normal"><text:span>Communication dans un congrès</text:span></text:p>
              <text:p text:style-name="Normal"><text:a xlink:type="simple" xlink:href="https://hal.science/hal-05366335v1">hal-0536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48v1">Challenges of Governance and Research on Second Homes in the Alps</text:a></text:p>
              <text:p text:style-name="Normal"><text:a xlink:type="simple" xlink:href="https://hal.science/search/index/?q=*&amp;authFullName_s=Quentin Benoît Guillaume Drouet">Quentin Benoît Guillaume Drouet</text:a></text:p>
              <text:p text:style-name="Normal"><text:span>ARL Lunch Talk #9</text:span><text:span>, Akademie für Raumentwicklung in der Leibniz-Gemeinschaft, Feb 2025, Online, Germany</text:span></text:p>
              <text:p text:style-name="Normal"><text:span>Communication dans un congrès</text:span></text:p>
              <text:p text:style-name="Normal"><text:a xlink:type="simple" xlink:href="https://hal.science/hal-05279648v1">hal-052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07v1">The blurred footprint of multi-local inhabitants confronted by seasonal tourism intensity and post-pandemic perspectives in alpine resorts</text:a></text:p>
              <text:p text:style-name="Normal"><text:a xlink:type="simple" xlink:href="https://hal.science/search/index/?q=*&amp;authFullName_s=Quentin Benoît Guillaume Drouet">Quentin Benoît Guillaume Drouet</text:a></text:p>
              <text:p text:style-name="Normal"><text:span>35th International Geographical Congress 2024</text:span><text:span>, International Geographical Union; Geographical Society of Ireland ​ An Cumann Tíreolaíochta na hÉireann, Aug 2024, Dublin, Ireland</text:span></text:p>
              <text:p text:style-name="Normal"><text:span>Communication dans un congrès</text:span></text:p>
              <text:p text:style-name="Normal"><text:a xlink:type="simple" xlink:href="https://hal.science/hal-05219807v1">hal-0521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20v1">Spatial analysis of the recent development of second homes in the municipality of Kranjska Gora, Slovenia</text:a></text:p>
              <text:p text:style-name="Normal"><text:a xlink:type="simple" xlink:href="https://hal.science/search/index/?q=*&amp;authFullName_s=Miha Koderman">Miha Koderman</text:a><text:span>,</text:span><text:a xlink:type="simple" xlink:href="https://hal.science/search/index/?q=*&amp;authFullName_s=Quentin Benoît Guillaume Drouet">Quentin Benoît Guillaume Drouet</text:a></text:p>
              <text:p text:style-name="Normal"><text:span>The Future of Tourism in the Alpine-Adriatic Region International symposium in memory of Zlatko Pepeonik, 1934-2004</text:span><text:span>, Southeast Europe Association and its Klagenfurt branch; Austrian Geographical Society and its Klagenfurt branch; University of Klagenfurt, Faculty of Social Sciences, Department of Geography and Regional Research; University of Zagreb, Faculty of Science, Department of Geography; Croatian Geographical Society, Oct 2024, Hermagor, Austria</text:span></text:p>
              <text:p text:style-name="Normal"><text:span>Communication dans un congrès</text:span></text:p>
              <text:p text:style-name="Normal"><text:a xlink:type="simple" xlink:href="https://hal.science/hal-05219820v1">hal-0521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84v1">The Growth Of Second Homes In Alpine Tourist Areas</text:a></text:p>
              <text:p text:style-name="Normal"><text:a xlink:type="simple" xlink:href="https://hal.science/search/index/?q=*&amp;authFullName_s=Quentin Benoît Guillaume Drouet">Quentin Benoît Guillaume Drouet</text:a><text:span>,</text:span><text:a xlink:type="simple" xlink:href="https://hal.science/search/index/?q=*&amp;authFullName_s=Christophe Gauchon">Christophe Gauchon</text:a></text:p>
              <text:p text:style-name="Normal"><text:span>International Mountain Conference</text:span><text:span>, Universität Innsbruck, Sep 2022, Innsbruck, Austria</text:span></text:p>
              <text:p text:style-name="Normal"><text:span>Communication dans un congrès</text:span></text:p>
              <text:p text:style-name="Normal"><text:a xlink:type="simple" xlink:href="https://hal.science/hal-05253384v1">hal-05253384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8a68f7" table:style-name="8a68f7">
          <table:table-column table:style-name="8a68f7.0"/>
          <table:table-row>
            <table:table-cell office:value-type="string">
              <text:p text:style-name="Normal"><text:a xlink:type="simple" xlink:href="https://hal.science/hal-05219791v1">Second homes and resilient communities in Alpine resorts</text:a></text:p>
              <text:p text:style-name="Normal"><text:a xlink:type="simple" xlink:href="https://hal.science/search/index/?q=*&amp;authFullName_s=Quentin Benoît Guillaume Drouet">Quentin Benoît Guillaume Drouet</text:a></text:p>
              <text:p text:style-name="Normal"><text:span>ForumAlpinum – ISCAR Scientific Conference</text:span><text:span>, Jun 2024, Kranjska Gora, Slovenia. , 2024</text:span></text:p>
              <text:p text:style-name="Normal"><text:span>Poster de conférence</text:span></text:p>
              <text:p text:style-name="Normal"><text:a xlink:type="simple" xlink:href="https://hal.science/hal-05219791v1">hal-05219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3988v1">Résidences secondaires dans les stations</text:a></text:p>
              <text:p text:style-name="Normal"><text:a xlink:type="simple" xlink:href="https://hal.science/search/index/?q=*&amp;authFullName_s=Quentin Benoît Guillaume Drouet">Quentin Benoît Guillaume Drouet</text:a></text:p>
              <text:p text:style-name="Normal"><text:span>Rencontres du Labex ITTEM</text:span><text:span>, Nov 2023, Arvillard (Savoie), France. 2023,<text:s/></text:span><text:a xlink:type="simple" xlink:href="https://dx.doi.org/10.2139/ssrn.4543723">⟨10.2139/ssrn.4543723⟩</text:a></text:p>
              <text:p text:style-name="Normal"><text:span>Poster de conférence</text:span></text:p>
              <text:p text:style-name="Normal"><text:a xlink:type="simple" xlink:href="https://shs.hal.science/halshs-05413988v1">halshs-05413988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1a6df4" table:style-name="1a6df4">
          <table:table-column table:style-name="1a6df4.0"/>
          <table:table-row>
            <table:table-cell office:value-type="string">
              <text:p text:style-name="Normal"><text:a xlink:type="simple" xlink:href="https://theses.hal.science/tel-04944282v1">Les résidences secondaires et l'action publique au défi du maintien de la vie locale à l'année dans les communes-supports de stations : Approche géographique des empreintes habitantes dans les espaces alpins à forte intensité touristique saisonnière en France, Suisse, Italie, Autriche et Slovénie</text:a></text:p>
              <text:p text:style-name="Normal"><text:a xlink:type="simple" xlink:href="https://hal.science/search/index/?q=*&amp;authFullName_s=Quentin Benoît Guillaume Drouet">Quentin Benoît Guillaume Drouet</text:a></text:p>
              <text:p text:style-name="Normal"><text:span>Géographie. Université Savoie Mont Blanc, 2024. Français.<text:s/></text:span><text:a xlink:type="simple" xlink:href="https://www.theses.fr/2024CHAMA041">⟨NNT : 2024CHAMA041⟩</text:a></text:p>
              <text:p text:style-name="Normal"><text:span>Thèse</text:span></text:p>
              <text:p text:style-name="Normal"><text:a xlink:type="simple" xlink:href="https://theses.hal.science/tel-04944282v1">tel-04944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enoît Guillaume Drouet</dc:title>
    <dc:subject/>
    <dc:description>CV</dc:description>
    <dc:creator/>
    <dc:date>2026-03-17T01:01:23.000</dc:date>
    <meta:generator>PHPWord</meta:generator>
    <meta:initial-creator>CCSD</meta:initial-creator>
    <meta:creation-date>2026-03-17T01:01:23.000</meta:creation-date>
    <meta:keyword/>
    <meta:user-defined meta:name="Category"/>
    <meta:user-defined meta:name="Company"/>
    <meta:user-defined meta:name="Manager"/>
  </office:meta>
</office:document-meta>
</file>