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4620" style:family="table">
      <style:table-properties style:rel-width="100" table:align="center"/>
    </style:style>
    <style:style style:name="b74620.0" style:family="table-column">
      <style:table-column-properties style:column-width="0.00cm"/>
    </style:style>
    <style:style style:name="706200" style:family="table">
      <style:table-properties style:rel-width="100" table:align="center"/>
    </style:style>
    <style:style style:name="706200.0" style:family="table-column">
      <style:table-column-properties style:column-width="0.00cm"/>
    </style:style>
    <style:style style:name="9381f1" style:family="table">
      <style:table-properties style:rel-width="100" table:align="center"/>
    </style:style>
    <style:style style:name="9381f1.0" style:family="table-column">
      <style:table-column-properties style:column-width="0.00cm"/>
    </style:style>
    <style:style style:name="9efb00" style:family="table">
      <style:table-properties style:rel-width="100" table:align="center"/>
    </style:style>
    <style:style style:name="9efb00.0" style:family="table-column">
      <style:table-column-properties style:column-width="0.00cm"/>
    </style:style>
    <style:style style:name="595d73" style:family="table">
      <style:table-properties style:rel-width="100" table:align="center"/>
    </style:style>
    <style:style style:name="595d73.0" style:family="table-column">
      <style:table-column-properties style:column-width="0.00cm"/>
    </style:style>
    <style:style style:name="6608d9" style:family="table">
      <style:table-properties style:rel-width="100" table:align="center"/>
    </style:style>
    <style:style style:name="6608d9.0" style:family="table-column">
      <style:table-column-properties style:column-width="0.00cm"/>
    </style:style>
    <style:style style:name="e3e68d" style:family="table">
      <style:table-properties style:rel-width="100" table:align="center"/>
    </style:style>
    <style:style style:name="e3e68d.0" style:family="table-column">
      <style:table-column-properties style:column-width="0.00cm"/>
    </style:style>
    <style:style style:name="94c603" style:family="table">
      <style:table-properties style:rel-width="100" table:align="center"/>
    </style:style>
    <style:style style:name="94c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ramas<text:s/></text:span><text:span text:style-name="T2">Maitre de conférences à l'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bramas">quentin-bra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12-5616">0000-0003-0612-56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916139">19791613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Assistant Professor (</text:span><text:span text:style-name="T9">Maître de conférences</text:span><text:span text:style-name="T10">) at the University of Strasbourg, France. I am a member of ICUBE Laboratory in the<text:s/></text:span><text:a xlink:type="simple" xlink:href="http://icube-reseaux.unistra.fr/fr/index.php/Accueil">Networks Team</text:a><text:span text:style-name="T11">. I have done my Phd with Professor Sébastien Tixeuil at Lip6, in Paris, in 2016.</text:span></text:p>
        <text:p text:style-name="P20"><text:span text:style-name="T12">I am working on:</text:span></text:p>
        <text:list text:style-name="listStyle_1">
          <text:list-item>
            <text:p text:style-name="P23"><text:span text:style-name="T13">Wireless Sensor Networks</text:span></text:p>
          </text:list-item>
        </text:list>
        <text:list text:style-name="listStyle_1">
          <text:list-item>
            <text:p text:style-name="P25"><text:span text:style-name="T14">Dynamic graphs</text:span></text:p>
          </text:list-item>
        </text:list>
        <text:list text:style-name="listStyle_1">
          <text:list-item>
            <text:p text:style-name="P27"><text:span text:style-name="T15">Autonomous mobile robots</text:span></text:p>
          </text:list-item>
        </text:list>
        <text:p text:style-name="P28"><text:span text:style-name="T16">I studied mathematics at the University of Clermont-Ferrand and computer science at the University of Paris 5.</text:span></text:p>
        <text:p text:style-name="P30"/>
        <text:p text:style-name="Heading2"><text:span text:style-name="T17">Publications</text:span></text:p>
        <text:p text:style-name="P32"/>
        <text:p text:style-name="P33"/>
        <text:p text:style-name="Heading2"><text:span text:style-name="T18">Article dans une revue (13)</text:span></text:p>
        <text:p text:style-name="P35"/>
        <table:table table:name="b74620" table:style-name="b74620">
          <table:table-column table:style-name="b74620.0"/>
          <table:table-row>
            <table:table-cell office:value-type="string">
              <text:p text:style-name="Normal"><text:a xlink:type="simple" xlink:href="https://hal.sorbonne-universite.fr/hal-05524331v1">Stand-up indulgent gathering on lines for myopic luminous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Hirotsugu Kakugawa">Hirotsugu Kakugawa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et al.</text:span></text:p>
              <text:p text:style-name="Normal"><text:span>The Computer Journal</text:span><text:span>, 2026,<text:s/></text:span><text:a xlink:type="simple" xlink:href="https://dx.doi.org/10.1093/comjnl/bxag015">⟨10.1093/comjnl/bxag015⟩</text:a></text:p>
              <text:p text:style-name="Normal"><text:span>Article dans une revue</text:span></text:p>
              <text:p text:style-name="Normal"><text:a xlink:type="simple" xlink:href="https://hal.sorbonne-universite.fr/hal-05524331v1">hal-055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94v1">Computing the Heaviest Conflict-free Sub-DAG in DAG-based DLTs</text:a></text:p>
              <text:p text:style-name="Normal"><text:a xlink:type="simple" xlink:href="https://hal.science/search/index/?q=*&amp;authFullName_s=Quentin Bramas">Quentin Bramas</text:a></text:p>
              <text:p text:style-name="Normal"><text:span>Distributed Ledger Technologies : research and practice</text:span><text:span>, 2025, 4 (1), pp.1-18.<text:s/></text:span><text:a xlink:type="simple" xlink:href="https://dx.doi.org/10.1145/3676286">⟨10.1145/3676286⟩</text:a></text:p>
              <text:p text:style-name="Normal"><text:span>Article dans une revue</text:span></text:p>
              <text:p text:style-name="Normal"><text:a xlink:type="simple" xlink:href="https://hal.science/hal-05273594v1">hal-0527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54v1">Infinite grid exploration with synchronous myopic robots without chiralit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Stéphane Devismes">Stéphane Devismes</text:a></text:p>
              <text:p text:style-name="Normal"><text:span>Discrete Applied Mathematics</text:span><text:span>, 2025, 375, pp.193-214.<text:s/></text:span><text:a xlink:type="simple" xlink:href="https://dx.doi.org/10.1016/j.dam.2025.05.031">⟨10.1016/j.dam.2025.05.031⟩</text:a></text:p>
              <text:p text:style-name="Normal"><text:span>Article dans une revue</text:span></text:p>
              <text:p text:style-name="Normal"><text:a xlink:type="simple" xlink:href="https://hal.science/hal-05117554v1">hal-0511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94v1">A Simple and General Operational Framework to Deploy Optimal Routes With Source Rout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Pascal Mérindol">Pascal Mérindol</text:a></text:p>
              <text:p text:style-name="Normal"><text:span>IEEE/ACM Transactions on Networking</text:span><text:span>, 2025, pp.1-12.<text:s/></text:span><text:a xlink:type="simple" xlink:href="https://dx.doi.org/10.1109/TON.2025.3534332">⟨10.1109/TON.2025.3534332⟩</text:a></text:p>
              <text:p text:style-name="Normal"><text:span>Article dans une revue</text:span></text:p>
              <text:p text:style-name="Normal"><text:a xlink:type="simple" xlink:href="https://hal.science/hal-04966794v1">hal-04966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83560v1">Stand-up indulgent gathering on lin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24, 1016, pp.114796.<text:s/></text:span><text:a xlink:type="simple" xlink:href="https://dx.doi.org/10.1016/j.tcs.2024.114796">⟨10.1016/j.tcs.2024.114796⟩</text:a></text:p>
              <text:p text:style-name="Normal"><text:span>Article dans une revue</text:span></text:p>
              <text:p text:style-name="Normal"><text:a xlink:type="simple" xlink:href="https://hal.sorbonne-universite.fr/hal-04683560v1">hal-0468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69v1">Optimal exclusive perpetual grid exploration by luminous myopic opaque robots with common chiralit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Stéphane Devismes">Stéphane Devismes</text:a></text:p>
              <text:p text:style-name="Normal"><text:span>Theoretical Computer Science</text:span><text:span>, 2023, 977, pp.114162.<text:s/></text:span><text:a xlink:type="simple" xlink:href="https://dx.doi.org/10.1016/j.tcs.2023.114162">⟨10.1016/j.tcs.2023.114162⟩</text:a></text:p>
              <text:p text:style-name="Normal"><text:span>Article dans une revue</text:span></text:p>
              <text:p text:style-name="Normal"><text:a xlink:type="simple" xlink:href="https://hal.science/hal-04206069v1">hal-0420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61v1">Stand Up Indulgent Gather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23, 939, pp.63-77.<text:s/></text:span><text:a xlink:type="simple" xlink:href="https://dx.doi.org/10.1016/j.tcs.2022.10.015">⟨10.1016/j.tcs.2022.10.015⟩</text:a></text:p>
              <text:p text:style-name="Normal"><text:span>Article dans une revue</text:span></text:p>
              <text:p text:style-name="Normal"><text:a xlink:type="simple" xlink:href="https://hal.science/hal-03975261v1">hal-039752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6795v1">The agreement power of disagreement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23, 954, pp.113772.<text:s/></text:span><text:a xlink:type="simple" xlink:href="https://dx.doi.org/10.1016/j.tcs.2023.113772">⟨10.1016/j.tcs.2023.113772⟩</text:a></text:p>
              <text:p text:style-name="Normal"><text:span>Article dans une revue</text:span></text:p>
              <text:p text:style-name="Normal"><text:a xlink:type="simple" xlink:href="https://hal.sorbonne-universite.fr/hal-04026795v1">hal-040267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3448v1">Perpetual torus exploration by myopic luminous robots</text:a></text:p>
              <text:p text:style-name="Normal"><text:a xlink:type="simple" xlink:href="https://hal.science/search/index/?q=*&amp;authFullName_s=Omar Darwich">Omar Darwich</text:a><text:span>,</text:span><text:a xlink:type="simple" xlink:href="https://hal.science/search/index/?q=*&amp;authFullName_s=Ahmet-Sefa Ulucan">Ahmet-Sefa Ulucan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Anaïs Durand">Anaïs Durand</text:a><text:span>et al.</text:span></text:p>
              <text:p text:style-name="Normal"><text:span>Theoretical Computer Science</text:span><text:span>, 2023, 976, pp.114143.<text:s/></text:span><text:a xlink:type="simple" xlink:href="https://dx.doi.org/10.1016/j.tcs.2023.114143">⟨10.1016/j.tcs.2023.114143⟩</text:a></text:p>
              <text:p text:style-name="Normal"><text:span>Article dans une revue</text:span></text:p>
              <text:p text:style-name="Normal"><text:a xlink:type="simple" xlink:href="https://uca.hal.science/hal-04323448v1">hal-0432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91v1">Deploying Near-Optimal Delay-Constrained Paths with Segment Routing in Massive-Scale Networks</text:a></text:p>
              <text:p text:style-name="Normal"><text:a xlink:type="simple" xlink:href="https://hal.science/search/index/?q=*&amp;authFullName_s=Jean-Romain Luttringer">Jean-Romain Luttringer</text:a><text:span>,</text:span><text:a xlink:type="simple" xlink:href="https://hal.science/search/index/?q=*&amp;authFullName_s=Thomas Alfroy">Thomas Alfroy</text:a><text:span>,</text:span><text:a xlink:type="simple" xlink:href="https://hal.science/search/index/?q=*&amp;authFullName_s=Pascal Mérindol">Pascal Mérindol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François Clad">François Clad</text:a><text:span>et al.</text:span></text:p>
              <text:p text:style-name="Normal"><text:span>Computer Networks</text:span><text:span>, 2022, 212, pp.109015.<text:s/></text:span><text:a xlink:type="simple" xlink:href="https://dx.doi.org/10.1016/j.comnet.2022.109015">⟨10.1016/j.comnet.2022.109015⟩</text:a></text:p>
              <text:p text:style-name="Normal"><text:span>Article dans une revue</text:span></text:p>
              <text:p text:style-name="Normal"><text:a xlink:type="simple" xlink:href="https://hal.science/hal-03806691v1">hal-03806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4539v1">Packet Efficient Implementation of the Omega Failure Detector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Theory of Computing Systems</text:span><text:span>, 2019, 63 (2), pp.237-260.<text:s/></text:span><text:a xlink:type="simple" xlink:href="https://dx.doi.org/10.1007/s00224-018-9856-3">⟨10.1007/s00224-018-9856-3⟩</text:a></text:p>
              <text:p text:style-name="Normal"><text:span>Article dans une revue</text:span></text:p>
              <text:p text:style-name="Normal"><text:a xlink:type="simple" xlink:href="https://hal.sorbonne-universite.fr/hal-02084539v1">hal-02084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17v1">The Random Bit Complexity of Mobile Robot Scatter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International Journal of Foundations of Computer Science</text:span><text:span>, 2017, 28 (2), pp.111-133.<text:s/></text:span><text:a xlink:type="simple" xlink:href="https://dx.doi.org/10.1142/S0129054117500083">⟨10.1142/S0129054117500083⟩</text:a></text:p>
              <text:p text:style-name="Normal"><text:span>Article dans une revue</text:span></text:p>
              <text:p text:style-name="Normal"><text:a xlink:type="simple" xlink:href="https://hal.sorbonne-universite.fr/hal-01349017v1">hal-013490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9900v1">The complexity of data aggregation in static and dynamic wireless sensor network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Information and Computation</text:span><text:span>, 2017, 255 (3), pp.369-383.<text:s/></text:span><text:a xlink:type="simple" xlink:href="https://dx.doi.org/10.1016/j.ic.2016.12.004">⟨10.1016/j.ic.2016.12.004⟩</text:a></text:p>
              <text:p text:style-name="Normal"><text:span>Article dans une revue</text:span></text:p>
              <text:p text:style-name="Normal"><text:a xlink:type="simple" xlink:href="https://hal.sorbonne-universite.fr/hal-01419900v1">hal-01419900v1</text:a></text:p>
            </table:table-cell>
          </table:table-row>
        </table:table>
        <text:p text:style-name="P36"/>
        <text:p text:style-name="Heading2"><text:span text:style-name="T19">Communication dans un congrès (74)</text:span></text:p>
        <text:p text:style-name="P38"/>
        <table:table table:name="706200" table:style-name="706200">
          <table:table-column table:style-name="706200.0"/>
          <table:table-row>
            <table:table-cell office:value-type="string">
              <text:p text:style-name="Normal"><text:a xlink:type="simple" xlink:href="https://uca.hal.science/hal-05599789v1">77 nuances de couleur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uca.hal.science/hal-05599789v1">hal-0559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989v1">Les Seigneurs des Anneaux Dangereux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989v1">hal-05603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83165v1">Crash-Tolerant Exploration of Trees by Energy-Sharing Mobile Agen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28th International Conference on Principles of Distributed Systems (OPODIS 2024)</text:span><text:span>, Dec 2024, Lucca, Italy. pp.9:1--9:16,<text:s/></text:span><text:a xlink:type="simple" xlink:href="https://dx.doi.org/10.4230/LIPIcs.OPODIS.2024.9">⟨10.4230/LIPIcs.OPODIS.2024.9⟩</text:a></text:p>
              <text:p text:style-name="Normal"><text:span>Communication dans un congrès</text:span></text:p>
              <text:p text:style-name="Normal"><text:a xlink:type="simple" xlink:href="https://hal.sorbonne-universite.fr/hal-04883165v1">hal-0488316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1841v1">Quelle couture en cas de coupure?</text:a></text:p>
              <text:p text:style-name="Normal"><text:a xlink:type="simple" xlink:href="https://hal.science/search/index/?q=*&amp;authFullName_s=Pascal Merindol">Pascal Merindol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Stefano Vissicchio">Stefano Vissicchio</text:a></text:p>
              <text:p text:style-name="Normal"><text:span>ALGOTEL 2025–27èmes Rencontres Francophones sur les Aspects Algorithmiques des Télécommunications</text:span><text:span>, Jun 2025, Saint-Valery-sur-Somme, France</text:span></text:p>
              <text:p text:style-name="Normal"><text:span>Communication dans un congrès</text:span></text:p>
              <text:p text:style-name="Normal"><text:a xlink:type="simple" xlink:href="https://univoak.hal.science/hal-05281841v1">hal-0528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28v1">Deterministic Color-optimal Self-stabilizing Semi-synchronous Gathering: a Certified Algorithm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SIROCCO 2025</text:span><text:span>, Jun 2025, Delphi, Greece. pp.127-143,<text:s/></text:span><text:a xlink:type="simple" xlink:href="https://dx.doi.org/10.1007/978-3-031-91736-3_8">⟨10.1007/978-3-031-91736-3_8⟩</text:a></text:p>
              <text:p text:style-name="Normal"><text:span>Communication dans un congrès</text:span></text:p>
              <text:p text:style-name="Normal"><text:a xlink:type="simple" xlink:href="https://hal.science/hal-04988128v1">hal-049881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0684v1">On time-travel planning in dynamic graph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Sébastien Tixeuil">Sébastien Tixeuil</text:a></text:p>
              <text:p text:style-name="Normal"><text:span>SAND 2024</text:span><text:span>, Jun 2024, Patras, Greece. pp.115501,<text:s/></text:span><text:a xlink:type="simple" xlink:href="https://dx.doi.org/10.1016/j.tcs.2025.115501">⟨10.1016/j.tcs.2025.115501⟩</text:a></text:p>
              <text:p text:style-name="Normal"><text:span>Communication dans un congrès</text:span></text:p>
              <text:p text:style-name="Normal"><text:a xlink:type="simple" xlink:href="https://univoak.hal.science/hal-05280684v1">hal-0528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53v1">Comment se rassembler (avec certitude) quand on est confus et désorienté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2153v1">hal-05002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7196v1">A Visibility vs. Memory Trade-Off for Stand-Up Indulgent Gathering on Lin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Hirotsugu Kakugawa">Hirotsugu Kakugawa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et al.</text:span></text:p>
              <text:p text:style-name="Normal"><text:span>Structural Information and Communication Complexity. SIROCCO 2025.</text:span><text:span>, Schmid, U., Kuznets, R., Jun 2025, Delphi, Greece. pp.159-175,<text:s/></text:span><text:a xlink:type="simple" xlink:href="https://dx.doi.org/10.1007/978-3-031-91736-3_10">⟨10.1007/978-3-031-91736-3_10⟩</text:a></text:p>
              <text:p text:style-name="Normal"><text:span>Communication dans un congrès</text:span></text:p>
              <text:p text:style-name="Normal"><text:a xlink:type="simple" xlink:href="https://hal.sorbonne-universite.fr/hal-05107196v1">hal-0510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29v1">Quelle couture en cas de coupure ?</text:a></text:p>
              <text:p text:style-name="Normal"><text:a xlink:type="simple" xlink:href="https://hal.science/search/index/?q=*&amp;authFullName_s=Pascal Mérindol">Pascal Mérindol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Stefano Vissicchio">Stefano Vissicchio</text:a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34829v1">hal-0503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80v1">Qu'est-ce qu'on attend pour converger</text:a></text:p>
              <text:p text:style-name="Normal"><text:a xlink:type="simple" xlink:href="https://hal.science/search/index/?q=*&amp;authFullName_s=Thomas Lelièvre">Thomas Lelièvre</text:a><text:span>,</text:span><text:a xlink:type="simple" xlink:href="https://hal.science/search/index/?q=*&amp;authFullName_s=Quentin Bramas">Quentin Bramas</text:a></text:p>
              <text:p text:style-name="Normal"><text:span>ALGOTEL 2025 – 27èmes Rencontres Francophones sur les Aspects Algorithmiques des Télécommunications</text:span><text:span>, Jun 2025, Saint Valéry-sur-Somme, France</text:span></text:p>
              <text:p text:style-name="Normal"><text:span>Communication dans un congrès</text:span></text:p>
              <text:p text:style-name="Normal"><text:a xlink:type="simple" xlink:href="https://hal.science/hal-05029380v1">hal-050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57v1">Rendez-vous au Point-Dont-On-Ne-Doit-Pas-Calculer-Les-Coordonnées</text:a></text:p>
              <text:p text:style-name="Normal"><text:a xlink:type="simple" xlink:href="https://hal.science/search/index/?q=*&amp;authFullName_s=Maria-Virginia Aponte">Maria-Virginia Aponte</text:a><text:span>,</text:span><text:a xlink:type="simple" xlink:href="https://hal.science/search/index/?q=*&amp;authFullName_s=Mathis Bouverot-Dupuis">Mathis Bouverot-Dupuis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et al.</text:span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2157v1">hal-050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94v1">Maximiser un sous-DAG sans conflit</text:a></text:p>
              <text:p text:style-name="Normal"><text:a xlink:type="simple" xlink:href="https://hal.science/search/index/?q=*&amp;authFullName_s=Quentin Bramas">Quentin Bramas</text:a></text:p>
              <text:p text:style-name="Normal"><text:span>ALGOTEL 2025 – 27èmes Rencontres Francophones sur les Aspects Algorithmiques des Télécommunications</text:span><text:span>, Jun 2025, Saint Valéry-sur-Somme, France</text:span></text:p>
              <text:p text:style-name="Normal"><text:span>Communication dans un congrès</text:span></text:p>
              <text:p text:style-name="Normal"><text:a xlink:type="simple" xlink:href="https://hal.science/hal-05029394v1">hal-0502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95v1">Stand-Up Indulgent Gathering on Ring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International Colloquium on Structural Information and Communication Complexity (SIROCCO 2024)</text:span><text:span>, May 2024, Vietri sul Mare, Italy. pp.119-137,<text:s/></text:span><text:a xlink:type="simple" xlink:href="https://dx.doi.org/10.1007/978-3-031-60603-8_7">⟨10.1007/978-3-031-60603-8_7⟩</text:a></text:p>
              <text:p text:style-name="Normal"><text:span>Communication dans un congrès</text:span></text:p>
              <text:p text:style-name="Normal"><text:a xlink:type="simple" xlink:href="https://hal.science/hal-04622895v1">hal-046228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0468v1">Optimal Asynchronous Perpetual Grid Exploration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Stabilization, Safety, and Security of Distributed Systems - 26th International Symposium, SSS 2024</text:span><text:span>, Toshimitsu Masuzawa; Yoshiaki Katayama; Hirotsugu Kakugawa, Oct 2024, Nagoya, Japan. pp.89-105,<text:s/></text:span><text:a xlink:type="simple" xlink:href="https://dx.doi.org/10.1007/978-3-031-74498-3_6">⟨10.1007/978-3-031-74498-3_6⟩</text:a></text:p>
              <text:p text:style-name="Normal"><text:span>Communication dans un congrès</text:span></text:p>
              <text:p text:style-name="Normal"><text:a xlink:type="simple" xlink:href="https://uca.hal.science/hal-04620468v1">hal-0462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94v1">Stand-Up Indulgent Gathering on Lines for Myopic Luminous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Hirotsugu Kakugawa">Hirotsugu Kakugawa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et al.</text:span></text:p>
              <text:p text:style-name="Normal"><text:span>International Conference on Advanced Information Networking and Applications (AINA 2024), 17-19 April 2024, Kitakyushu, Japan</text:span><text:span>, Apr 2024, Kitakyushu, Japan. pp.110-121,<text:s/></text:span><text:a xlink:type="simple" xlink:href="https://dx.doi.org/10.1007/978-3-031-57853-3_10">⟨10.1007/978-3-031-57853-3_10⟩</text:a></text:p>
              <text:p text:style-name="Normal"><text:span>Communication dans un congrès</text:span></text:p>
              <text:p text:style-name="Normal"><text:a xlink:type="simple" xlink:href="https://hal.science/hal-04622894v1">hal-046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997v1">Le guide du routard temporel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Sébastien Tixeuil">Sébastien Tixeuil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5997v1">hal-045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89v1">On n'explore que deux foi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7589v1">hal-0456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50v1">Online Space-Time Travel Planning in Dynamic Graph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Sébastien Tixeuil">Sébastien Tixeuil</text:a></text:p>
              <text:p text:style-name="Normal"><text:span>3rd Symposium on Algorithmic Foundations of Dynamic Networks (SAND 2024)</text:span><text:span>, Jun 2024, Patras, Greece. pp.7:1-7:14,<text:s/></text:span><text:a xlink:type="simple" xlink:href="https://dx.doi.org/10.4230/LIPIcs.SAND.2024.7">⟨10.4230/LIPIcs.SAND.2024.7⟩</text:a></text:p>
              <text:p text:style-name="Normal"><text:span>Communication dans un congrès</text:span></text:p>
              <text:p text:style-name="Normal"><text:a xlink:type="simple" xlink:href="https://hal.science/hal-04622850v1">hal-0462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27v1">The impact of block mining time distribution on the probability of forks</text:a></text:p>
              <text:p text:style-name="Normal"><text:a xlink:type="simple" xlink:href="https://hal.science/search/index/?q=*&amp;authFullName_s=Thomas Lelièvre">Thomas Lelièvre</text:a><text:span>,</text:span><text:a xlink:type="simple" xlink:href="https://hal.science/search/index/?q=*&amp;authFullName_s=Quentin Bramas">Quentin Bramas</text:a></text:p>
              <text:p text:style-name="Normal"><text:span>BRAINS; 5th Conference on Blockchain Research &amp; Applications for Innovative Networks and Services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science/hal-04675227v1">hal-046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51v1">Brief Announcement: Crash-Tolerant Exploration of Trees by Energy Sharing Mobile Agen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3rd Symposium on Algorithmic Foundations of Dynamic Networks (SAND 2024)</text:span><text:span>, Jun 2024, Patras, Greece. pp.25:1-25:5,<text:s/></text:span><text:a xlink:type="simple" xlink:href="https://dx.doi.org/10.4230/LIPIcs.SAND.2024.25">⟨10.4230/LIPIcs.SAND.2024.25⟩</text:a></text:p>
              <text:p text:style-name="Normal"><text:span>Communication dans un congrès</text:span></text:p>
              <text:p text:style-name="Normal"><text:a xlink:type="simple" xlink:href="https://hal.science/hal-04622851v1">hal-0462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55v2">La ROUTOURNE va tourner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Pascal Mérindol">Pascal Mérindol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7055v2">hal-04567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27v1">Rendez-vous avec un lapin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AlgoTel 2023 - 25èmes Rencontres Francophones sur les Aspects Algorithmiques des Télécommunications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85127v1">hal-0408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20v1">Exploration en 3D par des robots désorientés : tu montes en bas ou tu descends en haut ?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AlgoTel 2023 - 25èmes Rencontres Francophones sur les Aspects Algorithmiques des Télécommunications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85120v1">hal-040851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2951v1">Stand-Up Indulgent Gathering on Lin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SSS 2023: Stabilization, Safety, and Security of Distributed Systems</text:span><text:span>, Oct 2023, Jersey City, NJ, United States. pp.451-465,<text:s/></text:span><text:a xlink:type="simple" xlink:href="https://dx.doi.org/10.1007/978-3-031-44274-2_34">⟨10.1007/978-3-031-44274-2_34⟩</text:a></text:p>
              <text:p text:style-name="Normal"><text:span>Communication dans un congrès</text:span></text:p>
              <text:p text:style-name="Normal"><text:a xlink:type="simple" xlink:href="https://hal.sorbonne-universite.fr/hal-04232951v1">hal-04232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2939v1">Brief Announcement: Crash-Tolerant Exploration by Energy Sharing Mobile Agen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SSS 2023: Stabilization, Safety, and Security of Distributed Systems</text:span><text:span>, Oct 2023, Jersey City, NJ, United States. pp.380-384,<text:s/></text:span><text:a xlink:type="simple" xlink:href="https://dx.doi.org/10.1007/978-3-031-44274-2_28">⟨10.1007/978-3-031-44274-2_28⟩</text:a></text:p>
              <text:p text:style-name="Normal"><text:span>Communication dans un congrès</text:span></text:p>
              <text:p text:style-name="Normal"><text:a xlink:type="simple" xlink:href="https://hal.sorbonne-universite.fr/hal-04232939v1">hal-042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50v1">Fault-adaptive Scheduling for Data Acquisition Networks</text:a></text:p>
              <text:p text:style-name="Normal"><text:a xlink:type="simple" xlink:href="https://hal.science/search/index/?q=*&amp;authFullName_s=Eloise Stein">Eloise Stein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Tommaso Colombo">Tommaso Colombo</text:a><text:span>,</text:span><text:a xlink:type="simple" xlink:href="https://hal.science/search/index/?q=*&amp;authFullName_s=Cristel Pelsser">Cristel Pelsser</text:a></text:p>
              <text:p text:style-name="Normal"><text:span>2023 IEEE 48th Conference on Local Computer Networks (LCN)</text:span><text:span>, Oct 2023, Daytona Beach, United States. pp.1-4,<text:s/></text:span><text:a xlink:type="simple" xlink:href="https://dx.doi.org/10.1109/LCN58197.2023.10223324">⟨10.1109/LCN58197.2023.10223324⟩</text:a></text:p>
              <text:p text:style-name="Normal"><text:span>Communication dans un congrès</text:span></text:p>
              <text:p text:style-name="Normal"><text:a xlink:type="simple" xlink:href="https://hal.science/hal-04297050v1">hal-0429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239v2">Offline Constrained Backward Time Travel Plann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Sébastien Tixeuil">Sébastien Tixeuil</text:a></text:p>
              <text:p text:style-name="Normal"><text:span>25th International Symposium, SSS 2023</text:span><text:span>, Oct 2023, Jersey City, NJ, United States. pp.466--480,<text:s/></text:span><text:a xlink:type="simple" xlink:href="https://dx.doi.org/10.1007/978-3-031-44274-2_35">⟨10.1007/978-3-031-44274-2_35⟩</text:a></text:p>
              <text:p text:style-name="Normal"><text:span>Communication dans un congrès</text:span></text:p>
              <text:p text:style-name="Normal"><text:a xlink:type="simple" xlink:href="https://hal.science/hal-03655239v2">hal-036552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07v1">Computing the Heaviest Conflict-Free Sub-DAG in DAG-Based DLTs</text:a></text:p>
              <text:p text:style-name="Normal"><text:a xlink:type="simple" xlink:href="https://hal.science/search/index/?q=*&amp;authFullName_s=Quentin Bramas">Quentin Bramas</text:a></text:p>
              <text:p text:style-name="Normal"><text:span>2023 5th Conference on Blockchain Research and Applications for Innovative Networks and Services (BRAINS), 11-13 October 2023, Paris, France</text:span><text:span>, Oct 2023, Paris, France.<text:s/></text:span><text:a xlink:type="simple" xlink:href="https://dx.doi.org/10.1109/BRAINS59668.2023.10316819">⟨10.1109/BRAINS59668.2023.10316819⟩</text:a></text:p>
              <text:p text:style-name="Normal"><text:span>Communication dans un congrès</text:span></text:p>
              <text:p text:style-name="Normal"><text:a xlink:type="simple" xlink:href="https://hal.science/hal-04625107v1">hal-046251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03537v1">Perpetual Torus Exploration by Myopic Luminous Robots</text:a></text:p>
              <text:p text:style-name="Normal"><text:a xlink:type="simple" xlink:href="https://hal.science/search/index/?q=*&amp;authFullName_s=Omar Darwich">Omar Darwich</text:a><text:span>,</text:span><text:a xlink:type="simple" xlink:href="https://hal.science/search/index/?q=*&amp;authFullName_s=Ahmet-Sefa Ulucan">Ahmet-Sefa Ulucan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Anaïs Durand">Anaïs Durand</text:a><text:span>et al.</text:span></text:p>
              <text:p text:style-name="Normal"><text:span>Symposium on Stabilization, Safety, and Security of Distributed Systems</text:span><text:span>, 2022, Clermont-ferrand, France. pp.164-177,<text:s/></text:span><text:a xlink:type="simple" xlink:href="https://dx.doi.org/10.1007/978-3-031-21017-4_11">⟨10.1007/978-3-031-21017-4_11⟩</text:a></text:p>
              <text:p text:style-name="Normal"><text:span>Communication dans un congrès</text:span></text:p>
              <text:p text:style-name="Normal"><text:a xlink:type="simple" xlink:href="https://uca.hal.science/hal-04403537v1">hal-0440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26v1">Secret-less secured payment system for inter-broker communications</text:a></text:p>
              <text:p text:style-name="Normal"><text:a xlink:type="simple" xlink:href="https://hal.science/search/index/?q=*&amp;authFullName_s=Jean-Philippe Abegg">Jean-Philippe Abegg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Thomas Noël">Thomas Noël</text:a></text:p>
              <text:p text:style-name="Normal"><text:span>2022 20th International Symposium on Modeling and Optimization in Mobile, Ad hoc, and Wireless Networks (WiOpt), 19-23 September 2022, Torino, Italy</text:span><text:span>, Sep 2022, Turin, France.<text:s/></text:span><text:a xlink:type="simple" xlink:href="https://dx.doi.org/10.23919/WiOpt56218.2022.9930579">⟨10.23919/WiOpt56218.2022.9930579⟩</text:a></text:p>
              <text:p text:style-name="Normal"><text:span>Communication dans un congrès</text:span></text:p>
              <text:p text:style-name="Normal"><text:a xlink:type="simple" xlink:href="https://hal.science/hal-03979726v1">hal-039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57v1">Qui ne se ressemble pas s'assemble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7857v1">hal-036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23v1">Distributed Publish/Subscribe Protocol with Minimum Number of Encryption</text:a></text:p>
              <text:p text:style-name="Normal"><text:a xlink:type="simple" xlink:href="https://hal.science/search/index/?q=*&amp;authFullName_s=Jean-Philippe Abegg">Jean-Philippe Abegg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Timothée Brugière">Timothée Brugière</text:a><text:span>,</text:span><text:a xlink:type="simple" xlink:href="https://hal.science/search/index/?q=*&amp;authFullName_s=Thomas Noël">Thomas Noël</text:a></text:p>
              <text:p text:style-name="Normal"><text:span>23rd International Conference on Distributed Computing and Networking, 4-7th January, 2022. New Delhi (Held Virtually)</text:span><text:span>, Association for Computing Machinery, Jan 2022, New Delhi, India.<text:s/></text:span><text:a xlink:type="simple" xlink:href="https://dx.doi.org/10.1145/3491003.3491022">⟨10.1145/3491003.3491022⟩</text:a></text:p>
              <text:p text:style-name="Normal"><text:span>Communication dans un congrès</text:span></text:p>
              <text:p text:style-name="Normal"><text:a xlink:type="simple" xlink:href="https://hal.science/hal-03979723v1">hal-039797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46703v1">Beedroids: How Luminous Autonomous Swarms of UAVs Can Save the World?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FUN : Conference on Fun with Algorithms</text:span><text:span>, May 2022, Island of Favignana, Sicily, Italy.<text:s/></text:span><text:a xlink:type="simple" xlink:href="https://dx.doi.org/10.4230/LIPIcs.FUN.2022.7">⟨10.4230/LIPIcs.FUN.2022.7⟩</text:a></text:p>
              <text:p text:style-name="Normal"><text:span>Communication dans un congrès</text:span></text:p>
              <text:p text:style-name="Normal"><text:a xlink:type="simple" xlink:href="https://uca.hal.science/hal-03746703v1">hal-037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44v2">Exploration perpétuelle : ça s'en va et ça revient</text:a></text:p>
              <text:p text:style-name="Normal"><text:a xlink:type="simple" xlink:href="https://hal.science/search/index/?q=*&amp;authFullName_s=Arthur Rauch">Arthur Rauch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AlgoTel 2022 - 24èmes Rencontres Francophones sur les Aspects Algorithmiques des Télécommunications</text:span><text:span>, May 2022, Saint-Rémy-Lès-Chevreuse, France. pp.1-4,<text:s/></text:span><text:a xlink:type="simple" xlink:href="https://dx.doi.org/10.5281/zenodo.4640462">⟨10.5281/zenodo.4640462⟩</text:a></text:p>
              <text:p text:style-name="Normal"><text:span>Communication dans un congrès</text:span></text:p>
              <text:p text:style-name="Normal"><text:a xlink:type="simple" xlink:href="https://hal.science/hal-03657044v2">hal-03657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44v1">SUPRA, un protocole publish/subscribe distribué</text:a></text:p>
              <text:p text:style-name="Normal"><text:a xlink:type="simple" xlink:href="https://hal.science/search/index/?q=*&amp;authFullName_s=Jean-Philippe Abegg">Jean-Philippe Abegg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Thomas Noel">Thomas Noel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5344v1">hal-0365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12v1">Infinite Grid Exploration by Disoriented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8th Edition of the International Conference on NETworked and sYStems, NETYS</text:span><text:span>, 2020, Marrakech, Morocco. pp.129-145,<text:s/></text:span><text:a xlink:type="simple" xlink:href="https://dx.doi.org/10.1007/978-3-030-67087-0_9">⟨10.1007/978-3-030-67087-0_9⟩</text:a></text:p>
              <text:p text:style-name="Normal"><text:span>Communication dans un congrès</text:span></text:p>
              <text:p text:style-name="Normal"><text:a xlink:type="simple" xlink:href="https://hal.science/hal-02559612v1">hal-0255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45v1">Computing Delay-Constrained Least-Cost Paths for Segment Routing is Easier Than You Think</text:a></text:p>
              <text:p text:style-name="Normal"><text:a xlink:type="simple" xlink:href="https://hal.science/search/index/?q=*&amp;authFullName_s=Jean-Romain Luttringer">Jean-Romain Luttringer</text:a><text:span>,</text:span><text:a xlink:type="simple" xlink:href="https://hal.science/search/index/?q=*&amp;authFullName_s=Thomas Alfroy">Thomas Alfroy</text:a><text:span>,</text:span><text:a xlink:type="simple" xlink:href="https://hal.science/search/index/?q=*&amp;authFullName_s=Pascal Mérindol">Pascal Mérindol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François Clad">François Clad</text:a><text:span>et al.</text:span></text:p>
              <text:p text:style-name="Normal"><text:span>IEEE International Symposium on Network Computing and Applications</text:span><text:span>, Nov 2020, Cambridge, United States. pp.1-8,<text:s/></text:span><text:a xlink:type="simple" xlink:href="https://dx.doi.org/10.1109/NCA51143.2020.9306706">⟨10.1109/NCA51143.2020.9306706⟩</text:a></text:p>
              <text:p text:style-name="Normal"><text:span>Communication dans un congrès</text:span></text:p>
              <text:p text:style-name="Normal"><text:a xlink:type="simple" xlink:href="https://hal.science/hal-02993545v1">hal-0299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73v1">L'Art d'Anticiper les Changements IGP pour Acheminer Optimalement la Patate en Transit</text:a></text:p>
              <text:p text:style-name="Normal"><text:a xlink:type="simple" xlink:href="https://hal.science/search/index/?q=*&amp;authFullName_s=Jean-Romain Luttringer">Jean-Romain Luttringer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Cristel Pelsser">Cristel Pelsser</text:a><text:span>,</text:span><text:a xlink:type="simple" xlink:href="https://hal.science/search/index/?q=*&amp;authFullName_s=Pascal Mérindol">Pascal Mérindol</text:a></text:p>
              <text:p text:style-name="Normal"><text:span>CORES 2021 – 6ème Rencontres Francophones sur la Conception de Protocoles, l’Évaluation de Performance et l’Expérimentation des Réseaux de Communication</text:span><text:span>, Sep 2021, La Rochelle, France</text:span></text:p>
              <text:p text:style-name="Normal"><text:span>Communication dans un congrès</text:span></text:p>
              <text:p text:style-name="Normal"><text:a xlink:type="simple" xlink:href="https://hal.science/hal-03221273v1">hal-03221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7159v1">Optimal Exclusive Perpetual Grid Exploration by Luminous Myopic Robots Without Common Chirality</text:a></text:p>
              <text:p text:style-name="Normal"><text:a xlink:type="simple" xlink:href="https://hal.science/search/index/?q=*&amp;authFullName_s=Arthur Rauch">Arthur Rauch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9th International Conference, NETYS 2021</text:span><text:span>, May 2021, Virtual, France. pp.95-110,<text:s/></text:span><text:a xlink:type="simple" xlink:href="https://dx.doi.org/10.1007/978-3-030-91014-3_7">⟨10.1007/978-3-030-91014-3_7⟩</text:a></text:p>
              <text:p text:style-name="Normal"><text:span>Communication dans un congrès</text:span></text:p>
              <text:p text:style-name="Normal"><text:a xlink:type="simple" xlink:href="https://inria.hal.science/hal-03547159v1">hal-035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37v1">L’Art d’Anticiper les Changements IGP pour Acheminer Optimalement la Patate en Transit</text:a></text:p>
              <text:p text:style-name="Normal"><text:a xlink:type="simple" xlink:href="https://hal.science/search/index/?q=*&amp;authFullName_s=Jean-Romain Luttringer">Jean-Romain Luttringer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Cristel Pelsser">Cristel Pelsser</text:a><text:span>,</text:span><text:a xlink:type="simple" xlink:href="https://hal.science/search/index/?q=*&amp;authFullName_s=Pascal Merindol">Pascal Merindol</text:a></text:p>
              <text:p text:style-name="Normal"><text:span>CoRes 2021: 6ème Rencontres Francophones sur la Conception de Protocoles, l’Evaluation de Performance et l’EXpérimentation des Réseaux de Communication, La Rochelle, France, 31 mai - 01 juin 2021</text:span><text:span>, 2021, La Rochelle, France</text:span></text:p>
              <text:p text:style-name="Normal"><text:span>Communication dans un congrès</text:span></text:p>
              <text:p text:style-name="Normal"><text:a xlink:type="simple" xlink:href="https://hal.science/hal-03245637v1">hal-03245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98848v1">Stand up Indulgent Gather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ALGOSENSORS 2021</text:span><text:span>, Aug 2021, Lisbon, Portugal. pp.17-28,<text:s/></text:span><text:a xlink:type="simple" xlink:href="https://dx.doi.org/10.1007/978-3-030-89240-1_2">⟨10.1007/978-3-030-89240-1_2⟩</text:a></text:p>
              <text:p text:style-name="Normal"><text:span>Communication dans un congrès</text:span></text:p>
              <text:p text:style-name="Normal"><text:a xlink:type="simple" xlink:href="https://hal.sorbonne-universite.fr/hal-03398848v1">hal-033988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0277v1">Optimal Exclusive Perpetual Grid Exploration by Luminous Myopic Opaque Robots with Common Chiralit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Stéphane Devismes">Stéphane Devismes</text:a></text:p>
              <text:p text:style-name="Normal"><text:span>International Conference on Distributed Computing and Networking</text:span><text:span>, 2021, Nara, Japan. pp.76-85,<text:s/></text:span><text:a xlink:type="simple" xlink:href="https://dx.doi.org/10.1145/3427796.3427834">⟨10.1145/3427796.3427834⟩</text:a></text:p>
              <text:p text:style-name="Normal"><text:span>Communication dans un congrès</text:span></text:p>
              <text:p text:style-name="Normal"><text:a xlink:type="simple" xlink:href="https://uca.hal.science/hal-03130277v1">hal-03130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5761v1">The Agreement Power of Disagreement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Stabilization, Safety, and Security of Distributed Systems. SSS 2021</text:span><text:span>, Nov 2021, Online, Sweden. pp.273-288,<text:s/></text:span><text:a xlink:type="simple" xlink:href="https://dx.doi.org/10.1007/978-3-030-91081-5_18">⟨10.1007/978-3-030-91081-5_18⟩</text:a></text:p>
              <text:p text:style-name="Normal"><text:span>Communication dans un congrès</text:span></text:p>
              <text:p text:style-name="Normal"><text:a xlink:type="simple" xlink:href="https://hal.sorbonne-universite.fr/hal-03425761v1">hal-0342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90v1">SUPRA, a distributed publish/subscribe protocol with blockchain as a conflict resolver</text:a></text:p>
              <text:p text:style-name="Normal"><text:a xlink:type="simple" xlink:href="https://hal.science/search/index/?q=*&amp;authFullName_s=Jean-Philippe Abegg">Jean-Philippe Abegg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Timothée Brugière">Timothée Brugière</text:a><text:span>,</text:span><text:a xlink:type="simple" xlink:href="https://hal.science/search/index/?q=*&amp;authFullName_s=Thomas Noël">Thomas Noël</text:a></text:p>
              <text:p text:style-name="Normal"><text:span>3rd Conference on Blockchain Research and Applications for Innovative Networks and Services (BRAINS), Paris, France, September 27-30 2021 (Virtual Conference)</text:span><text:span>, Sep 2021, Paris, France.<text:s/></text:span><text:a xlink:type="simple" xlink:href="https://dx.doi.org/10.1109/BRAINS52497.2021.9569827">⟨10.1109/BRAINS52497.2021.9569827⟩</text:a></text:p>
              <text:p text:style-name="Normal"><text:span>Communication dans un congrès</text:span></text:p>
              <text:p text:style-name="Normal"><text:a xlink:type="simple" xlink:href="https://hal.science/hal-03956990v1">hal-0395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85v1">Blockchain using Proof-of-Interaction</text:a></text:p>
              <text:p text:style-name="Normal"><text:a xlink:type="simple" xlink:href="https://hal.science/search/index/?q=*&amp;authFullName_s=Jean-Philippe Abegg">Jean-Philippe Abegg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Thomas Noël">Thomas Noël</text:a></text:p>
              <text:p text:style-name="Normal"><text:span>Networked Systems, NETYS 2021, 19-21 May</text:span><text:span>, May 2021, En ligne, France. pp.129-143,<text:s/></text:span><text:a xlink:type="simple" xlink:href="https://dx.doi.org/10.1007/978-3-030-91014-3_9">⟨10.1007/978-3-030-91014-3_9⟩</text:a></text:p>
              <text:p text:style-name="Normal"><text:span>Communication dans un congrès</text:span></text:p>
              <text:p text:style-name="Normal"><text:a xlink:type="simple" xlink:href="https://hal.science/hal-03797885v1">hal-0379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73v1">A Fast-Convergence Routing of the Hot-Potato</text:a></text:p>
              <text:p text:style-name="Normal"><text:a xlink:type="simple" xlink:href="https://hal.science/search/index/?q=*&amp;authFullName_s=Jean-Romain Luttringer">Jean-Romain Luttringer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Cristel Pelsser">Cristel Pelsser</text:a><text:span>,</text:span><text:a xlink:type="simple" xlink:href="https://hal.science/search/index/?q=*&amp;authFullName_s=Pascal Mérindol">Pascal Mérindol</text:a></text:p>
              <text:p text:style-name="Normal"><text:span>IEEE INFOCOM 2021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117873v1">hal-0311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75v1">Le Problème à trois Contraintes : Calcul et Déploiement de Segments de Routage</text:a></text:p>
              <text:p text:style-name="Normal"><text:a xlink:type="simple" xlink:href="https://hal.science/search/index/?q=*&amp;authFullName_s=Jean-Romain Luttringer">Jean-Romain Luttringer</text:a><text:span>,</text:span><text:a xlink:type="simple" xlink:href="https://hal.science/search/index/?q=*&amp;authFullName_s=Thomas Alfroy">Thomas Alfroy</text:a><text:span>,</text:span><text:a xlink:type="simple" xlink:href="https://hal.science/search/index/?q=*&amp;authFullName_s=Pascal Merindol">Pascal Merindol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Cristel Pelsser">Cristel Pelsser</text:a></text:p>
              <text:p text:style-name="Normal"><text:span>Rencontres Francophones les aspects algorithmiques des télécommunications AlgoTel’, La Rochelle, 20-24 septembre 2021</text:span><text:span>, Sep 2021, La Rochelle, France</text:span></text:p>
              <text:p text:style-name="Normal"><text:span>Communication dans un congrès</text:span></text:p>
              <text:p text:style-name="Normal"><text:a xlink:type="simple" xlink:href="https://hal.science/hal-03797875v1">hal-037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624v1">Comment Gagner de l'Argent sans Travailler</text:a></text:p>
              <text:p text:style-name="Normal"><text:a xlink:type="simple" xlink:href="https://hal.science/search/index/?q=*&amp;authFullName_s=Jean-Philippe Abegg">Jean-Philippe Abegg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Thomas Noël">Thomas Noël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799624v1">hal-027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47v1">Stand Up Indulgent Rendezvou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22nd International Symposium Stabilization, Safety, and Security of Distributed Systems (SSS 2020)</text:span><text:span>, Nov 2020, Austin, TX, United States. pp.45-59,<text:s/></text:span><text:a xlink:type="simple" xlink:href="https://dx.doi.org/10.1007/978-3-030-64348-5_4">⟨10.1007/978-3-030-64348-5_4⟩</text:a></text:p>
              <text:p text:style-name="Normal"><text:span>Communication dans un congrès</text:span></text:p>
              <text:p text:style-name="Normal"><text:a xlink:type="simple" xlink:href="https://hal.science/hal-02961247v1">hal-0296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1601v1">Vers l'infini et au delà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791601v1">hal-027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17v1">Finding Water on Poleless using Melomaniac Myopic Chameleon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Stéphane Devismes">Stéphane Devismes</text:a></text:p>
              <text:p text:style-name="Normal"><text:span>Tenth International Conference on Fun with Algorithms (FUN 2020)</text:span><text:span>, Jun 2020, Island of Favignana, Trapani, Italy. pp.6:1-6:19,<text:s/></text:span><text:a xlink:type="simple" xlink:href="https://dx.doi.org/10.4230/LIPIcs.FUN.2021.6">⟨10.4230/LIPIcs.FUN.2021.6⟩</text:a></text:p>
              <text:p text:style-name="Normal"><text:span>Communication dans un congrès</text:span></text:p>
              <text:p text:style-name="Normal"><text:a xlink:type="simple" xlink:href="https://hal.science/hal-02559617v1">hal-0255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70v1">Les 4 Robots Fantastiqu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23870v1">hal-021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2v1">Brief Announcement: Infinite Grid Exploration by Disoriented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26th International Colloquium on Structural Information and Communication Complexity SIROCCO 2019</text:span><text:span>, Jul 2019, L'Aquila, Italy</text:span></text:p>
              <text:p text:style-name="Normal"><text:span>Communication dans un congrès</text:span></text:p>
              <text:p text:style-name="Normal"><text:a xlink:type="simple" xlink:href="https://hal.science/hal-02145822v1">hal-021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15v1">Analysis of the Network Attachment Delay of Mobile Devices in the Industrial Internet of Things</text:a></text:p>
              <text:p text:style-name="Normal"><text:a xlink:type="simple" xlink:href="https://hal.science/search/index/?q=*&amp;authFullName_s=Rodrigo Teles Hermeto">Rodrigo Teles Hermeto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Fabrice Theoleyre">Fabrice Theoleyre</text:a></text:p>
              <text:p text:style-name="Normal"><text:span>International Conference on Ad Hoc Networks and Wireless (ADHOC-NOW)</text:span><text:span>, Oct 2019, Luxembourg, Luxembourg. pp.90-101,<text:s/></text:span><text:a xlink:type="simple" xlink:href="https://dx.doi.org/10.1007/978-3-030-31831-4_7">⟨10.1007/978-3-030-31831-4_7⟩</text:a></text:p>
              <text:p text:style-name="Normal"><text:span>Communication dans un congrès</text:span></text:p>
              <text:p text:style-name="Normal"><text:a xlink:type="simple" xlink:href="https://hal.science/hal-02323215v1">hal-0232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05v1">Infinite Grid Exploration by Disoriented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Pascal Lafourcade">Pascal Lafourcade</text:a></text:p>
              <text:p text:style-name="Normal"><text:span>26th International Colloquium, SIROCCO 2019</text:span><text:span>, Jul 2019, L'Aquila, Italy. pp.340-344,<text:s/></text:span><text:a xlink:type="simple" xlink:href="https://dx.doi.org/10.1007/978-3-030-24922-9_25">⟨10.1007/978-3-030-24922-9_25⟩</text:a></text:p>
              <text:p text:style-name="Normal"><text:span>Communication dans un congrès</text:span></text:p>
              <text:p text:style-name="Normal"><text:a xlink:type="simple" xlink:href="https://hal.science/hal-04751905v1">hal-04751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4962v1">Distributed Online Data Aggregation in Dynamic Graph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NETYS 2019 - 7th International Conference on Networked Systems</text:span><text:span>, Jun 2019, Marrakech, Morocco. pp.365-380,<text:s/></text:span><text:a xlink:type="simple" xlink:href="https://dx.doi.org/10.1007/978-3-030-31277-0_24">⟨10.1007/978-3-030-31277-0_24⟩</text:a></text:p>
              <text:p text:style-name="Normal"><text:span>Communication dans un congrès</text:span></text:p>
              <text:p text:style-name="Normal"><text:a xlink:type="simple" xlink:href="https://hal.sorbonne-universite.fr/hal-02394962v1">hal-0239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72v1">The Stability and the Security of the Tangle</text:a></text:p>
              <text:p text:style-name="Normal"><text:a xlink:type="simple" xlink:href="https://hal.science/search/index/?q=*&amp;authFullName_s=Quentin Bramas">Quentin Bramas</text:a></text:p>
              <text:p text:style-name="Normal"><text:span>International Conference on Blockchain Economics, Security and Protocols (Tokenomics 2019) 6-7 mai 2019, PAris</text:span><text:span>, May 2019, Paris, France.<text:s/></text:span><text:a xlink:type="simple" xlink:href="https://dx.doi.org/10.4230/OASIcs.Tokenomics.2019.8">⟨10.4230/OASIcs.Tokenomics.2019.8⟩</text:a></text:p>
              <text:p text:style-name="Normal"><text:span>Communication dans un congrès</text:span></text:p>
              <text:p text:style-name="Normal"><text:a xlink:type="simple" xlink:href="https://hal.science/hal-04750872v1">hal-0475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11v1">La Croissance de l'Enchevêtrement dans la Cryptomonnaie IOTA</text:a></text:p>
              <text:p text:style-name="Normal"><text:a xlink:type="simple" xlink:href="https://hal.science/search/index/?q=*&amp;authFullName_s=Quentin Bramas">Quentin Bramas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7211v1">hal-0178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59v1">La Stabilité de l'Enchevêtrement dans la Cryptomonnaie IOTA</text:a></text:p>
              <text:p text:style-name="Normal"><text:a xlink:type="simple" xlink:href="https://hal.science/search/index/?q=*&amp;authFullName_s=Quentin Bramas">Quentin Bramas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2959v1">hal-017829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496v1">Arbitrary Pattern Formation with Four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SSS 2018 - 20th International Symposium on Stabilization, Safety, and Security of Distributed Systems</text:span><text:span>, Nov 2018, Tokyo, Japan. pp.333-348,<text:s/></text:span><text:a xlink:type="simple" xlink:href="https://dx.doi.org/10.1007/978-3-030-03232-6_22">⟨10.1007/978-3-030-03232-6_22⟩</text:a></text:p>
              <text:p text:style-name="Normal"><text:span>Communication dans un congrès</text:span></text:p>
              <text:p text:style-name="Normal"><text:a xlink:type="simple" xlink:href="https://hal.sorbonne-universite.fr/hal-02076496v1">hal-0207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53v1">Les Vertus Énergétiques de l'Inondation à Pleine Puissance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Rencontres Francophones sur la Conception de Protocoles, l’Évaluation de Performance et l’Expérimentation des Réseaux de Communication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8553v1">hal-0151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48v1">Agrégation Distribuée de Données dans les Réseaux Dynamiqu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8548v1">hal-01518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75v1">Benchmarking Energy-Efficient Broadcast Protocols in Wireless Sensor Network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Networked Systems - Fourth International Conference (NETYS 2016)</text:span><text:span>, May 2016, Marakech, Morocco</text:span></text:p>
              <text:p text:style-name="Normal"><text:span>Communication dans un congrès</text:span></text:p>
              <text:p text:style-name="Normal"><text:a xlink:type="simple" xlink:href="https://hal.sorbonne-universite.fr/hal-01349075v1">hal-01349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1832v1">Probabilistic Asynchronous Arbitrary Pattern Formation (Short Paper)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 (SSS 2016)</text:span><text:span>, Nov 2016, Lyon, France. pp.88-93,<text:s/></text:span><text:a xlink:type="simple" xlink:href="https://dx.doi.org/10.1007/978-3-319-49259-9_7">⟨10.1007/978-3-319-49259-9_7⟩</text:a></text:p>
              <text:p text:style-name="Normal"><text:span>Communication dans un congrès</text:span></text:p>
              <text:p text:style-name="Normal"><text:a xlink:type="simple" xlink:href="https://hal.sorbonne-universite.fr/hal-01491832v1">hal-01491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1817v1">Packet Efficient Implementation of the Omega Failure Detector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 (SSS 2016)</text:span><text:span>, Nov 2016, Lyon, France. pp.70-87,<text:s/></text:span><text:a xlink:type="simple" xlink:href="https://dx.doi.org/10.1007/978-3-319-49259-9_6">⟨10.1007/978-3-319-49259-9_6⟩</text:a></text:p>
              <text:p text:style-name="Normal"><text:span>Communication dans un congrès</text:span></text:p>
              <text:p text:style-name="Normal"><text:a xlink:type="simple" xlink:href="https://hal.sorbonne-universite.fr/hal-01491817v1">hal-01491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87v1">Brief announcement: Probabilistic Asynchronous Arbitrary Pattern Formation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CM Conference on Principles of Distributed Computing (PODC)</text:span><text:span>, Jul 2016, Chicago, United States</text:span></text:p>
              <text:p text:style-name="Normal"><text:span>Communication dans un congrès</text:span></text:p>
              <text:p text:style-name="Normal"><text:a xlink:type="simple" xlink:href="https://hal.sorbonne-universite.fr/hal-01349087v1">hal-013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12v1">Formation de Motifs Géométriques Arbitraires par des Robots Désorienté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LGOTEL 2016 - 18èmes Rencontres Francophones sur les Aspects Algorithmiques des Télécommunications<text:s/>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2912v1">hal-0130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25v1">WiSeBat: Accurate Energy Benchmarking of Wireless Sensor Network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Wilfried Dron">Wilfried Dron</text:a><text:span>,</text:span><text:a xlink:type="simple" xlink:href="https://hal.science/search/index/?q=*&amp;authFullName_s=Mariem Ben Fadhl">Mariem Ben Fadhl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Patrick Garda">Patrick Garda</text:a><text:span>et al.</text:span></text:p>
              <text:p text:style-name="Normal"><text:span>The Forum on specification and Design Languages (FDL 2015)</text:span><text:span>, Sep 2015, Barcelona, Spain. pp.1--8,<text:s/></text:span><text:a xlink:type="simple" xlink:href="https://dx.doi.org/10.1109/FDL.2015.7306084">⟨10.1109/FDL.2015.7306084⟩</text:a></text:p>
              <text:p text:style-name="Normal"><text:span>Communication dans un congrès</text:span></text:p>
              <text:p text:style-name="Normal"><text:a xlink:type="simple" xlink:href="https://hal.science/hal-01213325v1">hal-0121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85v1">Wait-free Gathering without Chiralit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SIROCCO 2015</text:span><text:span>, Jul 2015, Montserrat, Spain</text:span></text:p>
              <text:p text:style-name="Normal"><text:span>Communication dans un congrès</text:span></text:p>
              <text:p text:style-name="Normal"><text:a xlink:type="simple" xlink:href="https://hal.science/hal-01213285v1">hal-012132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5398v1">The Random Bit Complexity of Mobile Robots Scatter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d-hoc, Mobile, and Wireless Networks - 14th International Conference, ADHOC-NOW 2015</text:span><text:span>, Jun 2015, Athènes, Greece. pp.210-224,<text:s/></text:span><text:a xlink:type="simple" xlink:href="https://dx.doi.org/10.1007/978-3-319-19662-6_15">⟨10.1007/978-3-319-19662-6_15⟩</text:a></text:p>
              <text:p text:style-name="Normal"><text:span>Communication dans un congrès</text:span></text:p>
              <text:p text:style-name="Normal"><text:a xlink:type="simple" xlink:href="https://hal.sorbonne-universite.fr/hal-01135398v1">hal-0113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69v1">The Complexity of Data Aggregation in Static and Dynamic Wireless Sensor Network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The International Conference on Stabilization, Safety, and Security in Distributed Systems (SSS 2015)</text:span><text:span>, Aug 2015, Edmonton, Canada. pp.36-50,<text:s/></text:span><text:a xlink:type="simple" xlink:href="https://dx.doi.org/10.1007/978-3-319-21741-3_3">⟨10.1007/978-3-319-21741-3_3⟩</text:a></text:p>
              <text:p text:style-name="Normal"><text:span>Communication dans un congrès</text:span></text:p>
              <text:p text:style-name="Normal"><text:a xlink:type="simple" xlink:href="https://hal.science/hal-01213269v1">hal-01213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4458v1">Agréger Rapidement des Données est Difficile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orbonne-universite.fr/hal-01144458v1">hal-0114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09v1">De la Survie Énergétique des Réseaux de Capteur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Wilfried Dron">Wilfried Dron</text:a><text:span>,</text:span><text:a xlink:type="simple" xlink:href="https://hal.science/search/index/?q=*&amp;authFullName_s=Mariem Ben Fadhl">Mariem Ben Fadhl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Patrick Garda">Patrick Garda</text:a><text:span>et al.</text:span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4309v1">hal-0114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22v1">Le pouvoir séparateur d'une pièce de monnaie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5322v1">hal-00985322v1</text:a></text:p>
            </table:table-cell>
          </table:table-row>
        </table:table>
        <text:p text:style-name="P39"/>
        <text:p text:style-name="Heading2"><text:span text:style-name="T20">Poster de conférence (1)</text:span></text:p>
        <text:p text:style-name="P41"/>
        <table:table table:name="9381f1" table:style-name="9381f1">
          <table:table-column table:style-name="9381f1.0"/>
          <table:table-row>
            <table:table-cell office:value-type="string">
              <text:p text:style-name="Normal"><text:a xlink:type="simple" xlink:href="https://hal.sorbonne-universite.fr/hal-01349094v1">Brief announcement: Distributed Online Data Aggregation in Dynamic Graph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IEEE Conference on Distributed Computing Systems (ICDCS 2016)</text:span><text:span>, Jun 2016, Nara, Japan. IEEE, pp.747-748,<text:s/></text:span><text:a xlink:type="simple" xlink:href="https://dx.doi.org/10.1109/ICDCS.2016.55">⟨10.1109/ICDCS.2016.55⟩</text:a></text:p>
              <text:p text:style-name="Normal"><text:span>Poster de conférence</text:span></text:p>
              <text:p text:style-name="Normal"><text:a xlink:type="simple" xlink:href="https://hal.sorbonne-universite.fr/hal-01349094v1">hal-01349094v1</text:a></text:p>
            </table:table-cell>
          </table:table-row>
        </table:table>
        <text:p text:style-name="P42"/>
        <text:p text:style-name="Heading2"><text:span text:style-name="T21">Chapitre d'ouvrage (1)</text:span></text:p>
        <text:p text:style-name="P44"/>
        <table:table table:name="9efb00" table:style-name="9efb00">
          <table:table-column table:style-name="9efb00.0"/>
          <table:table-row>
            <table:table-cell office:value-type="string">
              <text:p text:style-name="Normal"><text:a xlink:type="simple" xlink:href="https://hal.science/hal-02499047v1">How to Choose Its Parents in the Tangle</text:a></text:p>
              <text:p text:style-name="Normal"><text:a xlink:type="simple" xlink:href="https://hal.science/search/index/?q=*&amp;authFullName_s=Vidal Attias">Vidal Attias</text:a><text:span>,</text:span><text:a xlink:type="simple" xlink:href="https://hal.science/search/index/?q=*&amp;authFullName_s=Quentin Bramas">Quentin Bramas</text:a></text:p>
              <text:p text:style-name="Normal"><text:span>Networked Systems. 7th International Conference, NETYS 2019</text:span><text:span>, pp.275-280, 2019,<text:s/></text:span><text:a xlink:type="simple" xlink:href="https://dx.doi.org/10.1007/978-3-030-31277-0_18">⟨10.1007/978-3-030-31277-0_18⟩</text:a></text:p>
              <text:p text:style-name="Normal"><text:span>Chapitre d'ouvrage</text:span></text:p>
              <text:p text:style-name="Normal"><text:a xlink:type="simple" xlink:href="https://hal.science/hal-02499047v1">hal-02499047v1</text:a></text:p>
            </table:table-cell>
          </table:table-row>
        </table:table>
        <text:p text:style-name="P45"/>
        <text:p text:style-name="Heading2"><text:span text:style-name="T22">Pré-publication, Document de travail (12)</text:span></text:p>
        <text:p text:style-name="P47"/>
        <table:table table:name="595d73" table:style-name="595d73">
          <table:table-column table:style-name="595d73.0"/>
          <table:table-row>
            <table:table-cell office:value-type="string">
              <text:p text:style-name="Normal"><text:a xlink:type="simple" xlink:href="https://hal.science/hal-05517896v1">Searching for an Eventually-Emerging Black Hole in Rings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896v1">hal-055178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04522v1">77 Shades of Gre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Anissa Lamani">Anissa Lama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ca.hal.science/hal-05504522v1">hal-0550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79v1">Consensus in Systems with Eventual Quiescence</text:a></text:p>
              <text:p text:style-name="Normal"><text:a xlink:type="simple" xlink:href="https://hal.science/search/index/?q=*&amp;authFullName_s=Quentin Bramas">Quentin Bram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579v1">hal-0527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00v1">Computing the Heaviest Conflict-free Sub-DAG in DAG-based DLTs</text:a></text:p>
              <text:p text:style-name="Normal"><text:a xlink:type="simple" xlink:href="https://hal.science/search/index/?q=*&amp;authFullName_s=Quentin Bramas">Quentin Bram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3000v1">hal-0420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62v1">Stand-Up Indulgent Gathering on Lin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4162v1">hal-040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75v1">A Simple and General Operational Framework to Deploy Optimal Routes with Source Rout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Pascal Mérindol">Pascal Mérindo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8675v1">hal-0430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747v1">The agreement power of disagreement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1747v1">hal-0338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572v1">Efficient and Secure TSA for the Tangle</text:a></text:p>
              <text:p text:style-name="Normal"><text:a xlink:type="simple" xlink:href="https://hal.science/search/index/?q=*&amp;authFullName_s=Quentin Bramas">Quentin Brama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0572v1">hal-0340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891v2">Blockchain using Proof-of-Interaction</text:a></text:p>
              <text:p text:style-name="Normal"><text:a xlink:type="simple" xlink:href="https://hal.science/search/index/?q=*&amp;authFullName_s=Jean-Philippe Abegg">Jean-Philippe Abegg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Thomas Noel">Thomas No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479891v2">hal-02479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146v1">Stateless Distributed Ledgers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Xavier Défago">Xavier Défag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2146v1">hal-02872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3668v1">On the improvement of the in-place merge algorithm parallelization</text:a></text:p>
              <text:p text:style-name="Normal"><text:a xlink:type="simple" xlink:href="https://hal.science/search/index/?q=*&amp;authFullName_s=Bérenger Bramas">Bérenger Bramas</text:a><text:span>,</text:span><text:a xlink:type="simple" xlink:href="https://hal.science/search/index/?q=*&amp;authFullName_s=Quentin Bramas">Quentin Bram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613668v1">hal-0261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1v2">The Stability and the Security of the Tangle</text:a></text:p>
              <text:p text:style-name="Normal"><text:a xlink:type="simple" xlink:href="https://hal.science/search/index/?q=*&amp;authFullName_s=Quentin Bramas">Quentin Brama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6111v2">hal-01716111v2</text:a></text:p>
            </table:table-cell>
          </table:table-row>
        </table:table>
        <text:p text:style-name="P48"/>
        <text:p text:style-name="Heading2"><text:span text:style-name="T23">Rapport (5)</text:span></text:p>
        <text:p text:style-name="P50"/>
        <table:table table:name="6608d9" table:style-name="6608d9">
          <table:table-column table:style-name="6608d9.0"/>
          <table:table-row>
            <table:table-cell office:value-type="string">
              <text:p text:style-name="Normal"><text:a xlink:type="simple" xlink:href="https://hal.science/hal-03139523v1">SUPRA, a distributed publish/subscribe protocol with blockchain as a conflict resolver</text:a></text:p>
              <text:p text:style-name="Normal"><text:a xlink:type="simple" xlink:href="https://hal.science/search/index/?q=*&amp;authFullName_s=Jean-Philippe Abegg">Jean-Philippe Abegg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Timothée Brugière">Timothée Brugière</text:a><text:span>,</text:span><text:a xlink:type="simple" xlink:href="https://hal.science/search/index/?q=*&amp;authFullName_s=Thomas Noël">Thomas Noël</text:a></text:p>
              <text:p text:style-name="Normal"><text:span>[Technical Report] Unistra; Transchain. 2021</text:span></text:p>
              <text:p text:style-name="Normal"><text:span>Rapport</text:span><text:span><text:s/>(rapport technique)</text:span></text:p>
              <text:p text:style-name="Normal"><text:a xlink:type="simple" xlink:href="https://hal.science/hal-03139523v1">hal-0313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85v2">Distributed Online Data Aggregation in Dynamic Graph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Sorbonne Universités, UPMC Univ Paris 06, CNRS, LIP6 UMR 7606, 4 place Jussieu 75005 Paris.; Osaka University, Japa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64285v2">hal-0126428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3111v2">Packet Efficient Implementation of the Omega Failure Detector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[Research Report] UPMC Université Paris VI; Kent State University. 2015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153111v2">hal-0115311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66048v2">The Random Bit Complexity of Mobile Robots Scatter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[Research Report] Université Pierre et Marie Curie. 2015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0866048v2">hal-008660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32v4">Probabilistic Asynchronous Arbitrary Pattern Formation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[Research Report] Université Pierre et Marie Curi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84532v4">hal-01184532v4</text:a></text:p>
            </table:table-cell>
          </table:table-row>
        </table:table>
        <text:p text:style-name="P51"/>
        <text:p text:style-name="Heading2"><text:span text:style-name="T24">Thèse (1)</text:span></text:p>
        <text:p text:style-name="P53"/>
        <table:table table:name="e3e68d" table:style-name="e3e68d">
          <table:table-column table:style-name="e3e68d.0"/>
          <table:table-row>
            <table:table-cell office:value-type="string">
              <text:p text:style-name="Normal"><text:a xlink:type="simple" xlink:href="https://theses.hal.science/tel-01380583v2">Energy-centric wireless sensor networks</text:a></text:p>
              <text:p text:style-name="Normal"><text:a xlink:type="simple" xlink:href="https://hal.science/search/index/?q=*&amp;authFullName_s=Quentin Bramas">Quentin Bramas</text:a></text:p>
              <text:p text:style-name="Normal"><text:span>Data Structures and Algorithms [cs.DS]. Université Pierre et Marie Curie - Paris VI, 2016. English.<text:s/></text:span><text:a xlink:type="simple" xlink:href="https://www.theses.fr/2016PA066309">⟨NNT : 2016PA066309⟩</text:a></text:p>
              <text:p text:style-name="Normal"><text:span>Thèse</text:span></text:p>
              <text:p text:style-name="Normal"><text:a xlink:type="simple" xlink:href="https://theses.hal.science/tel-01380583v2">tel-01380583v2</text:a></text:p>
            </table:table-cell>
          </table:table-row>
        </table:table>
        <text:p text:style-name="P54"/>
        <text:p text:style-name="Heading2"><text:span text:style-name="T25">Proceedings/Recueil des communications (1)</text:span></text:p>
        <text:p text:style-name="P56"/>
        <table:table table:name="94c603" table:style-name="94c603">
          <table:table-column table:style-name="94c603.0"/>
          <table:table-row>
            <table:table-cell office:value-type="string">
              <text:p text:style-name="Normal"><text:a xlink:type="simple" xlink:href="https://hal.science/hal-04889714v1">Distributed Computing and Intelligent Technology - 21st International Conference, ICDCIT 2025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Bapi Chatterjee">Bapi Chatterjee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Partha Sarathi Mandal">Partha Sarathi Mandal</text:a><text:span>et al.</text:span></text:p>
              <text:p text:style-name="Normal"><text:span>Distributed Computing and Intelligent Technology ICDCIT 2025</text:span><text:span>, 15507, Springer Nature Switzerland, 2025, Lecture Notes in Computer Science,<text:s/></text:span><text:a xlink:type="simple" xlink:href="https://dx.doi.org/10.1007/978-3-031-81404-4">⟨10.1007/978-3-031-81404-4⟩</text:a></text:p>
              <text:p text:style-name="Normal"><text:span>Proceedings/Recueil des communications</text:span></text:p>
              <text:p text:style-name="Normal"><text:a xlink:type="simple" xlink:href="https://hal.science/hal-04889714v1">hal-04889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ramas</dc:title>
    <dc:subject/>
    <dc:description>CV</dc:description>
    <dc:creator/>
    <dc:date>2026-05-03T08:09:06.000</dc:date>
    <meta:generator>PHPWord</meta:generator>
    <meta:initial-creator>CCSD</meta:initial-creator>
    <meta:creation-date>2026-05-03T08:09:06.000</meta:creation-date>
    <meta:keyword/>
    <meta:user-defined meta:name="Category"/>
    <meta:user-defined meta:name="Company"/>
    <meta:user-defined meta:name="Manager"/>
  </office:meta>
</office:document-meta>
</file>