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448a" style:family="table">
      <style:table-properties style:rel-width="100" table:align="center"/>
    </style:style>
    <style:style style:name="b3448a.0" style:family="table-column">
      <style:table-column-properties style:column-width="0.00cm"/>
    </style:style>
    <style:style style:name="9bf871" style:family="table">
      <style:table-properties style:rel-width="100" table:align="center"/>
    </style:style>
    <style:style style:name="9bf871.0" style:family="table-column">
      <style:table-column-properties style:column-width="0.00cm"/>
    </style:style>
    <style:style style:name="a1feb3" style:family="table">
      <style:table-properties style:rel-width="100" table:align="center"/>
    </style:style>
    <style:style style:name="a1feb3.0" style:family="table-column">
      <style:table-column-properties style:column-width="0.00cm"/>
    </style:style>
    <style:style style:name="ee9713" style:family="table">
      <style:table-properties style:rel-width="100" table:align="center"/>
    </style:style>
    <style:style style:name="ee9713.0" style:family="table-column">
      <style:table-column-properties style:column-width="0.00cm"/>
    </style:style>
    <style:style style:name="2bef92" style:family="table">
      <style:table-properties style:rel-width="100" table:align="center"/>
    </style:style>
    <style:style style:name="2bef92.0" style:family="table-column">
      <style:table-column-properties style:column-width="0.00cm"/>
    </style:style>
    <style:style style:name="b42963" style:family="table">
      <style:table-properties style:rel-width="100" table:align="center"/>
    </style:style>
    <style:style style:name="b42963.0" style:family="table-column">
      <style:table-column-properties style:column-width="0.00cm"/>
    </style:style>
    <style:style style:name="c4f8bf" style:family="table">
      <style:table-properties style:rel-width="100" table:align="center"/>
    </style:style>
    <style:style style:name="c4f8bf.0" style:family="table-column">
      <style:table-column-properties style:column-width="0.00cm"/>
    </style:style>
    <style:style style:name="0c6fcb" style:family="table">
      <style:table-properties style:rel-width="100" table:align="center"/>
    </style:style>
    <style:style style:name="0c6f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rouard--Sa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3)</text:span></text:p>
        <text:p text:style-name="P9"/>
        <table:table table:name="b3448a" table:style-name="b3448a">
          <table:table-column table:style-name="b3448a.0"/>
          <table:table-row>
            <table:table-cell office:value-type="string">
              <text:p text:style-name="Normal"><text:a xlink:type="simple" xlink:href="https://shs.hal.science/halshs-05231122v1">La densité de population par bâtiment à Angers : un révélateur des inégalités sociales de la ville</text:a></text:p>
              <text:p text:style-name="Normal"><text:a xlink:type="simple" xlink:href="https://hal.science/search/index/?q=*&amp;authFullName_s=Tanguy Poirier">Tanguy Poirier</text:a><text:span>,</text:span><text:a xlink:type="simple" xlink:href="https://hal.science/search/index/?q=*&amp;authFullName_s=Quentin Brouard-Sala">Quentin Brouard-Sala</text:a></text:p>
              <text:p text:style-name="Normal"><text:span>2025,<text:s/></text:span><text:a xlink:type="simple" xlink:href="https://dx.doi.org/10.48649/asda.1299">⟨10.48649/asda.1299⟩</text:a></text:p>
              <text:p text:style-name="Normal"><text:span>Article de blog scientifique</text:span></text:p>
              <text:p text:style-name="Normal"><text:a xlink:type="simple" xlink:href="https://shs.hal.science/halshs-05231122v1">halshs-0523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021v1">La pauvreté économique dans l’Aire d’Attraction et la Ville d’Angers (2/2) : une géographie des locataires et des petits propriétaires</text:a></text:p>
              <text:p text:style-name="Normal"><text:a xlink:type="simple" xlink:href="https://hal.science/search/index/?q=*&amp;authFullName_s=Quentin Brouard-Sala">Quentin Brouard-Sala</text:a></text:p>
              <text:p text:style-name="Normal"><text:span>2025,<text:s/></text:span><text:a xlink:type="simple" xlink:href="https://dx.doi.org/10.48649/asda.1222">⟨10.48649/asda.1222⟩</text:a></text:p>
              <text:p text:style-name="Normal"><text:span>Article de blog scientifique</text:span></text:p>
              <text:p text:style-name="Normal"><text:a xlink:type="simple" xlink:href="https://shs.hal.science/halshs-04983021v1">halshs-0498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8294v1">La pauvreté économique dans l’Aire d’Attraction et la Ville d’Angers : entre concentration et ségrégation</text:a></text:p>
              <text:p text:style-name="Normal"><text:a xlink:type="simple" xlink:href="https://hal.science/search/index/?q=*&amp;authFullName_s=Quentin Brouard-Sala">Quentin Brouard-Sala</text:a></text:p>
              <text:p text:style-name="Normal"><text:span>2023,<text:s/></text:span><text:a xlink:type="simple" xlink:href="https://dx.doi.org/10.48649/asda.1153">⟨10.48649/asda.1153⟩</text:a></text:p>
              <text:p text:style-name="Normal"><text:span>Article de blog scientifique</text:span></text:p>
              <text:p text:style-name="Normal"><text:a xlink:type="simple" xlink:href="https://shs.hal.science/halshs-04348294v1">halshs-04348294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9bf871" table:style-name="9bf871">
          <table:table-column table:style-name="9bf871.0"/>
          <table:table-row>
            <table:table-cell office:value-type="string">
              <text:p text:style-name="Normal"><text:a xlink:type="simple" xlink:href="https://shs.hal.science/halshs-05319442v1">Géographie sociale d’un bourg en Normandie : des disjonctions institutionnelles territorialisées ?</text:a></text:p>
              <text:p text:style-name="Normal"><text:a xlink:type="simple" xlink:href="https://hal.science/search/index/?q=*&amp;authFullName_s=Quentin Brouard-Sala">Quentin Brouard-Sala</text:a></text:p>
              <text:p text:style-name="Normal"><text:span>Espaces et sociétés (Paris, France)</text:span><text:span>, 2025, n° 195 (2), pp.41-59.<text:s/></text:span><text:a xlink:type="simple" xlink:href="https://dx.doi.org/10.3917/esp.195.0041">⟨10.3917/esp.195.0041⟩</text:a></text:p>
              <text:p text:style-name="Normal"><text:span>Article dans une revue</text:span></text:p>
              <text:p text:style-name="Normal"><text:a xlink:type="simple" xlink:href="https://shs.hal.science/halshs-05319442v1">halshs-0531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789v1">Participations habitantes dans la revitalisation d’un centre bourg. Une recherche-action de proximité à Caumont-sur-Aure (Calvados).</text:a></text:p>
              <text:p text:style-name="Normal"><text:a xlink:type="simple" xlink:href="https://hal.science/search/index/?q=*&amp;authFullName_s=Quentin Brouard-Sala">Quentin Brouard-Sala</text:a><text:span>,</text:span><text:a xlink:type="simple" xlink:href="https://hal.science/search/index/?q=*&amp;authFullName_s=Pierre Bergel">Pierre Bergel</text:a></text:p>
              <text:p text:style-name="Normal"><text:span>GéoProximitéS</text:span><text:span>, 2024, 1 (1)</text:span></text:p>
              <text:p text:style-name="Normal"><text:span>Article dans une revue</text:span></text:p>
              <text:p text:style-name="Normal"><text:a xlink:type="simple" xlink:href="https://shs.hal.science/halshs-04460789v1">halshs-0446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1482v1">Dévitalisation et revitalisation des villes petites et moyennes en Normandie</text:a></text:p>
              <text:p text:style-name="Normal"><text:a xlink:type="simple" xlink:href="https://hal.science/search/index/?q=*&amp;authFullName_s=Quentin Brouard--Sala">Quentin Brouard--Sala</text:a></text:p>
              <text:p text:style-name="Normal"><text:span>Géoconfluences</text:span><text:span>, 2023</text:span></text:p>
              <text:p text:style-name="Normal"><text:span>Article dans une revue</text:span></text:p>
              <text:p text:style-name="Normal"><text:a xlink:type="simple" xlink:href="https://shs.hal.science/halshs-04031482v1">halshs-0403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308v1">Le mouvement Transition Town Totnes : a « new vision of urban living » ?</text:a></text:p>
              <text:p text:style-name="Normal"><text:a xlink:type="simple" xlink:href="https://hal.science/search/index/?q=*&amp;authFullName_s=Quentin Brouard--Sala">Quentin Brouard--Sala</text:a></text:p>
              <text:p text:style-name="Normal"><text:span>Il Capitale Culturale. Studies on the Value of Cultural Heritage<text:s/></text:span><text:span>, 2022, 25, pp.107-132.<text:s/></text:span><text:a xlink:type="simple" xlink:href="https://dx.doi.org/10.13138/2039-2362/2830">⟨10.13138/2039-2362/2830⟩</text:a></text:p>
              <text:p text:style-name="Normal"><text:span>Article dans une revue</text:span></text:p>
              <text:p text:style-name="Normal"><text:a xlink:type="simple" xlink:href="https://shs.hal.science/halshs-03712308v1">halshs-0371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540v1">Housing vacancy in Atlantic Europe: origins and effects on small towns in Galicia</text:a></text:p>
              <text:p text:style-name="Normal"><text:a xlink:type="simple" xlink:href="https://hal.science/search/index/?q=*&amp;authFullName_s=Quentin Brouard--Sala">Quentin Brouard--Sala</text:a><text:span>,</text:span><text:a xlink:type="simple" xlink:href="https://hal.science/search/index/?q=*&amp;authFullName_s=Rubén Lois-Gonzales">Rubén Lois-Gonzales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Maxime Marie">Maxime Marie</text:a></text:p>
              <text:p text:style-name="Normal"><text:span>Finisterra</text:span><text:span>, 2018, LIII (109), pp.113-132.<text:s/></text:span><text:a xlink:type="simple" xlink:href="https://dx.doi.org/10.18055/finis12141">⟨10.18055/finis12141⟩</text:a></text:p>
              <text:p text:style-name="Normal"><text:span>Article dans une revue</text:span></text:p>
              <text:p text:style-name="Normal"><text:a xlink:type="simple" xlink:href="https://shs.hal.science/halshs-02080540v1">halshs-02080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075v1">Bourgs et petites villes en Normandie : des laboratoires pour l'avenir ?</text:a></text:p>
              <text:p text:style-name="Normal"><text:a xlink:type="simple" xlink:href="https://hal.science/search/index/?q=*&amp;authFullName_s=Pierre Bergel">Pierre Bergel</text:a><text:span>,</text:span><text:a xlink:type="simple" xlink:href="https://hal.science/search/index/?q=*&amp;authFullName_s=Quentin Brouard--Sala">Quentin Brouard--Sala</text:a></text:p>
              <text:p text:style-name="Normal"><text:span>Études normandes</text:span><text:span>, 2017</text:span></text:p>
              <text:p text:style-name="Normal"><text:span>Article dans une revue</text:span></text:p>
              <text:p text:style-name="Normal"><text:a xlink:type="simple" xlink:href="https://shs.hal.science/halshs-01911075v1">halshs-01911075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a1feb3" table:style-name="a1feb3">
          <table:table-column table:style-name="a1feb3.0"/>
          <table:table-row>
            <table:table-cell office:value-type="string">
              <text:p text:style-name="Normal"><text:a xlink:type="simple" xlink:href="https://shs.hal.science/halshs-04691745v1">ATLANTIC SUNSET: Sunset tourism as the new horizon for sustainable tourism futures?</text:a></text:p>
              <text:p text:style-name="Normal"><text:a xlink:type="simple" xlink:href="https://hal.science/search/index/?q=*&amp;authFullName_s=Ruben Camilo Lois González">Ruben Camilo Lois González</text:a><text:span>,</text:span><text:a xlink:type="simple" xlink:href="https://hal.science/search/index/?q=*&amp;authFullName_s=Therese Conway">Therese Conway</text:a><text:span>,</text:span><text:a xlink:type="simple" xlink:href="https://hal.science/search/index/?q=*&amp;authFullName_s=José Alberto Rio Fernandes">José Alberto Rio Fernandes</text:a><text:span>,</text:span><text:a xlink:type="simple" xlink:href="https://hal.science/search/index/?q=*&amp;authFullName_s=Jose Maria Martín-Olalla">Jose Maria Martín-Olalla</text:a><text:span>,</text:span><text:a xlink:type="simple" xlink:href="https://hal.science/search/index/?q=*&amp;authFullName_s=Quentin Brouard-Sala">Quentin Brouard-Sala</text:a><text:span>et al.</text:span></text:p>
              <text:p text:style-name="Normal"><text:span>International Geographical Conference 2024</text:span><text:span>, Internation Geographical Union; Geographical Societé of Ireland, Aug 2024, Dublin (IE), Ireland</text:span></text:p>
              <text:p text:style-name="Normal"><text:span>Communication dans un congrès</text:span></text:p>
              <text:p text:style-name="Normal"><text:a xlink:type="simple" xlink:href="https://shs.hal.science/halshs-04691745v1">halshs-0469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1688v1">Sunset tourism: Between experience and socio-economic development on the French Atlantic coast</text:a></text:p>
              <text:p text:style-name="Normal"><text:a xlink:type="simple" xlink:href="https://hal.science/search/index/?q=*&amp;authFullName_s=Quentin Brouard-Sala">Quentin Brouard-Sala</text:a><text:span>,</text:span><text:a xlink:type="simple" xlink:href="https://hal.science/search/index/?q=*&amp;authFullName_s=Emmanuel Jaurand">Emmanuel Jaurand</text:a></text:p>
              <text:p text:style-name="Normal"><text:span>35th International Geographical Congress 2024</text:span><text:span>, International Geographical Union; Geographical Society of Ireland, Aug 2024, Dublin (IE), Ireland</text:span></text:p>
              <text:p text:style-name="Normal"><text:span>Communication dans un congrès</text:span></text:p>
              <text:p text:style-name="Normal"><text:a xlink:type="simple" xlink:href="https://shs.hal.science/halshs-04691688v1">halshs-046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2v2">Prendre et apprendre d'une recherche-action financée par le ministère de la Transition écologique. Vue intérieure sur une recherche-action POPSU menée à Caumont-sur-Aure (Calvados)</text:a></text:p>
              <text:p text:style-name="Normal"><text:a xlink:type="simple" xlink:href="https://hal.science/search/index/?q=*&amp;authFullName_s=Pierre Bergel">Pierre Bergel</text:a><text:span>,</text:span><text:a xlink:type="simple" xlink:href="https://hal.science/search/index/?q=*&amp;authFullName_s=Quentin Brouard-Sala">Quentin Brouard-Sala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173-175</text:span></text:p>
              <text:p text:style-name="Normal"><text:span>Communication dans un congrès</text:span></text:p>
              <text:p text:style-name="Normal"><text:a xlink:type="simple" xlink:href="https://hal.science/hal-04390512v2">hal-04390512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9499v1">Une académie, le territoire et des REP ruraux : rhétorique de l’enrôlement et disjonctions multiples des territoires institutionnels et réels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Quentin Brouard--Sala">Quentin Brouard--Sala</text:a><text:span>,</text:span><text:a xlink:type="simple" xlink:href="https://hal.science/search/index/?q=*&amp;authFullName_s=Anne Balland-Siccard">Anne Balland-Siccard</text:a></text:p>
              <text:p text:style-name="Normal"><text:span>Colloque Inter-AREF 2020 - Politiques et territoires en éducation et en formation : enjeux, débats et perspectives (Thématique : L’éducation prioritaire : un territoire en question(s))</text:span><text:span>, Jun 2021, Nancy, France. pp.202-209</text:span></text:p>
              <text:p text:style-name="Normal"><text:span>Communication dans un congrès</text:span></text:p>
              <text:p text:style-name="Normal"><text:a xlink:type="simple" xlink:href="https://normandie-univ.hal.science/hal-03409499v1">hal-0340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9609v1">Questionner le couple proximité/distance sociale et spatiale à partir des acheteurs franciliens de biens immobiliers dans les bourgs de Normandie : approche avec les données PERVAL et FILOSOFI</text:a></text:p>
              <text:p text:style-name="Normal"><text:a xlink:type="simple" xlink:href="https://hal.science/search/index/?q=*&amp;authFullName_s=Quentin Brouard--Sala">Quentin Brouard--Sala</text:a></text:p>
              <text:p text:style-name="Normal"><text:span>26th annual colloquium of the Commission on the sustainability of rural systems. International geographical union.</text:span><text:span>, Jul 2018, Santiago de Compostella, Espagne</text:span></text:p>
              <text:p text:style-name="Normal"><text:span>Communication dans un congrès</text:span></text:p>
              <text:p text:style-name="Normal"><text:a xlink:type="simple" xlink:href="https://shs.hal.science/halshs-02899609v1">halshs-0289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9610v1">Marché immobilier et dynamiques sociodémographiques des bourgs, petites villes et de leur périphérie : approche à partir des données PERVAL</text:a></text:p>
              <text:p text:style-name="Normal"><text:a xlink:type="simple" xlink:href="https://hal.science/search/index/?q=*&amp;authFullName_s=Quentin Brouard--Sala">Quentin Brouard--Sala</text:a></text:p>
              <text:p text:style-name="Normal"><text:span>Espace Populations Sociétés.. en mouvements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2899610v1">halshs-0289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8441v1">Le bourg rural, un espace d'étude entre rural et urbain : classes populaires, logements vacants et dévitalisation des bourgs en Normandie</text:a></text:p>
              <text:p text:style-name="Normal"><text:a xlink:type="simple" xlink:href="https://hal.science/search/index/?q=*&amp;authFullName_s=Quentin Brouard--Sala">Quentin Brouard--Sala</text:a></text:p>
              <text:p text:style-name="Normal"><text:span>Doctorales de la ruralité : Entre.. Mêler.. Un regain de sens rural-urbain ?</text:span><text:span>, Feb 2017, Toulouse, France</text:span></text:p>
              <text:p text:style-name="Normal"><text:span>Communication dans un congrès</text:span></text:p>
              <text:p text:style-name="Normal"><text:a xlink:type="simple" xlink:href="https://shs.hal.science/halshs-01568441v1">halshs-01568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8432v1">La vacance du logement dans les espaces ruraux : origines, effets et dimension comparative (Galice, Normandie)</text:a></text:p>
              <text:p text:style-name="Normal"><text:a xlink:type="simple" xlink:href="https://hal.science/search/index/?q=*&amp;authFullName_s=Quentin Brouard--Sala">Quentin Brouard--Sala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Ruben C. Lois Gonzalez">Ruben C. Lois Gonzalez</text:a><text:span>,</text:span><text:a xlink:type="simple" xlink:href="https://hal.science/search/index/?q=*&amp;authFullName_s=Maxime Marie">Maxime Marie</text:a></text:p>
              <text:p text:style-name="Normal"><text:span>La renaissance rurale d'un siècle à l'autre ?</text:span><text:span>, Dynamiques rurales - LISST Toulouse, May 2016, Toulouse, France</text:span></text:p>
              <text:p text:style-name="Normal"><text:span>Communication dans un congrès</text:span></text:p>
              <text:p text:style-name="Normal"><text:a xlink:type="simple" xlink:href="https://shs.hal.science/halshs-01568432v1">halshs-0156843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ee9713" table:style-name="ee9713">
          <table:table-column table:style-name="ee9713.0"/>
          <table:table-row>
            <table:table-cell office:value-type="string">
              <text:p text:style-name="Normal"><text:a xlink:type="simple" xlink:href="https://shs.hal.science/halshs-04449673v1">Atlas de La Manche/“Qu’on est loin des Amériques”: A Collaboration Between Photographers and Geographers</text:a></text:p>
              <text:p text:style-name="Normal"><text:a xlink:type="simple" xlink:href="https://hal.science/search/index/?q=*&amp;authFullName_s=Quentin Brouard-Sala">Quentin Brouard-Sala</text:a><text:span>,</text:span><text:a xlink:type="simple" xlink:href="https://hal.science/search/index/?q=*&amp;authFullName_s=Hervé Dez">Hervé Dez</text:a><text:span>,</text:span><text:a xlink:type="simple" xlink:href="https://hal.science/search/index/?q=*&amp;authFullName_s=Pablo Fernandez">Pablo Fernandez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Philippe Madeline">Philippe Madeline</text:a><text:span>et al.</text:span></text:p>
              <text:p text:style-name="Normal"><text:span>Contemporary Photography as Collaboration</text:span><text:span>, Springer International Publishing, pp.219-237, 2024, 978-3-031-41443-5.<text:s/></text:span><text:a xlink:type="simple" xlink:href="https://dx.doi.org/10.1007/978-3-031-41444-2_12">⟨10.1007/978-3-031-41444-2_12⟩</text:a></text:p>
              <text:p text:style-name="Normal"><text:span>Chapitre d'ouvrage</text:span></text:p>
              <text:p text:style-name="Normal"><text:a xlink:type="simple" xlink:href="https://shs.hal.science/halshs-04449673v1">halshs-04449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3755v1">Actuar sobre espacios públicos y viviendas para recuperar su atractivo: comparación en ciudades y pequeños pueblos de áreas rurales en Galicia, Normandía y el suroeste de Inglaterra</text:a></text:p>
              <text:p text:style-name="Normal"><text:a xlink:type="simple" xlink:href="https://hal.science/search/index/?q=*&amp;authFullName_s=Quentin Brouard--Sala">Quentin Brouard--Sala</text:a></text:p>
              <text:p text:style-name="Normal"><text:span>¿Renacimiento rural? Los espacios rurales en época de pos-pandemia</text:span><text:span>, 2022, 978-84-124962-7-7</text:span></text:p>
              <text:p text:style-name="Normal"><text:span>Chapitre d'ouvrage</text:span></text:p>
              <text:p text:style-name="Normal"><text:a xlink:type="simple" xlink:href="https://shs.hal.science/halshs-03803755v1">halshs-0380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7393v1">34. Actuar sobre espacios públicos y viviendas para recuperar su atractivo: comparación en ciudades y pequeños pueblos de áreas rurales en Galicia, Normandía y el suroeste de Inglaterra</text:a></text:p>
              <text:p text:style-name="Normal"><text:a xlink:type="simple" xlink:href="https://hal.science/search/index/?q=*&amp;authFullName_s=Quentin Brouard-Sala">Quentin Brouard-Sala</text:a></text:p>
              <text:p text:style-name="Normal"><text:span>¿Renacimiento rural?: los espacios rurales en época de pos-pandemia</text:span><text:span>, 2022, 978-84-124962-7-7</text:span></text:p>
              <text:p text:style-name="Normal"><text:span>Chapitre d'ouvrage</text:span></text:p>
              <text:p text:style-name="Normal"><text:a xlink:type="simple" xlink:href="https://shs.hal.science/halshs-05167393v1">halshs-051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748v1">LAS POLITICAS DE REVITALIZACIÓN DE LAS VILLAS Y PEQUEÑAS CIUDADES EN NORMANDÍA</text:a></text:p>
              <text:p text:style-name="Normal"><text:a xlink:type="simple" xlink:href="https://hal.science/search/index/?q=*&amp;authFullName_s=Quentin Brouard--Sala">Quentin Brouard--Sala</text:a></text:p>
              <text:p text:style-name="Normal"><text:span>Ángel Raúl Ruiz Pulpón ; Manuel Antonio Serrano de la Cruz Santos-Olmo ; Julio Plaza Tabasco<text:s/></text:span><text:span>Treinta años de política agraria común en españa: agricultura y multifuncionalidad en el contexto de la nueva ruralidad</text:span><text:span>,<text:s/></text:span><text:a xlink:type="simple" xlink:href="http://www.age-geografia.es/site/">asociacion de geografos españoles (grupo de geografia rural)</text:a><text:span>, 2016, 978-84-87087-03-5</text:span></text:p>
              <text:p text:style-name="Normal"><text:span>Chapitre d'ouvrage</text:span></text:p>
              <text:p text:style-name="Normal"><text:a xlink:type="simple" xlink:href="https://hal.science/hal-01542748v1">hal-0154274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bef92" table:style-name="2bef92">
          <table:table-column table:style-name="2bef92.0"/>
          <table:table-row>
            <table:table-cell office:value-type="string">
              <text:p text:style-name="Normal"><text:a xlink:type="simple" xlink:href="https://hal.science/hal-03760836v1">Ressource culturelle et projet urbain. Les villes moyennes de la reconstruction en Normandie.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Camille Bidaud">Camille Bidaud</text:a><text:span>,</text:span><text:a xlink:type="simple" xlink:href="https://hal.science/search/index/?q=*&amp;authFullName_s=Robert Blaizeau">Robert Blaizeau</text:a><text:span>,</text:span><text:a xlink:type="simple" xlink:href="https://hal.science/search/index/?q=*&amp;authFullName_s=Quentin Brouard--Sala">Quentin Brouard--Sala</text:a><text:span>et al.</text:span></text:p>
              <text:p text:style-name="Normal"><text:span>[Rapport de recherche] 2021-ARCHIXX-GO, BRAUP; ATE Normandie EA 7464; ENSA Normandie; DRAC Normandie; Région Normandie; Commune de Vire-Normandie; Ville de Lisieux; Ville de Coutances; Ville de Saint Lô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60836v1">hal-0376083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42963" table:style-name="b42963">
          <table:table-column table:style-name="b42963.0"/>
          <table:table-row>
            <table:table-cell office:value-type="string">
              <text:p text:style-name="Normal"><text:a xlink:type="simple" xlink:href="https://theses.hal.science/tel-03467357v1">Déclin et attractivité des bourgs et des petites villes dans les espaces ruraux de Galice, de Normandie et du Sud-Ouest de l'Angleterre</text:a></text:p>
              <text:p text:style-name="Normal"><text:a xlink:type="simple" xlink:href="https://hal.science/search/index/?q=*&amp;authFullName_s=Quentin Brouard-Sala">Quentin Brouard-Sala</text:a></text:p>
              <text:p text:style-name="Normal"><text:span>Géographie. Normandie Université, 2021. Français.<text:s/></text:span><text:a xlink:type="simple" xlink:href="https://www.theses.fr/2021NORMC015">⟨NNT : 2021NORMC015⟩</text:a></text:p>
              <text:p text:style-name="Normal"><text:span>Thèse</text:span></text:p>
              <text:p text:style-name="Normal"><text:a xlink:type="simple" xlink:href="https://theses.hal.science/tel-03467357v1">tel-03467357v1</text:a></text:p>
            </table:table-cell>
          </table:table-row>
        </table:table>
        <text:p text:style-name="P25"/>
        <text:p text:style-name="Heading2"><text:span text:style-name="T9">Notice d’encyclopédie ou de dictionnaire (2)</text:span></text:p>
        <text:p text:style-name="P27"/>
        <table:table table:name="c4f8bf" table:style-name="c4f8bf">
          <table:table-column table:style-name="c4f8bf.0"/>
          <table:table-row>
            <table:table-cell office:value-type="string">
              <text:p text:style-name="Normal"><text:a xlink:type="simple" xlink:href="https://hal.science/hal-05150118v1">Le paradoxe de la pauvreté : un phénomène à la fois diffus et concentré</text:a></text:p>
              <text:p text:style-name="Normal"><text:a xlink:type="simple" xlink:href="https://hal.science/search/index/?q=*&amp;authFullName_s=Quentin Brouard-Sala">Quentin Brouard-Sala</text:a><text:span>,</text:span><text:a xlink:type="simple" xlink:href="https://hal.science/search/index/?q=*&amp;authFullName_s=Morgane Esnault">Morgane Esnault</text:a></text:p>
              <text:p text:style-name="Normal"><text:span>Atlas social de Caen. De l’agglomération à la métropole ?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150118v1">hal-0515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44v1">Le paradoxe de la pauvreté : un phénomène à la fois diffus et concentré</text:a></text:p>
              <text:p text:style-name="Normal"><text:a xlink:type="simple" xlink:href="https://hal.science/search/index/?q=*&amp;authFullName_s=Quentin Brouard--Sala">Quentin Brouard--Sala</text:a><text:span>,</text:span><text:a xlink:type="simple" xlink:href="https://hal.science/search/index/?q=*&amp;authFullName_s=Morgane Esnault">Morgane Esnault</text:a></text:p>
              <text:p text:style-name="Normal"><text:span>Atlas social de Caen. De l'agglomération à la métropole ?</text:span><text:span>, 2021, https://atlas-social-de-caen.fr/index.php?id=700</text:span></text:p>
              <text:p text:style-name="Normal"><text:span>Notice d’encyclopédie ou de dictionnaire</text:span></text:p>
              <text:p text:style-name="Normal"><text:a xlink:type="simple" xlink:href="https://hal.science/hal-04016044v1">hal-04016044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0c6fcb" table:style-name="0c6fcb">
          <table:table-column table:style-name="0c6fcb.0"/>
          <table:table-row>
            <table:table-cell office:value-type="string">
              <text:p text:style-name="Normal"><text:a xlink:type="simple" xlink:href="https://shs.hal.science/halshs-01864176v1">Atlas de la Manche. Des polders au pôle d'air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Quentin Brouard--Sala">Quentin Brouard--Sala</text:a><text:span>,</text:span><text:a xlink:type="simple" xlink:href="https://hal.science/search/index/?q=*&amp;authFullName_s=Stéphane Valognes">Stéphane Valognes</text:a><text:span>,</text:span><text:a xlink:type="simple" xlink:href="https://hal.science/search/index/?q=*&amp;authFullName_s=Philippe Madeline">Philippe Madelin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864176v1">halshs-01864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rouard--Sala</dc:title>
    <dc:subject/>
    <dc:description>CV</dc:description>
    <dc:creator/>
    <dc:date>2026-05-03T15:47:14.000</dc:date>
    <meta:generator>PHPWord</meta:generator>
    <meta:initial-creator>CCSD</meta:initial-creator>
    <meta:creation-date>2026-05-03T15:47:14.000</meta:creation-date>
    <meta:keyword/>
    <meta:user-defined meta:name="Category"/>
    <meta:user-defined meta:name="Company"/>
    <meta:user-defined meta:name="Manager"/>
  </office:meta>
</office:document-meta>
</file>