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54d" style:family="table">
      <style:table-properties style:rel-width="100" table:align="center"/>
    </style:style>
    <style:style style:name="c1354d.0" style:family="table-column">
      <style:table-column-properties style:column-width="0.00cm"/>
    </style:style>
    <style:style style:name="43d2b9" style:family="table">
      <style:table-properties style:rel-width="100" table:align="center"/>
    </style:style>
    <style:style style:name="43d2b9.0" style:family="table-column">
      <style:table-column-properties style:column-width="0.00cm"/>
    </style:style>
    <style:style style:name="83a9e1" style:family="table">
      <style:table-properties style:rel-width="100" table:align="center"/>
    </style:style>
    <style:style style:name="83a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osnefroy<text:s/></text:span><text:span text:style-name="T2">Post doctorant au sein de l'ANR NeHos (De l’Homme de Néandertal à l’Homo sapiens – Comprendre une (r)évolution culturelle en Europe au Paléolithique). UMR 5199 PACEA - Université de Bordeaux - CNRS - Ministère de la Cul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cosnefroy">quentin-cosnef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33-8734">0000-0003-3033-87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Formation Universitaire</text:span></text:p>
        <text:list text:style-name="listStyle_1">
          <text:list-item>
            <text:p text:style-name="P15"><text:span text:style-name="T8">2020 – 2024 : Thèse de doctorat en Anthropologie Biologique. *Morpho-structural properties of the femur and the pelvis: the relationship to positional repertoires among extant primates and fossil Homo *Encadrement : François Marchal (UMR ADES 7268) et Gilles Berillon (UMR 7194). UMR 7268 ADES, Aix-Marseille Université, EFS, CNRS.</text:span></text:p>
          </text:list-item>
        </text:list>
        <text:list text:style-name="listStyle_1">
          <text:list-item>
            <text:p text:style-name="P17"><text:span text:style-name="T9">2016 – 2018 : Master en Biogéosciences. Parcours Anthropologie Biologique, mention Bien. Université de Bordeaux, Talence (France).</text:span></text:p>
          </text:list-item>
        </text:list>
        <text:list text:style-name="listStyle_1">
          <text:list-item>
            <text:p text:style-name="P19"><text:span text:style-name="T10">2013 – 2016 : Licence en Sciences, Technologie, Santé. Parcours Sciences Naturelles, spécialité Biologie des Organismes, des Populations et des Ecosystèmes. Université Toulouse III Paul Sabatier, Toulouse (France).</text:span></text:p>
          </text:list-item>
        </text:list>
        <text:p text:style-name="Heading2"><text:span text:style-name="T11">Publications scientifiques et Productions</text:span></text:p>
        <text:list text:style-name="listStyle_2">
          <text:list-item>
            <text:p text:style-name="P22"><text:span text:style-name="T12">3 articles dans des revues internationales à comité de lecture</text:span></text:p>
          </text:list-item>
        </text:list>
        <text:list text:style-name="listStyle_2">
          <text:list-item>
            <text:p text:style-name="P24"><text:span text:style-name="T13">3 posters dans des colloques nationaux et internationaux</text:span></text:p>
          </text:list-item>
        </text:list>
        <text:list text:style-name="listStyle_2">
          <text:list-item>
            <text:p text:style-name="P26"><text:span text:style-name="T14">5 communications orales dans des colloques nationaux et internationaux</text:span></text:p>
          </text:list-item>
        </text:list>
        <text:p text:style-name="Heading2"><text:span text:style-name="T15">Enseignements</text:span></text:p>
        <text:list text:style-name="listStyle_3">
          <text:list-item>
            <text:p text:style-name="P29"><text:span text:style-name="T16">Master 1 et 2 Humanités Médicales. Aix-Marseille Université. Interventions dans les modules Evolution Humaine, Ostéologie et Méthodes d'étude du squelette (2020-2023).</text:span></text:p>
          </text:list-item>
        </text:list>
        <text:list text:style-name="listStyle_3">
          <text:list-item>
            <text:p text:style-name="P31"><text:span text:style-name="T17">Master 1 Archéologie, Sciences pour l'Archéologie. Université de Bordeaux. Interventions Evolution des vertébrés humains et non-humains (2024).</text:span></text:p>
          </text:list-item>
        </text:list>
        <text:p text:style-name="Heading2"><text:span text:style-name="T18">Sociétés scientifiques</text:span></text:p>
        <text:list text:style-name="listStyle_4">
          <text:list-item>
            <text:p text:style-name="P34"><text:span text:style-name="T19">Membre de la Société d'Anthropologie de Paris (2020-présent)</text:span></text:p>
          </text:list-item>
        </text:list>
        <text:list text:style-name="listStyle_4">
          <text:list-item>
            <text:p text:style-name="P36"><text:span text:style-name="T20">Membre de la Société Francophone de Primatologie (2022-présent)</text:span></text:p>
          </text:list-item>
        </text:list>
        <text:list text:style-name="listStyle_4">
          <text:list-item>
            <text:p text:style-name="P38"><text:span text:style-name="T21">Membre de l'American Association of Biological Anthropologists (2023-présent)</text:span></text:p>
          </text:list-item>
        </text:list>
        <text:list text:style-name="listStyle_4">
          <text:list-item>
            <text:p text:style-name="P40"><text:span text:style-name="T22">Membre de l'European Society for the study of Human Evolution (2024-présent)</text:span></text:p>
          </text:list-item>
        </text:list>
        <text:p text:style-name="Heading2"><text:span text:style-name="T23">Autres activités</text:span></text:p>
        <text:list text:style-name="listStyle_5">
          <text:list-item>
            <text:p text:style-name="P43"><text:span text:style-name="T24">Président de l'association Réseau des Jeunes Chercheurs de l'UMR 7268 ADES (2021-2023)</text:span></text:p>
          </text:list-item>
        </text:list>
        <text:list text:style-name="listStyle_5">
          <text:list-item>
            <text:p text:style-name="P45"><text:span text:style-name="T25">Relecteur pour la Revue de Primatologie</text:span></text:p>
          </text:list-item>
        </text:list>
        <text:list text:style-name="listStyle_5">
          <text:list-item>
            <text:p text:style-name="P47"><text:span text:style-name="T26">Relecteur pour Journal of Anatomy</text:span></text:p>
          </text:list-item>
        </text:list>
        <text:p text:style-name="P48"/>
        <text:p text:style-name="Heading2"><text:span text:style-name="T27">Publications</text:span></text:p>
        <text:p text:style-name="P50"/>
        <text:p text:style-name="P51"/>
        <text:p text:style-name="Heading2"><text:span text:style-name="T28">Article dans une revue (4)</text:span></text:p>
        <text:p text:style-name="P53"/>
        <table:table table:name="c1354d" table:style-name="c1354d">
          <table:table-column table:style-name="c1354d.0"/>
          <table:table-row>
            <table:table-cell office:value-type="string">
              <text:p text:style-name="Normal"><text:a xlink:type="simple" xlink:href="https://hal.science/hal-05373328v1">Highly selective cannibalism in the Late Pleistocene of Northern Europe reveals Neandertals were targeted prey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atrick Semal">Patrick Semal</text:a><text:span>,</text:span><text:a xlink:type="simple" xlink:href="https://hal.science/search/index/?q=*&amp;authFullName_s=Mateja Hajdinjak">Mateja Hajdinjak</text:a><text:span>,</text:span><text:a xlink:type="simple" xlink:href="https://hal.science/search/index/?q=*&amp;authFullName_s=Alba Bossoms Mesa">Alba Bossoms Mesa</text:a><text:span>et al.</text:span></text:p>
              <text:p text:style-name="Normal"><text:span>Scientific Reports</text:span><text:span>, 2025, 15 (1), pp.40741.<text:s/></text:span><text:a xlink:type="simple" xlink:href="https://dx.doi.org/10.1038/s41598-025-24460-3">⟨10.1038/s41598-025-24460-3⟩</text:a></text:p>
              <text:p text:style-name="Normal"><text:span>Article dans une revue</text:span></text:p>
              <text:p text:style-name="Normal"><text:a xlink:type="simple" xlink:href="https://hal.science/hal-05373328v1">hal-053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75v1">Phylogenetic and biomechanical influences in the structural pattern of the femoral diaphysis among catarrhine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Revue de Primatologie</text:span><text:span>, 2024, 15, pp.18522.<text:s/></text:span><text:a xlink:type="simple" xlink:href="https://dx.doi.org/10.4000/1222m">⟨10.4000/1222m⟩</text:a></text:p>
              <text:p text:style-name="Normal"><text:span>Article dans une revue</text:span></text:p>
              <text:p text:style-name="Normal"><text:a xlink:type="simple" xlink:href="https://hal.science/hal-04655475v1">hal-046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5v1">New insights into patterns of integration in the femur and pelvis among catarrhine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Kathia Chaumoître">Kathia Chaumoître</text:a><text:span>et al.</text:span></text:p>
              <text:p text:style-name="Normal"><text:span>American Journal of Biological Anthropology</text:span><text:span>, 2024,<text:s/></text:span><text:a xlink:type="simple" xlink:href="https://dx.doi.org/10.1002/ajpa.24931">⟨10.1002/ajpa.249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0495v1">hal-0451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81v1">Do femoral biomechanical properties follow locomotor changes in primates? An ontogenetic study of olive baboons ( Papio anubis )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American Journal of Biological Anthropology</text:span><text:span>, 2022, 174 (4),<text:s/></text:span><text:a xlink:type="simple" xlink:href="https://dx.doi.org/10.1002/ajpa.24629">⟨10.1002/ajpa.24629⟩</text:a></text:p>
              <text:p text:style-name="Normal"><text:span>Article dans une revue</text:span></text:p>
              <text:p text:style-name="Normal"><text:a xlink:type="simple" xlink:href="https://hal.science/hal-03817781v1">hal-03817781v1</text:a></text:p>
            </table:table-cell>
          </table:table-row>
        </table:table>
        <text:p text:style-name="P54"/>
        <text:p text:style-name="Heading2"><text:span text:style-name="T29">Communication dans un congrès (6)</text:span></text:p>
        <text:p text:style-name="P56"/>
        <table:table table:name="43d2b9" table:style-name="43d2b9">
          <table:table-column table:style-name="43d2b9.0"/>
          <table:table-row>
            <table:table-cell office:value-type="string">
              <text:p text:style-name="Normal"><text:a xlink:type="simple" xlink:href="https://hal.science/hal-05608035v1">La morpho-structure du fémur : locomotion et phylogénie chez les primates fossiles et actuel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Guillaume Daver">Guillaume Daver</text:a></text:p>
              <text:p text:style-name="Normal"><text:span>37e colloque de la Société Francophone de Primatologie. (Paléo)primatologies, du terrain au laboratoire</text:span><text:span>, Société Francophone de Primatologie (SFDP), Sep 2025, Poitiers, France</text:span></text:p>
              <text:p text:style-name="Normal"><text:span>Communication dans un congrès</text:span></text:p>
              <text:p text:style-name="Normal"><text:a xlink:type="simple" xlink:href="https://hal.science/hal-05608035v1">hal-056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70v1">Le squelette postcrânien des Néandertaliens de Goyet (Belgique) : estimation de la stature, analyse bio-mécanique et implications pour une accumulation d’origine anthropique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atrick Semal">Patrick Semal</text:a><text:span>,</text:span><text:a xlink:type="simple" xlink:href="https://hal.science/search/index/?q=*&amp;authFullName_s=Thibaut Devièse">Thibaut Devièse</text:a><text:span>,</text:span><text:a xlink:type="simple" xlink:href="https://hal.science/search/index/?q=*&amp;authFullName_s=Hélène Rougier">Hélène Rougier</text:a></text:p>
              <text:p text:style-name="Normal"><text:span>1850e Journées de la Société d'Anthropologie de Paris</text:span><text:span>, Jan 2025, Paris, France.<text:s/></text:span><text:a xlink:type="simple" xlink:href="https://dx.doi.org/10.4000/133o7">⟨10.4000/133o7⟩</text:a></text:p>
              <text:p text:style-name="Normal"><text:span>Communication dans un congrès</text:span></text:p>
              <text:p text:style-name="Normal"><text:a xlink:type="simple" xlink:href="https://hal.science/hal-05018670v1">hal-050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65v1">Alternative biomechanical strategies of Neandertals and Homo sapiens femora during the Pleistocene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Tony Chevalier">Tony Chevalier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de Becdelievre">Camille de Becdelievre</text:a><text:span>et al.</text:span></text:p>
              <text:p text:style-name="Normal"><text:span>93rd Annual Meeting of the American Association of Biological Anthropologists</text:span><text:span>, American Association of Biological Anthropologists, Mar 2024, Los Angeles, United States</text:span></text:p>
              <text:p text:style-name="Normal"><text:span>Communication dans un congrès</text:span></text:p>
              <text:p text:style-name="Normal"><text:a xlink:type="simple" xlink:href="https://hal.science/hal-04655465v1">hal-046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50v1">La courbure et les propriétés biomécaniques de la diaphyse fémorale d’Homo neanderthalensis et d’Homo sapiens révèlent-elles des stratégies bio-mécaniques distinctes pour la bipédie ?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nna-Maria Kubicka">Anna-Maria Kubicka</text:a><text:span>,</text:span><text:a xlink:type="simple" xlink:href="https://hal.science/search/index/?q=*&amp;authFullName_s=Camille de Becdelièvre">Camille de Becdelièvre</text:a><text:span>,</text:span><text:a xlink:type="simple" xlink:href="https://hal.science/search/index/?q=*&amp;authFullName_s=Tony Chevalier">Tony Chevalier</text:a><text:span>et al.</text:span></text:p>
              <text:p text:style-name="Normal"><text:span>1849es Journées de la Société d’Anthropologie de Paris</text:span><text:span>, Société d'Anthropologie de Paris, Jan 2024, Bordeaux, France.<text:s/></text:span><text:a xlink:type="simple" xlink:href="https://dx.doi.org/10.4000/bmsap.12539">⟨10.4000/bmsap.12539⟩</text:a></text:p>
              <text:p text:style-name="Normal"><text:span>Communication dans un congrès</text:span></text:p>
              <text:p text:style-name="Normal"><text:a xlink:type="simple" xlink:href="https://hal.science/hal-04655450v1">hal-046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2v1">La biomécanique du fémur reflète-t-elle les comportements locomoteurs ? Étude de l’organisation structurelle de la diaphyse fémorale chez les catarrhiniens.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34ème colloque de la Société francophone de primatologie (SFDP) – Dans la tête des primates</text:span><text:span>, Société Francophone de Primatologie, Oct 2022, Aix-en -Provence, France.<text:s/></text:span><text:a xlink:type="simple" xlink:href="https://dx.doi.org/10.4000/primatologie.15135">⟨10.4000/primatologie.15135⟩</text:a></text:p>
              <text:p text:style-name="Normal"><text:span>Communication dans un congrès</text:span></text:p>
              <text:p text:style-name="Normal"><text:a xlink:type="simple" xlink:href="https://hal.science/hal-04162382v1">hal-041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21v1">Impact des activités locomotrices sur la biomécanique du fémur : étude ontogénétique du babouin olive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1846es Journées de la Société d’Anthropologie de Paris</text:span><text:span>, Jan 2022, en ligne, France.<text:s/></text:span><text:a xlink:type="simple" xlink:href="https://dx.doi.org/10.4000/bmsap.8680">⟨10.4000/bmsap.8680⟩</text:a></text:p>
              <text:p text:style-name="Normal"><text:span>Communication dans un congrès</text:span></text:p>
              <text:p text:style-name="Normal"><text:a xlink:type="simple" xlink:href="https://hal.science/hal-03817821v1">hal-03817821v1</text:a></text:p>
            </table:table-cell>
          </table:table-row>
        </table:table>
        <text:p text:style-name="P57"/>
        <text:p text:style-name="Heading2"><text:span text:style-name="T30">Poster de conférence (5)</text:span></text:p>
        <text:p text:style-name="P59"/>
        <table:table table:name="83a9e1" table:style-name="83a9e1">
          <table:table-column table:style-name="83a9e1.0"/>
          <table:table-row>
            <table:table-cell office:value-type="string">
              <text:p text:style-name="Normal"><text:a xlink:type="simple" xlink:href="https://hal.science/hal-05345244v1">From anatomical modernity to evolutionary complexity: Rethinking human variation beyond a binary framework</text:a></text:p>
              <text:p text:style-name="Normal"><text:a xlink:type="simple" xlink:href="https://hal.science/search/index/?q=*&amp;authFullName_s=Mathilde Lequin">Mathilde Lequin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Isabelle Crevecoeur">Isabelle Crevecoeur</text:a><text:span>et al.</text:span></text:p>
              <text:p text:style-name="Normal"><text:span>European Society for the Study of Human Evolution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45244v1">hal-053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75v1">Diachronic and geographic diversity of the femoral structure in Neanderthal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atrick Semal">Patrick Semal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text:span>et al.</text:span></text:p>
              <text:p text:style-name="Normal"><text:span>14th Annual ESHE Conference</text:span><text:span>, Sep 2024, Zagreb, Croatia</text:span></text:p>
              <text:p text:style-name="Normal"><text:span>Poster de conférence</text:span></text:p>
              <text:p text:style-name="Normal"><text:a xlink:type="simple" xlink:href="https://hal.science/hal-04701775v1">hal-0470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47v1">Covariation morpho-structurelle du squelette locomoteur chez les Catarrhinien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1848e Journées de la Société d'Anthropologie de Paris</text:span><text:span>, Jan 2023, Paris, France. 35 ((s)), 2023,<text:s/></text:span><text:a xlink:type="simple" xlink:href="https://dx.doi.org/10.4000/bmsap.10899">⟨10.4000/bmsap.10899⟩</text:a></text:p>
              <text:p text:style-name="Normal"><text:span>Poster de conférence</text:span></text:p>
              <text:p text:style-name="Normal"><text:a xlink:type="simple" xlink:href="https://hal.science/hal-03985947v1">hal-039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23v1">Ontogenesis of femoral biomechanical properties in non human primates: study of olive baboon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11th Annual Meeting of the European Society for the Study of Human Evolution</text:span><text:span>, Sep 2021, Online, France. 2021,<text:s/></text:span><text:a xlink:type="simple" xlink:href="https://dx.doi.org/10.13140/RG.2.2.13863.83365">⟨10.13140/RG.2.2.13863.83365⟩</text:a></text:p>
              <text:p text:style-name="Normal"><text:span>Poster de conférence</text:span></text:p>
              <text:p text:style-name="Normal"><text:a xlink:type="simple" xlink:href="https://hal.science/hal-03897723v1">hal-03897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osnefroy</dc:title>
    <dc:subject/>
    <dc:description>CV</dc:description>
    <dc:creator/>
    <dc:date>2026-05-30T17:56:53.000</dc:date>
    <meta:generator>PHPWord</meta:generator>
    <meta:initial-creator>CCSD</meta:initial-creator>
    <meta:creation-date>2026-05-30T17:56:53.000</meta:creation-date>
    <meta:keyword/>
    <meta:user-defined meta:name="Category"/>
    <meta:user-defined meta:name="Company"/>
    <meta:user-defined meta:name="Manager"/>
  </office:meta>
</office:document-meta>
</file>