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8fac" style:family="table">
      <style:table-properties style:rel-width="100" table:align="center"/>
    </style:style>
    <style:style style:name="de8fac.0" style:family="table-column">
      <style:table-column-properties style:column-width="0.00cm"/>
    </style:style>
    <style:style style:name="39116d" style:family="table">
      <style:table-properties style:rel-width="100" table:align="center"/>
    </style:style>
    <style:style style:name="39116d.0" style:family="table-column">
      <style:table-column-properties style:column-width="0.00cm"/>
    </style:style>
    <style:style style:name="1569ea" style:family="table">
      <style:table-properties style:rel-width="100" table:align="center"/>
    </style:style>
    <style:style style:name="1569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Courc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de8fac" table:style-name="de8fac">
          <table:table-column table:style-name="de8fac.0"/>
          <table:table-row>
            <table:table-cell office:value-type="string">
              <text:p text:style-name="Normal"><text:a xlink:type="simple" xlink:href="https://hal.science/hal-05134759v1">Comment le sport participe au changement socio-culturel à Mayotte ?</text:a></text:p>
              <text:p text:style-name="Normal"><text:a xlink:type="simple" xlink:href="https://hal.science/search/index/?q=*&amp;authFullName_s=Quentin Courcier">Quentin Courcier</text:a></text:p>
              <text:p text:style-name="Normal"><text:span>Mayotte entre passé, présent et avenir - Colloque International</text:span><text:span>, Université de Mayotte; Fondation de France; Icare; Georgeta Stoica, Apr 2025, Dembéni, Mayotte, France</text:span></text:p>
              <text:p text:style-name="Normal"><text:span>Communication dans un congrès</text:span></text:p>
              <text:p text:style-name="Normal"><text:a xlink:type="simple" xlink:href="https://hal.science/hal-05134759v1">hal-0513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615v1">Changement climatique et résilience, enjeux pour la promotion de l'alimentation durable</text:a></text:p>
              <text:p text:style-name="Normal"><text:a xlink:type="simple" xlink:href="https://hal.science/search/index/?q=*&amp;authFullName_s=Quentin Courcier">Quentin Courcier</text:a><text:span>,</text:span><text:a xlink:type="simple" xlink:href="https://hal.science/search/index/?q=*&amp;authFullName_s=C. Gibout">C. Gibout</text:a></text:p>
              <text:p text:style-name="Normal"><text:span>La loi Climat &amp; Résilience. Perspectives pour les sciences sociales</text:span><text:span>, Catherine Roche; Stéphanie Douteaud; Laboratoire LARJ; Laboratoire TVES, Jan 2022, Boulogne/mer, France</text:span></text:p>
              <text:p text:style-name="Normal"><text:span>Communication dans un congrès</text:span></text:p>
              <text:p text:style-name="Normal"><text:a xlink:type="simple" xlink:href="https://hal.science/hal-03539615v1">hal-03539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6021v1">Inégalités sociales, alimentation et activités physiques dans un quartier lillois défavorisés. Rapports à l’alimentation et usages sociaux du corps</text:a></text:p>
              <text:p text:style-name="Normal"><text:a xlink:type="simple" xlink:href="https://hal.science/search/index/?q=*&amp;authFullName_s=Quentin Courcier">Quentin Courcier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C. Gibout">C. Gibout</text:a></text:p>
              <text:p text:style-name="Normal"><text:span>Alimentation, Régénération urbaine et développement des territoires</text:span><text:span>, Maison Européenne des Sciences de l'Homme et de la Société (MESHS); Union Européenne (Programme Urban Innovative Actions), Jun 2019, Lille, France</text:span></text:p>
              <text:p text:style-name="Normal"><text:span>Communication dans un congrès</text:span></text:p>
              <text:p text:style-name="Normal"><text:a xlink:type="simple" xlink:href="https://shs.hal.science/halshs-03206021v1">halshs-0320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71v1">Pratiques alimentaires et activités physiques au prisme des inégalités sociales et territoriales: le cas du quartier de Lille-Fives</text:a></text:p>
              <text:p text:style-name="Normal"><text:a xlink:type="simple" xlink:href="https://hal.science/search/index/?q=*&amp;authFullName_s=Quentin Courcier">Quentin Courcier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C. Gibout">C. Gibout</text:a></text:p>
              <text:p text:style-name="Normal"><text:span>Alimentation, Régénération urbaine et développement des territoires</text:span><text:span>, Maison Européenne des Sciences de l'Homme et de la Société (MESHS); Union Européenne (Programme Urban Innovative Actions), Jun 2019, Lille, France</text:span></text:p>
              <text:p text:style-name="Normal"><text:span>Communication dans un congrès</text:span></text:p>
              <text:p text:style-name="Normal"><text:a xlink:type="simple" xlink:href="https://hal.science/hal-03219171v1">hal-03219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6012v1">Promotion de la santé, pratiques alimentaires et activités physiques au prisme des inégalités sociales et territoriales</text:a></text:p>
              <text:p text:style-name="Normal"><text:a xlink:type="simple" xlink:href="https://hal.science/search/index/?q=*&amp;authFullName_s=Quentin Courcier">Quentin Courcier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C. Gibout">C. Gibout</text:a></text:p>
              <text:p text:style-name="Normal"><text:span>15ème Congrès de l’Association Française de Science Politique / 8ème Congrès du réseau des Associations francophones de science politique (CoSPoF)</text:span><text:span>, Association française de Science Politique (AFSP); Institut d'Etudes Politiques de Bordeaux (Sciences Po Bordeaux), Jul 2019, Bordeaux, France</text:span></text:p>
              <text:p text:style-name="Normal"><text:span>Communication dans un congrès</text:span></text:p>
              <text:p text:style-name="Normal"><text:a xlink:type="simple" xlink:href="https://shs.hal.science/halshs-03206012v1">halshs-0320601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9116d" table:style-name="39116d">
          <table:table-column table:style-name="39116d.0"/>
          <table:table-row>
            <table:table-cell office:value-type="string">
              <text:p text:style-name="Normal"><text:a xlink:type="simple" xlink:href="https://hal.science/hal-04343244v1">La promotion de l'alimentation durable : arme du consensus et nouvelle gouvernementalité des corps</text:a></text:p>
              <text:p text:style-name="Normal"><text:a xlink:type="simple" xlink:href="https://hal.science/search/index/?q=*&amp;authFullName_s=Quentin Courcier">Quentin Courcier</text:a></text:p>
              <text:p text:style-name="Normal"><text:span>La loi climat et résilience, perspectives en sciences sociales</text:span><text:span>, Mare &amp; Martin, pp.220, 2023, 978-2-84934-712-6</text:span></text:p>
              <text:p text:style-name="Normal"><text:span>Chapitre d'ouvrage</text:span></text:p>
              <text:p text:style-name="Normal"><text:a xlink:type="simple" xlink:href="https://hal.science/hal-04343244v1">hal-04343244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1569ea" table:style-name="1569ea">
          <table:table-column table:style-name="1569ea.0"/>
          <table:table-row>
            <table:table-cell office:value-type="string">
              <text:p text:style-name="Normal"><text:a xlink:type="simple" xlink:href="https://hal.science/hal-03157481v1">L’éducation à la santé ethnographiée dans un quartier populaire: entre conformisme et dissidence</text:a></text:p>
              <text:p text:style-name="Normal"><text:a xlink:type="simple" xlink:href="https://hal.science/search/index/?q=*&amp;authFullName_s=Quentin Courcier">Quentin Courcier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C. Gibout">C. Gibout</text:a></text:p>
              <text:p text:style-name="Normal"><text:span>Recherches &amp; éducations</text:span><text:span>, 2021, 22,<text:s/></text:span><text:a xlink:type="simple" xlink:href="https://dx.doi.org/10.4000/rechercheseducations.11163">⟨10.4000/rechercheseducations.11163⟩</text:a></text:p>
              <text:p text:style-name="Normal"><text:span>Article dans une revue</text:span></text:p>
              <text:p text:style-name="Normal"><text:a xlink:type="simple" xlink:href="https://hal.science/hal-03157481v1">hal-03157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Courcier</dc:title>
    <dc:subject/>
    <dc:description>CV</dc:description>
    <dc:creator/>
    <dc:date>2026-05-25T04:38:38.000</dc:date>
    <meta:generator>PHPWord</meta:generator>
    <meta:initial-creator>CCSD</meta:initial-creator>
    <meta:creation-date>2026-05-25T04:38:38.000</meta:creation-date>
    <meta:keyword/>
    <meta:user-defined meta:name="Category"/>
    <meta:user-defined meta:name="Company"/>
    <meta:user-defined meta:name="Manager"/>
  </office:meta>
</office:document-meta>
</file>