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2c08" style:family="table">
      <style:table-properties style:rel-width="100" table:align="center"/>
    </style:style>
    <style:style style:name="f62c08.0" style:family="table-column">
      <style:table-column-properties style:column-width="0.00cm"/>
    </style:style>
    <style:style style:name="dde50d" style:family="table">
      <style:table-properties style:rel-width="100" table:align="center"/>
    </style:style>
    <style:style style:name="dde50d.0" style:family="table-column">
      <style:table-column-properties style:column-width="0.00cm"/>
    </style:style>
    <style:style style:name="a2526e" style:family="table">
      <style:table-properties style:rel-width="100" table:align="center"/>
    </style:style>
    <style:style style:name="a252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Delavière--Del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entin-delaviere-delion">quentin-delaviere-del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516-2623">0009-0008-1516-26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5896822">2858968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f62c08" table:style-name="f62c08">
          <table:table-column table:style-name="f62c08.0"/>
          <table:table-row>
            <table:table-cell office:value-type="string">
              <text:p text:style-name="Normal"><text:a xlink:type="simple" xlink:href="https://theses.hal.science/tel-05140131v1">Étude expérimentale des instabilités basses fréquences dans les propulseurs de Hall</text:a></text:p>
              <text:p text:style-name="Normal"><text:a xlink:type="simple" xlink:href="https://hal.science/search/index/?q=*&amp;authFullName_s=Quentin Delavière--Delion">Quentin Delavière--Delion</text:a></text:p>
              <text:p text:style-name="Normal"><text:span>Plasmas. Université de Toulouse, 2024. Français.<text:s/></text:span><text:a xlink:type="simple" xlink:href="https://www.theses.fr/2024TLSES232">⟨NNT : 2024TLSES232⟩</text:a></text:p>
              <text:p text:style-name="Normal"><text:span>Thèse</text:span></text:p>
              <text:p text:style-name="Normal"><text:a xlink:type="simple" xlink:href="https://theses.hal.science/tel-05140131v1">tel-05140131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dde50d" table:style-name="dde50d">
          <table:table-column table:style-name="dde50d.0"/>
          <table:table-row>
            <table:table-cell office:value-type="string">
              <text:p text:style-name="Normal"><text:a xlink:type="simple" xlink:href="https://hal.science/hal-04856038v2">The effects of breathing mode oscillations on ion energy distribution function in Hall thrusters: Time-resolved RPA measurements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Laurent Garrigues">Laurent Garrigues</text:a></text:p>
              <text:p text:style-name="Normal"><text:span>Physics of Plasmas</text:span><text:span>, 2024, 31 (12),<text:s/></text:span><text:a xlink:type="simple" xlink:href="https://dx.doi.org/10.1063/5.0235762">⟨10.1063/5.0235762⟩</text:a></text:p>
              <text:p text:style-name="Normal"><text:span>Article dans une revue</text:span></text:p>
              <text:p text:style-name="Normal"><text:a xlink:type="simple" xlink:href="https://hal.science/hal-04856038v2">hal-04856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7851v2">Experimental observation of low-frequency interactions at different scales and evidence of transit time oscillations in a Hall thruster: Spectral analysis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Laurent Garrigues">Laurent Garrigues</text:a></text:p>
              <text:p text:style-name="Normal"><text:span>Physics of Plasmas</text:span><text:span>, 2024, 31 (7), pp.072110.<text:s/></text:span><text:a xlink:type="simple" xlink:href="https://dx.doi.org/10.1063/5.0206369">⟨10.1063/5.0206369⟩</text:a></text:p>
              <text:p text:style-name="Normal"><text:span>Article dans une revue</text:span></text:p>
              <text:p text:style-name="Normal"><text:a xlink:type="simple" xlink:href="https://hal.science/hal-04657851v2">hal-04657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42v1">Electron thermodynamics along magnetic nozzle lines in a helicon plasma</text:a></text:p>
              <text:p text:style-name="Normal"><text:a xlink:type="simple" xlink:href="https://hal.science/search/index/?q=*&amp;authFullName_s=Alfio Vinci">Alfio Vinci</text:a><text:span>,</text:span><text:a xlink:type="simple" xlink:href="https://hal.science/search/index/?q=*&amp;authFullName_s=Quentin Delavière-Delion">Quentin Delavière-Delion</text:a><text:span>,</text:span><text:a xlink:type="simple" xlink:href="https://hal.science/search/index/?q=*&amp;authFullName_s=Stéphane Mazouffre">Stéphane Mazouffre</text:a></text:p>
              <text:p text:style-name="Normal"><text:span>Journal of Electric Propulsion</text:span><text:span>, 2022, 1 (1), pp.4.<text:s/></text:span><text:a xlink:type="simple" xlink:href="https://dx.doi.org/10.1007/s44205-022-00003-0">⟨10.1007/s44205-022-00003-0⟩</text:a></text:p>
              <text:p text:style-name="Normal"><text:span>Article dans une revue</text:span></text:p>
              <text:p text:style-name="Normal"><text:a xlink:type="simple" xlink:href="https://hal.science/hal-03629442v1">hal-03629442v1</text:a></text:p>
            </table:table-cell>
          </table:table-row>
        </table:table>
        <text:p text:style-name="P21"/>
        <text:p text:style-name="Heading2"><text:span text:style-name="T9">Communication dans un congrès (5)</text:span></text:p>
        <text:p text:style-name="P23"/>
        <table:table table:name="a2526e" table:style-name="a2526e">
          <table:table-column table:style-name="a2526e.0"/>
          <table:table-row>
            <table:table-cell office:value-type="string">
              <text:p text:style-name="Normal"><text:a xlink:type="simple" xlink:href="https://hal.science/hal-04753195v1">Impact of axial instabilities on the time evolution of the ion energy distribution function in Hall thrusters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G Fubiani">G Fubiani</text:a><text:span>,</text:span><text:a xlink:type="simple" xlink:href="https://hal.science/search/index/?q=*&amp;authFullName_s=Laurent Garrigues">Laurent Garrigues</text:a></text:p>
              <text:p text:style-name="Normal"><text:span>Gaseous Electronics Conference</text:span><text:span>, Sep 2024, San Diego (CA), United States</text:span></text:p>
              <text:p text:style-name="Normal"><text:span>Communication dans un congrès</text:span></text:p>
              <text:p text:style-name="Normal"><text:a xlink:type="simple" xlink:href="https://hal.science/hal-04753195v1">hal-047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830v2">Impact of axial instabilities on ion energy distribution function in Hall thruster: time-resolved RPA measurements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Laurent Garrigues">Laurent Garrigues</text:a></text:p>
              <text:p text:style-name="Normal"><text:span>38th International Electric Propulsion Conference</text:span><text:span>, Electric Rocket Propulsion Society, Jun 2024, TOULOUSE, France. pp.IEPC-2024-290</text:span></text:p>
              <text:p text:style-name="Normal"><text:span>Communication dans un congrès</text:span></text:p>
              <text:p text:style-name="Normal"><text:a xlink:type="simple" xlink:href="https://hal.science/hal-04659830v2">hal-046598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62v1">3D Particle-in-Cell Simulation of the E×B Drift Instabilities in Hall Thrusters</text:a></text:p>
              <text:p text:style-name="Normal"><text:a xlink:type="simple" xlink:href="https://hal.science/search/index/?q=*&amp;authFullName_s=G. Fubiani">G. Fubiani</text:a><text:span>,</text:span><text:a xlink:type="simple" xlink:href="https://hal.science/search/index/?q=*&amp;authFullName_s=Laurent Garrigues">Laurent Garrigues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Quentin Delavière--Delion">Quentin Delavière--Delion</text:a></text:p>
              <text:p text:style-name="Normal"><text:span>38th International Electric Propulsion Conference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42862v1">hal-0474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34v1">Impact of Axial Instabilities on Ion Energy Distribution Function in a Hall Thruster: Time-Resolved RPA Measurements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Laurent Garrigues">Laurent Garrigues</text:a></text:p>
              <text:p text:style-name="Normal"><text:span>26th Europhysics Conference on Atomic and Molecular Physics of Ionized Gases</text:span><text:span>, Jul 2024, Brno, Czech Republic</text:span></text:p>
              <text:p text:style-name="Normal"><text:span>Communication dans un congrès</text:span></text:p>
              <text:p text:style-name="Normal"><text:a xlink:type="simple" xlink:href="https://hal.science/hal-04740834v1">hal-0474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31v1">Experimental observation of the coupling of low frequency instabilities at different scales in a Hall thruster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Laurent Garrigues">Laurent Garrigues</text:a></text:p>
              <text:p text:style-name="Normal"><text:span>35th International Conference on Phenomena in Ionized Gases</text:span><text:span>, Jul 2023, Egmond Aan Zee, Netherlands</text:span></text:p>
              <text:p text:style-name="Normal"><text:span>Communication dans un congrès</text:span></text:p>
              <text:p text:style-name="Normal"><text:a xlink:type="simple" xlink:href="https://hal.science/hal-04748031v1">hal-04748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Delavière--Delion</dc:title>
    <dc:subject/>
    <dc:description>CV</dc:description>
    <dc:creator/>
    <dc:date>2026-05-06T15:50:57.000</dc:date>
    <meta:generator>PHPWord</meta:generator>
    <meta:initial-creator>CCSD</meta:initial-creator>
    <meta:creation-date>2026-05-06T15:50:57.000</meta:creation-date>
    <meta:keyword/>
    <meta:user-defined meta:name="Category"/>
    <meta:user-defined meta:name="Company"/>
    <meta:user-defined meta:name="Manager"/>
  </office:meta>
</office:document-meta>
</file>