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e9a" style:family="table">
      <style:table-properties style:rel-width="100" table:align="center"/>
    </style:style>
    <style:style style:name="035e9a.0" style:family="table-column">
      <style:table-column-properties style:column-width="0.00cm"/>
    </style:style>
    <style:style style:name="f727d7" style:family="table">
      <style:table-properties style:rel-width="100" table:align="center"/>
    </style:style>
    <style:style style:name="f72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Forc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35e9a" table:style-name="035e9a">
          <table:table-column table:style-name="035e9a.0"/>
          <table:table-row>
            <table:table-cell office:value-type="string">
              <text:p text:style-name="Normal"><text:a xlink:type="simple" xlink:href="https://hal.science/hal-04704063v1">TEE-Time: A Dynamic Cache Timing Analysis Tool for Trusted Execution Environments</text:a></text:p>
              <text:p text:style-name="Normal"><text:a xlink:type="simple" xlink:href="https://hal.science/search/index/?q=*&amp;authFullName_s=Quentin Forcioli">Quentin Forcioli</text:a><text:span>,</text:span><text:a xlink:type="simple" xlink:href="https://hal.science/search/index/?q=*&amp;authFullName_s=Sumanta Chaudhuri">Sumanta Chaudhuri</text:a><text:span>,</text:span><text:a xlink:type="simple" xlink:href="https://hal.science/search/index/?q=*&amp;authFullName_s=Jean-Luc Danger">Jean-Luc Danger</text:a></text:p>
              <text:p text:style-name="Normal"><text:span>2024 25th International Symposium on Quality Electronic Design (ISQED)</text:span><text:span>, Apr 2024, San Francisco, California, United States. pp.1-8,<text:s/></text:span><text:a xlink:type="simple" xlink:href="https://dx.doi.org/10.1109/ISQED60706.2024.10528744">⟨10.1109/ISQED60706.2024.10528744⟩</text:a></text:p>
              <text:p text:style-name="Normal"><text:span>Communication dans un congrès</text:span></text:p>
              <text:p text:style-name="Normal"><text:a xlink:type="simple" xlink:href="https://hal.science/hal-04704063v1">hal-047040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76792v1">A gem5 based Platform for Micro-Architectural Security Analysis</text:a></text:p>
              <text:p text:style-name="Normal"><text:a xlink:type="simple" xlink:href="https://hal.science/search/index/?q=*&amp;authFullName_s=Quentin Forcioli">Quentin Forci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Sumanta Chaudhuri">Sumanta Chaudhuri</text:a></text:p>
              <text:p text:style-name="Normal"><text:span>HASP '23: Hardware and Architectural Support for Security and Privacy 2023</text:span><text:span>, Oct 2023, Toronto Canada, Canada. pp.91-99,<text:s/></text:span><text:a xlink:type="simple" xlink:href="https://dx.doi.org/10.1145/3623652.3623674">⟨10.1145/3623652.3623674⟩</text:a></text:p>
              <text:p text:style-name="Normal"><text:span>Communication dans un congrès</text:span></text:p>
              <text:p text:style-name="Normal"><text:a xlink:type="simple" xlink:href="https://telecom-paris.hal.science/hal-04276792v1">hal-0427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78v1">Virtual Platform to Analyze the Security of a System on Chip at Microarchitectural Level</text:a></text:p>
              <text:p text:style-name="Normal"><text:a xlink:type="simple" xlink:href="https://hal.science/search/index/?q=*&amp;authFullName_s=Quentin Forcioli">Quentin Forciol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Florent Bruguier">Florent Bruguier</text:a><text:span>et al.</text:span></text:p>
              <text:p text:style-name="Normal"><text:span>EuroS&amp;PW 2021 - IEEE European Symposium on Security and Privacy Workshops</text:span><text:span>, Sep 2021, Vienne, Austria. pp.96-102,<text:s/></text:span><text:a xlink:type="simple" xlink:href="https://dx.doi.org/10.1109/EuroSPW54576.2021.00017">⟨10.1109/EuroSPW54576.2021.00017⟩</text:a></text:p>
              <text:p text:style-name="Normal"><text:span>Communication dans un congrès</text:span></text:p>
              <text:p text:style-name="Normal"><text:a xlink:type="simple" xlink:href="https://hal.science/hal-03353878v1">hal-0335387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727d7" table:style-name="f727d7">
          <table:table-column table:style-name="f727d7.0"/>
          <table:table-row>
            <table:table-cell office:value-type="string">
              <text:p text:style-name="Normal"><text:a xlink:type="simple" xlink:href="https://theses.hal.science/tel-04913269v2">Modeling of micro-architecture for security with gem5</text:a></text:p>
              <text:p text:style-name="Normal"><text:a xlink:type="simple" xlink:href="https://hal.science/search/index/?q=*&amp;authFullName_s=Quentin Forcioli">Quentin Forcioli</text:a></text:p>
              <text:p text:style-name="Normal"><text:span>Embedded Systems. Institut Polytechnique de Paris, 2024. English.<text:s/></text:span><text:a xlink:type="simple" xlink:href="https://www.theses.fr/2024IPPAT033">⟨NNT : 2024IPPAT033⟩</text:a></text:p>
              <text:p text:style-name="Normal"><text:span>Thèse</text:span></text:p>
              <text:p text:style-name="Normal"><text:a xlink:type="simple" xlink:href="https://theses.hal.science/tel-04913269v2">tel-049132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Forcioli</dc:title>
    <dc:subject/>
    <dc:description>CV</dc:description>
    <dc:creator/>
    <dc:date>2026-05-18T00:00:00.000</dc:date>
    <meta:generator>PHPWord</meta:generator>
    <meta:initial-creator>CCSD</meta:initial-creator>
    <meta:creation-date>2026-05-18T00:00:00.000</meta:creation-date>
    <meta:keyword/>
    <meta:user-defined meta:name="Category"/>
    <meta:user-defined meta:name="Company"/>
    <meta:user-defined meta:name="Manager"/>
  </office:meta>
</office:document-meta>
</file>