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6f19" style:family="table">
      <style:table-properties style:rel-width="100" table:align="center"/>
    </style:style>
    <style:style style:name="bc6f19.0" style:family="table-column">
      <style:table-column-properties style:column-width="0.00cm"/>
    </style:style>
    <style:style style:name="015758" style:family="table">
      <style:table-properties style:rel-width="100" table:align="center"/>
    </style:style>
    <style:style style:name="015758.0" style:family="table-column">
      <style:table-column-properties style:column-width="0.00cm"/>
    </style:style>
    <style:style style:name="d589c5" style:family="table">
      <style:table-properties style:rel-width="100" table:align="center"/>
    </style:style>
    <style:style style:name="d589c5.0" style:family="table-column">
      <style:table-column-properties style:column-width="0.00cm"/>
    </style:style>
    <style:style style:name="a9583c" style:family="table">
      <style:table-properties style:rel-width="100" table:align="center"/>
    </style:style>
    <style:style style:name="a9583c.0" style:family="table-column">
      <style:table-column-properties style:column-width="0.00cm"/>
    </style:style>
    <style:style style:name="fed329" style:family="table">
      <style:table-properties style:rel-width="100" table:align="center"/>
    </style:style>
    <style:style style:name="fed3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Quentin Govignon<text:s/></text:span><text:span text:style-name="T2">Maître Assistant à IMT Mines AlbiInstitut Clément Ader UMR CNRS 531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quentin-govignon">quentin-gov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971-0845">0000-0003-0971-084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9655853">249655853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KEAsMocAAAAJ">https://scholar.google.fr/citations?user=KEAsMocAAAAJ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http://www.researcherid.com/rid/I-1017-2019">http://www.researcherid.com/rid/I-1017-2019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7)</text:span></text:p>
        <text:p text:style-name="P24"/>
        <table:table table:name="bc6f19" table:style-name="bc6f19">
          <table:table-column table:style-name="bc6f19.0"/>
          <table:table-row>
            <table:table-cell office:value-type="string">
              <text:p text:style-name="Normal"><text:a xlink:type="simple" xlink:href="https://imt-mines-albi.hal.science/hal-04802751v1">A new ISO standard for the experimental characterization of in-plane permeability of fibrous reinforcements</text:a></text:p>
              <text:p text:style-name="Normal"><text:a xlink:type="simple" xlink:href="https://hal.science/search/index/?q=*&amp;authFullName_s=David May">David May</text:a><text:span>,</text:span><text:a xlink:type="simple" xlink:href="https://hal.science/search/index/?q=*&amp;authFullName_s=Suresh Advani">Suresh Advani</text:a><text:span>,</text:span><text:a xlink:type="simple" xlink:href="https://hal.science/search/index/?q=*&amp;authFullName_s=Miro Duhovic">Miro Duhovic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Ewald Fauster">Ewald Fauster</text:a><text:span>et al.</text:span></text:p>
              <text:p text:style-name="Normal"><text:span>Composites Part A: Applied Science and Manufacturing</text:span><text:span>, 2025, 190, pp.art.108592.<text:s/></text:span><text:a xlink:type="simple" xlink:href="https://dx.doi.org/10.1016/j.compositesa.2024.108592">⟨10.1016/j.compositesa.2024.108592⟩</text:a></text:p>
              <text:p text:style-name="Normal"><text:span>Article dans une revue</text:span></text:p>
              <text:p text:style-name="Normal"><text:a xlink:type="simple" xlink:href="https://imt-mines-albi.hal.science/hal-04802751v1">hal-048027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993975v2">Influence of fiber/matrix interface on gas permeability properties of CF/TP composites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Fabrice Schmidt">Fabrice Schmidt</text:a></text:p>
              <text:p text:style-name="Normal"><text:span>Composites Part B: Engineering</text:span><text:span>, 2025, 298, pp.112358.<text:s/></text:span><text:a xlink:type="simple" xlink:href="https://dx.doi.org/10.1016/j.compositesb.2025.112358">⟨10.1016/j.compositesb.2025.112358⟩</text:a></text:p>
              <text:p text:style-name="Normal"><text:span>Article dans une revue</text:span></text:p>
              <text:p text:style-name="Normal"><text:a xlink:type="simple" xlink:href="https://imt-mines-albi.hal.science/hal-04993975v2">hal-04993975v2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81911v1">Mode I and mode II fracture behavior in nano‐engineered long fiber reinforced composite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Polymer Composites</text:span><text:span>, 2023, 44 (7), pp.4016-4026.<text:s/></text:span><text:a xlink:type="simple" xlink:href="https://dx.doi.org/10.1002/pc.27374">⟨10.1002/pc.27374⟩</text:a></text:p>
              <text:p text:style-name="Normal"><text:span>Article dans une revue</text:span></text:p>
              <text:p text:style-name="Normal"><text:a xlink:type="simple" xlink:href="https://imt-mines-albi.hal.science/hal-04081911v1">hal-0408191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038875v1">Nano-engineered prepreg manufacturing: control of capillary rise of resin into VACNTs’ forests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Carbon Letters</text:span><text:span>, 2023, 33, pp.1019-1025.<text:s/></text:span><text:a xlink:type="simple" xlink:href="https://dx.doi.org/10.1007/s42823-023-00495-2">⟨10.1007/s42823-023-00495-2⟩</text:a></text:p>
              <text:p text:style-name="Normal"><text:span>Article dans une revue</text:span></text:p>
              <text:p text:style-name="Normal"><text:a xlink:type="simple" xlink:href="https://imt-mines-albi.hal.science/hal-04038875v1">hal-0403887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30095v1">Composite laminates reinforced by vertically aligned carbon nanotubes: Detailed manufacturing process, from nanotubes transfer to composite consolidation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muel Rivallant">Samuel Rivallant</text:a><text:span>,</text:span><text:a xlink:type="simple" xlink:href="https://hal.science/search/index/?q=*&amp;authFullName_s=Thierry Cutard">Thierry Cutard</text:a></text:p>
              <text:p text:style-name="Normal"><text:span>Journal of Composite Materials</text:span><text:span>, 2023, 57, pp.4239-4253.<text:s/></text:span><text:a xlink:type="simple" xlink:href="https://dx.doi.org/10.1177/00219983231207441">⟨10.1177/00219983231207441⟩</text:a></text:p>
              <text:p text:style-name="Normal"><text:span>Article dans une revue</text:span></text:p>
              <text:p text:style-name="Normal"><text:a xlink:type="simple" xlink:href="https://imt-mines-albi.hal.science/hal-04230095v1">hal-0423009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626168v1">Le recyclage des composite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Ludovic Moulin">Ludovic Moulin</text:a><text:span>,</text:span><text:a xlink:type="simple" xlink:href="https://hal.science/search/index/?q=*&amp;authFullName_s=Olivier Mantaux">Olivier Mantaux</text:a><text:span>,</text:span><text:a xlink:type="simple" xlink:href="https://hal.science/search/index/?q=*&amp;authFullName_s=A Faure">A Faure</text:a><text:span>et al.</text:span></text:p>
              <text:p text:style-name="Normal"><text:span>AMAC'Infos</text:span><text:span>, 2022, 38, pp.1-28</text:span></text:p>
              <text:p text:style-name="Normal"><text:span>Article dans une revue</text:span></text:p>
              <text:p text:style-name="Normal"><text:a xlink:type="simple" xlink:href="https://imt-mines-albi.hal.science/hal-03626168v1">hal-0362616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563141v2">Efficient polymerization and crystallization kinetics coupling of polyamide 6 synthesis for liquid composite molding process modeling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abrice Schmidt">Fabrice Schmidt</text:a></text:p>
              <text:p text:style-name="Normal"><text:span>Polymer Engineering and Science</text:span><text:span>, 2022, 62 (4), pp.999-1012.<text:s/></text:span><text:a xlink:type="simple" xlink:href="https://dx.doi.org/10.1002/pen.25901">⟨10.1002/pen.25901⟩</text:a></text:p>
              <text:p text:style-name="Normal"><text:span>Article dans une revue</text:span></text:p>
              <text:p text:style-name="Normal"><text:a xlink:type="simple" xlink:href="https://imt-mines-albi.hal.science/hal-03563141v2">hal-0356314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788v1">Experimental characterisation of textile compaction response: a benchmark exercise</text:a></text:p>
              <text:p text:style-name="Normal"><text:a xlink:type="simple" xlink:href="https://hal.science/search/index/?q=*&amp;authFullName_s=Ana X.H. Yong">Ana X.H. Yong</text:a><text:span>,</text:span><text:a xlink:type="simple" xlink:href="https://hal.science/search/index/?q=*&amp;authFullName_s=Alper Aktas">Alper Aktas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Andreas Endruweit">Andreas Endruweit</text:a><text:span>,</text:span><text:a xlink:type="simple" xlink:href="https://hal.science/search/index/?q=*&amp;authFullName_s=Stepan Vladimirovitch Lomov">Stepan Vladimirovitch Lomov</text:a><text:span>et al.</text:span></text:p>
              <text:p text:style-name="Normal"><text:span>Composites Part A: Applied Science and Manufacturing</text:span><text:span>, 2021, 142, pp.1-16/106243.<text:s/></text:span><text:a xlink:type="simple" xlink:href="https://dx.doi.org/10.1016/j.compositesa.2020.106243">⟨10.1016/j.compositesa.2020.106243⟩</text:a></text:p>
              <text:p text:style-name="Normal"><text:span>Article dans une revue</text:span></text:p>
              <text:p text:style-name="Normal"><text:a xlink:type="simple" xlink:href="https://hal.science/hal-03070788v1">hal-0307078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989498v1">Surface energy determination of fibres for Liquid Composite Moulding processes: method to estimate equilibrium contact angles from static and quasi-static data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Colloids and Surfaces A: Physicochemical and Engineering Aspects</text:span><text:span>, 2021, 611, pp.1-7/125787.<text:s/></text:span><text:a xlink:type="simple" xlink:href="https://dx.doi.org/10.1016/j.colsurfa.2020.125787">⟨10.1016/j.colsurfa.2020.125787⟩</text:a></text:p>
              <text:p text:style-name="Normal"><text:span>Article dans une revue</text:span></text:p>
              <text:p text:style-name="Normal"><text:a xlink:type="simple" xlink:href="https://imt-mines-albi.hal.science/hal-02989498v1">hal-02989498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188439v1">Ultrasonic Testing Combined with Pattern Recognition for the Detection of Kissing Bonds</text:a></text:p>
              <text:p text:style-name="Normal"><text:a xlink:type="simple" xlink:href="https://hal.science/search/index/?q=*&amp;authFullName_s=Jens Schuster">Jens Schuster</text:a><text:span>,</text:span><text:a xlink:type="simple" xlink:href="https://hal.science/search/index/?q=*&amp;authFullName_s=David Müller">David Müller</text:a><text:span>,</text:span><text:a xlink:type="simple" xlink:href="https://hal.science/search/index/?q=*&amp;authFullName_s=Ming-Hong Chen">Ming-Hong Chen</text:a><text:span>,</text:span><text:a xlink:type="simple" xlink:href="https://hal.science/search/index/?q=*&amp;authFullName_s=Quentin Govignon">Quentin Govignon</text:a></text:p>
              <text:p text:style-name="Normal"><text:span>Open Journal of Composite Materials</text:span><text:span>, 2019, 9 (3), pp.260-270.<text:s/></text:span><text:a xlink:type="simple" xlink:href="https://dx.doi.org/10.4236/ojcm.2019.93015">⟨10.4236/ojcm.2019.93015⟩</text:a></text:p>
              <text:p text:style-name="Normal"><text:span>Article dans une revue</text:span></text:p>
              <text:p text:style-name="Normal"><text:a xlink:type="simple" xlink:href="https://imt-mines-albi.hal.science/hal-02188439v1">hal-0218843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25552v2">Control of laminate quality for parts manufactured using the resin infusion process</text:a></text:p>
              <text:p text:style-name="Normal"><text:a xlink:type="simple" xlink:href="https://hal.science/search/index/?q=*&amp;authFullName_s=Smr M R Kazmi">Smr M R Kazmi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/text:p>
              <text:p text:style-name="Normal"><text:span>Journal of Composite Materials</text:span><text:span>, 2019, 53 (3), pp.327-343.<text:s/></text:span><text:a xlink:type="simple" xlink:href="https://dx.doi.org/10.1177/0021998318783308">⟨10.1177/0021998318783308⟩</text:a></text:p>
              <text:p text:style-name="Normal"><text:span>Article dans une revue</text:span></text:p>
              <text:p text:style-name="Normal"><text:a xlink:type="simple" xlink:href="https://insa-toulouse.hal.science/hal-01825552v2">hal-018255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793v1">Efficient experimental characterisation of the permeability of fibrous textiles</text:a></text:p>
              <text:p text:style-name="Normal"><text:a xlink:type="simple" xlink:href="https://hal.science/search/index/?q=*&amp;authFullName_s=Elinor Swery">Elinor Swery</text:a><text:span>,</text:span><text:a xlink:type="simple" xlink:href="https://hal.science/search/index/?q=*&amp;authFullName_s=Tom Allen">Tom Allen</text:a><text:span>,</text:span><text:a xlink:type="simple" xlink:href="https://hal.science/search/index/?q=*&amp;authFullName_s=Sébastien Comas-Cardona">Sébastien Comas-Cardon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Chris Hickey">Chris Hickey</text:a><text:span>et al.</text:span></text:p>
              <text:p text:style-name="Normal"><text:span>Journal of Composite Materials</text:span><text:span>, 2016, 50 (28), pp.4023 - 4038.<text:s/></text:span><text:a xlink:type="simple" xlink:href="https://dx.doi.org/10.1177/0021998316630801">⟨10.1177/0021998316630801⟩</text:a></text:p>
              <text:p text:style-name="Normal"><text:span>Article dans une revue</text:span></text:p>
              <text:p text:style-name="Normal"><text:a xlink:type="simple" xlink:href="https://hal.science/hal-01715793v1">hal-0171579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2778v1">Characterisation of woven flax fibres reinforcements: Effect of the shear on the in-plane permeability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Elinor Swery">Elinor Swe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imon Bickerton">Simon Bickerton</text:a></text:p>
              <text:p text:style-name="Normal"><text:span>Journal of Composite Materials</text:span><text:span>, 2015, 49 (27), pp.3415-3430.<text:s/></text:span><text:a xlink:type="simple" xlink:href="https://dx.doi.org/10.1177/0021998314565411">⟨10.1177/0021998314565411⟩</text:a></text:p>
              <text:p text:style-name="Normal"><text:span>Article dans une revue</text:span></text:p>
              <text:p text:style-name="Normal"><text:a xlink:type="simple" xlink:href="https://hal-emse.ccsd.cnrs.fr/emse-01352778v1">emse-0135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37v1">Processability of Biobased Thermoset Resins and Flax Fibres Reinforcements Using Vacuum Assisted Resin Transfer Moulding</text:a></text:p>
              <text:p text:style-name="Normal"><text:a xlink:type="simple" xlink:href="https://hal.science/search/index/?q=*&amp;authFullName_s=J. Schuster">J. Schust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. Bickerton">S. Bickerton</text:a></text:p>
              <text:p text:style-name="Normal"><text:span>Open Journal of Composite Materials</text:span><text:span>, 2014, 04 (01), pp.1-11.<text:s/></text:span><text:a xlink:type="simple" xlink:href="https://dx.doi.org/10.4236/ojcm.2014.41001">⟨10.4236/ojcm.2014.41001⟩</text:a></text:p>
              <text:p text:style-name="Normal"><text:span>Article dans une revue</text:span></text:p>
              <text:p text:style-name="Normal"><text:a xlink:type="simple" xlink:href="https://hal.science/hal-02070637v1">hal-0207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55v1">Experimental investigation into the post-filling stage of th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. Bickerton">S. Bickerton</text:a><text:span>,</text:span><text:a xlink:type="simple" xlink:href="https://hal.science/search/index/?q=*&amp;authFullName_s=S Kelly">S Kelly</text:a></text:p>
              <text:p text:style-name="Normal"><text:span>Journal of Composite Materials</text:span><text:span>, 2012, 47 (12), pp.1479-1492.<text:s/></text:span><text:a xlink:type="simple" xlink:href="https://dx.doi.org/10.1177/0021998312448500">⟨10.1177/0021998312448500⟩</text:a></text:p>
              <text:p text:style-name="Normal"><text:span>Article dans une revue</text:span></text:p>
              <text:p text:style-name="Normal"><text:a xlink:type="simple" xlink:href="https://hal.science/hal-02070655v1">hal-0207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02v1">Simulation of the reinforcement compaction and resin flow during the complet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. Bickerton">S. Bickerton</text:a><text:span>,</text:span><text:a xlink:type="simple" xlink:href="https://hal.science/search/index/?q=*&amp;authFullName_s=P.A. Kelly">P.A. Kelly</text:a></text:p>
              <text:p text:style-name="Normal"><text:span>Composites Part A: Applied Science and Manufacturing</text:span><text:span>, 2010, 41 (1), pp.45-57.<text:s/></text:span><text:a xlink:type="simple" xlink:href="https://dx.doi.org/10.1016/j.compositesa.2009.07.007">⟨10.1016/j.compositesa.2009.07.007⟩</text:a></text:p>
              <text:p text:style-name="Normal"><text:span>Article dans une revue</text:span></text:p>
              <text:p text:style-name="Normal"><text:a xlink:type="simple" xlink:href="https://hal.science/hal-02070802v1">hal-020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10v1">Full field monitoring of the resin flow and laminate properties during th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. Bickerton">S. Bickerton</text:a><text:span>,</text:span><text:a xlink:type="simple" xlink:href="https://hal.science/search/index/?q=*&amp;authFullName_s=J. Morris">J. Morris</text:a><text:span>,</text:span><text:a xlink:type="simple" xlink:href="https://hal.science/search/index/?q=*&amp;authFullName_s=P.A. Kelly">P.A. Kelly</text:a></text:p>
              <text:p text:style-name="Normal"><text:span>Composites Part A: Applied Science and Manufacturing</text:span><text:span>, 2008, 39 (9), pp.1412-1426.<text:s/></text:span><text:a xlink:type="simple" xlink:href="https://dx.doi.org/10.1016/j.compositesa.2008.05.005">⟨10.1016/j.compositesa.2008.05.005⟩</text:a></text:p>
              <text:p text:style-name="Normal"><text:span>Article dans une revue</text:span></text:p>
              <text:p text:style-name="Normal"><text:a xlink:type="simple" xlink:href="https://hal.science/hal-02070810v1">hal-02070810v1</text:a></text:p>
            </table:table-cell>
          </table:table-row>
        </table:table>
        <text:p text:style-name="P25"/>
        <text:p text:style-name="Heading2"><text:span text:style-name="T12">Chapitre d'ouvrage (2)</text:span></text:p>
        <text:p text:style-name="P27"/>
        <table:table table:name="015758" table:style-name="015758">
          <table:table-column table:style-name="015758.0"/>
          <table:table-row>
            <table:table-cell office:value-type="string">
              <text:p text:style-name="Normal"><text:a xlink:type="simple" xlink:href="https://imt-mines-albi.hal.science/hal-03597369v1">Liquid composite molding processe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Kelly">Piaras Kelly</text:a></text:p>
              <text:p text:style-name="Normal"><text:span>Jiping Bai.<text:s/></text:span><text:span>Advanced Fibre-Reinforced Polymer (FRP) Composites for Structural Applications</text:span><text:span>, Woodhead Publishing; Elsevier, p. 101-136, 2022, 9780128203460.<text:s/></text:span><text:a xlink:type="simple" xlink:href="https://dx.doi.org/10.1016/B978-0-12-820346-0.00006-X">⟨10.1016/B978-0-12-820346-0.00006-X⟩</text:a></text:p>
              <text:p text:style-name="Normal"><text:span>Chapitre d'ouvrage</text:span></text:p>
              <text:p text:style-name="Normal"><text:a xlink:type="simple" xlink:href="https://imt-mines-albi.hal.science/hal-03597369v1">hal-03597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61v1">Resin infusion/liquid composite moulding (LCM) of advanced fibre-reinforced polymer (FRP)</text:a></text:p>
              <text:p text:style-name="Normal"><text:a xlink:type="simple" xlink:href="https://hal.science/search/index/?q=*&amp;authFullName_s=S. Bickerton">S. Bickerton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Piaras Kelly">Piaras Kelly</text:a></text:p>
              <text:p text:style-name="Normal"><text:span>Advanced Fibre-Reinforced Polymer (FRP) Composites for Structural Applications</text:span><text:span>, Elsevier, pp.155-186, 2013,<text:s/></text:span><text:a xlink:type="simple" xlink:href="https://dx.doi.org/10.1533/9780857098641.2.155">⟨10.1533/9780857098641.2.155⟩</text:a></text:p>
              <text:p text:style-name="Normal"><text:span>Chapitre d'ouvrage</text:span></text:p>
              <text:p text:style-name="Normal"><text:a xlink:type="simple" xlink:href="https://hal.science/hal-02070661v1">hal-02070661v1</text:a></text:p>
            </table:table-cell>
          </table:table-row>
        </table:table>
        <text:p text:style-name="P28"/>
        <text:p text:style-name="Heading2"><text:span text:style-name="T13">Communication dans un congrès (29)</text:span></text:p>
        <text:p text:style-name="P30"/>
        <table:table table:name="d589c5" table:style-name="d589c5">
          <table:table-column table:style-name="d589c5.0"/>
          <table:table-row>
            <table:table-cell office:value-type="string">
              <text:p text:style-name="Normal"><text:a xlink:type="simple" xlink:href="https://hal.science/hal-04688972v1">Amélioration de la compressibilité des non-tissés en fibre de carbone recyclées pour mise en oeuvre par le procédé d'infusion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Aubin Cloos">Aubin Cloos</text:a><text:span>,</text:span><text:a xlink:type="simple" xlink:href="https://hal.science/search/index/?q=*&amp;authFullName_s=Florentin Berthet">Florentin Berthet</text:a></text:p>
              <text:p text:style-name="Normal"><text:span>Journées Scientifiques et Techniques Fin de Vie et Recyclage des Composites</text:span><text:span>, IMT Mines Albi; AMAC; Institut Clément Ader; I2M, May 2024, Albi, France</text:span></text:p>
              <text:p text:style-name="Normal"><text:span>Communication dans un congrès</text:span></text:p>
              <text:p text:style-name="Normal"><text:a xlink:type="simple" xlink:href="https://hal.science/hal-04688972v1">hal-0468897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696773v1">Improving the compressibility of recycled carbon fibre non-woven mat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Aubin Cloos">Aubin Cloos</text:a><text:span>,</text:span><text:a xlink:type="simple" xlink:href="https://hal.science/search/index/?q=*&amp;authFullName_s=Florentin Berthet">Florentin Berthet</text:a></text:p>
              <text:p text:style-name="Normal"><text:span>ECCM21 - the 21st European Conference on Composite Materials</text:span><text:span>, Jul 2024, Nantes, France. pp.920-926</text:span></text:p>
              <text:p text:style-name="Normal"><text:span>Communication dans un congrès</text:span></text:p>
              <text:p text:style-name="Normal"><text:a xlink:type="simple" xlink:href="https://imt-mines-albi.hal.science/hal-04696773v1">hal-0469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9023v1">Composites recyclés Hybrides</text:a></text:p>
              <text:p text:style-name="Normal"><text:a xlink:type="simple" xlink:href="https://hal.science/search/index/?q=*&amp;authFullName_s=Florentin Berthet">Florentin Berthet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abrine Jlassi">Sabrine Jlassi</text:a><text:span>,</text:span><text:a xlink:type="simple" xlink:href="https://hal.science/search/index/?q=*&amp;authFullName_s=Julien Courouble">Julien Courouble</text:a></text:p>
              <text:p text:style-name="Normal"><text:span>Journées Scientifiques et Techniques Fin de Vie et Recyclage des Composites</text:span><text:span>, IMT Mines Albi; AMAC; Institut Clément Ader; I2M, May 2024, Albi (81), France</text:span></text:p>
              <text:p text:style-name="Normal"><text:span>Communication dans un congrès</text:span></text:p>
              <text:p text:style-name="Normal"><text:a xlink:type="simple" xlink:href="https://hal.science/hal-04689023v1">hal-0468902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216912v1">Study of the fluid-structure interaction of a mat reinforcement with a thermoplastic resin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abrice Schmidt">Fabrice Schmidt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bi.hal.science/hal-04216912v1">hal-04216912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4198689v1">Dual-scale flow simulation for LCM processes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Fabrice Schmidt">Fabrice Schmidt</text:a></text:p>
              <text:p text:style-name="Normal"><text:span>ICCM23 - 23rd international conference on composite materials</text:span><text:span>, Jul 2023, Belfast, United Kingdom</text:span></text:p>
              <text:p text:style-name="Normal"><text:span>Communication dans un congrès</text:span></text:p>
              <text:p text:style-name="Normal"><text:a xlink:type="simple" xlink:href="https://imt-mines-albi.hal.science/hal-04198689v1">hal-0419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780v1">Étude de l'interaction fluide-structure d'un renfort mat avec une résine thermoplastique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abrice Schmidt">Fabrice Schmidt</text:a></text:p>
              <text:p text:style-name="Normal"><text:span>JNC23 - Journées Nationales sur les Composites 2023</text:span><text:span>, AMAC, UFC, Supmicrotech-ENSMM, CNRS, Jul 2023, Besançon, France</text:span></text:p>
              <text:p text:style-name="Normal"><text:span>Communication dans un congrès</text:span></text:p>
              <text:p text:style-name="Normal"><text:a xlink:type="simple" xlink:href="https://hal.science/hal-04606780v1">hal-0460678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387v1">Influence of fiber/matrix interface on gas permeability properties of CF/TP composites</text:a></text:p>
              <text:p text:style-name="Normal"><text:a xlink:type="simple" xlink:href="https://hal.science/search/index/?q=*&amp;authFullName_s=Gautier Allusse">Gautier Allusse</text:a><text:span>,</text:span><text:a xlink:type="simple" xlink:href="https://hal.science/search/index/?q=*&amp;authFullName_s=Olivier de Almeida">Olivier de Almeida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abrice Schmidt">Fabrice Schmidt</text:a></text:p>
              <text:p text:style-name="Normal"><text:span>ECCM20- Proceedings of the 20th European Conference on Composite Materials</text:span><text:span>, Jun 2022, Lausanne, Switzerland. p. 577-584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imt-mines-albi.hal.science/hal-03948387v1">hal-0394838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202647v1">Modeling the reactive PA6 flow for LCM processes</text:a></text:p>
              <text:p text:style-name="Normal"><text:a xlink:type="simple" xlink:href="https://hal.science/search/index/?q=*&amp;authFullName_s=William Han">William Han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rthur Cantarel">Arthur Cantarel</text:a><text:span>,</text:span><text:a xlink:type="simple" xlink:href="https://hal.science/search/index/?q=*&amp;authFullName_s=Cédric Samuel">Cédric Samuel</text:a><text:span>,</text:span><text:a xlink:type="simple" xlink:href="https://hal.science/search/index/?q=*&amp;authFullName_s=Fabrice Schmidt">Fabrice Schmidt</text:a></text:p>
              <text:p text:style-name="Normal"><text:span>ESAFORM 2021 - 24th International Conference on Material Forming</text:span><text:span>, Apr 2021, En ligne, Belgium.<text:s/></text:span><text:a xlink:type="simple" xlink:href="https://dx.doi.org/10.25518/esaform21.4351">⟨10.25518/esaform21.4351⟩</text:a></text:p>
              <text:p text:style-name="Normal"><text:span>Communication dans un congrès</text:span></text:p>
              <text:p text:style-name="Normal"><text:a xlink:type="simple" xlink:href="https://imt-mines-albi.hal.science/hal-03202647v1">hal-0320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84v1">Assessment of adhesive bond quality by using ultrasonic testing combined with pattern recognition</text:a></text:p>
              <text:p text:style-name="Normal"><text:a xlink:type="simple" xlink:href="https://hal.science/search/index/?q=*&amp;authFullName_s=Jens Schuster">Jens Schuster</text:a><text:span>,</text:span><text:a xlink:type="simple" xlink:href="https://hal.science/search/index/?q=*&amp;authFullName_s=Ming-Hong Chen">Ming-Hong Chen</text:a><text:span>,</text:span><text:a xlink:type="simple" xlink:href="https://hal.science/search/index/?q=*&amp;authFullName_s=Quentin Govignon">Quentin Govignon</text:a></text:p>
              <text:p text:style-name="Normal"><text:span>22th International Conference on Composite Materials 2019 (ICCM 22)</text:span><text:span>, ICCM, Aug 2019, Melbourne, Australia. pp.2055-2064</text:span></text:p>
              <text:p text:style-name="Normal"><text:span>Communication dans un congrès</text:span></text:p>
              <text:p text:style-name="Normal"><text:a xlink:type="simple" xlink:href="https://hal.science/hal-02477684v1">hal-024776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385883v1">2.0 rCF based composite materials: manufacturing processes and mechanical properties</text:a></text:p>
              <text:p text:style-name="Normal"><text:a xlink:type="simple" xlink:href="https://hal.science/search/index/?q=*&amp;authFullName_s=Gérard Bernhart">Gérard Bernhart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,</text:span><text:a xlink:type="simple" xlink:href="https://hal.science/search/index/?q=*&amp;authFullName_s=Yannick Soudais">Yannick Soudais</text:a><text:span>,</text:span><text:a xlink:type="simple" xlink:href="https://hal.science/search/index/?q=*&amp;authFullName_s=Maxime Boulanghien">Maxime Boulanghien</text:a><text:span>et al.</text:span></text:p>
              <text:p text:style-name="Normal"><text:span>Workshop CUSTOMISIZE LEITAT 2019</text:span><text:span>, Oct 2019, Barcelona, Spain</text:span></text:p>
              <text:p text:style-name="Normal"><text:span>Communication dans un congrès</text:span></text:p>
              <text:p text:style-name="Normal"><text:a xlink:type="simple" xlink:href="https://imt-mines-albi.hal.science/hal-02385883v1">hal-02385883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2503751v1">Kissing Bonds Gezielte Herstellung und Detektion mit Ultraschall</text:a></text:p>
              <text:p text:style-name="Normal"><text:a xlink:type="simple" xlink:href="https://hal.science/search/index/?q=*&amp;authFullName_s=Jens Schuster">Jens Schuster</text:a><text:span>,</text:span><text:a xlink:type="simple" xlink:href="https://hal.science/search/index/?q=*&amp;authFullName_s=Ming-Hong Chen">Ming-Hong Chen</text:a><text:span>,</text:span><text:a xlink:type="simple" xlink:href="https://hal.science/search/index/?q=*&amp;authFullName_s=Quentin Govignon">Quentin Govignon</text:a></text:p>
              <text:p text:style-name="Normal"><text:span>DACH-Jahrestagung 2019</text:span><text:span>, May 2019, Friedrichshafen, Germany. pp.1-8/24569</text:span></text:p>
              <text:p text:style-name="Normal"><text:span>Communication dans un congrès</text:span></text:p>
              <text:p text:style-name="Normal"><text:a xlink:type="simple" xlink:href="https://imt-mines-albi.hal.science/hal-02503751v1">hal-02503751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510999v1">Suivi de santé, substitution matières et comportement au feu des stratifiés dans les structures marines : projet NESSIE</text:a></text:p>
              <text:p text:style-name="Normal"><text:a xlink:type="simple" xlink:href="https://hal.science/search/index/?q=*&amp;authFullName_s=Léa Floch">Léa Floch</text:a><text:span>,</text:span><text:a xlink:type="simple" xlink:href="https://hal.science/search/index/?q=*&amp;authFullName_s=Romain Guyard">Romain Guyard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Laurent Ferry">Laurent Ferry</text:a><text:span>et al.</text:span></text:p>
              <text:p text:style-name="Normal"><text:span>Journée Industrielle IMT « Matériaux haute performance et écomatériaux dans les transports »</text:span><text:span>, May 2019, Paris, France</text:span></text:p>
              <text:p text:style-name="Normal"><text:span>Communication dans un congrès</text:span></text:p>
              <text:p text:style-name="Normal"><text:a xlink:type="simple" xlink:href="https://imt-mines-ales.hal.science/hal-02510999v1">hal-025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4001v1">Imprégnation et transfert de tapis de Nanotubes de Carbone Alignés Verticalement sur du préimprégné</text:a></text:p>
              <text:p text:style-name="Normal"><text:a xlink:type="simple" xlink:href="https://hal.science/search/index/?q=*&amp;authFullName_s=Anh Tuan Le">Anh Tuan Le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Alexandre Sangar">Alexandre Sangar</text:a><text:span>,</text:span><text:a xlink:type="simple" xlink:href="https://hal.science/search/index/?q=*&amp;authFullName_s=Pascal Boulanger">Pascal Boulanger</text:a><text:span>et al.</text:span></text:p>
              <text:p text:style-name="Normal"><text:span>JNC 21 : Journées Nationales sur les Composites 2019</text:span><text:span>, École Nationale Supérieure d'Arts et Métiers (ENSAM) - Bordeaux, Jul 2019, Bordeaux, Talence, France. 9 p</text:span></text:p>
              <text:p text:style-name="Normal"><text:span>Communication dans un congrès</text:span></text:p>
              <text:p text:style-name="Normal"><text:a xlink:type="simple" xlink:href="https://hal.science/hal-02424001v1">hal-0242400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686337v1">Mechanical effects of the injection-CVD nanostructuration of carbon-fibre composites investigated by bundle tensile test and DMA</text:a></text:p>
              <text:p text:style-name="Normal"><text:a xlink:type="simple" xlink:href="https://hal.science/search/index/?q=*&amp;authFullName_s=Ludovic Chevallier">Ludovic Chevall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Martine Mayne-L'Hermite">Martine Mayne-L'Hermite</text:a></text:p>
              <text:p text:style-name="Normal"><text:span>ICCM 20 - 20th International Conference on Composite Materials</text:span><text:span>, May 2015, Copenhagen, Denmark. 10 p</text:span></text:p>
              <text:p text:style-name="Normal"><text:span>Communication dans un congrès</text:span></text:p>
              <text:p text:style-name="Normal"><text:a xlink:type="simple" xlink:href="https://imt-mines-albi.hal.science/hal-01686337v1">hal-016863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864v1">Permeability of sheared woven flax fibres reinforcements ; definition of parameters to model complex shape composites part processing by LCM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Elinor Swery">Elinor Swe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imon Bickerton">Simon Bickerton</text:a></text:p>
              <text:p text:style-name="Normal"><text:span>ECCM 16 - 16th European Conference on Composite Materials</text:span><text:span>, Jun 2014, Seville, Spain. 8 p</text:span></text:p>
              <text:p text:style-name="Normal"><text:span>Communication dans un congrès</text:span></text:p>
              <text:p text:style-name="Normal"><text:a xlink:type="simple" xlink:href="https://imt-mines-albi.hal.science/hal-01708864v1">hal-01708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17v1">Permeability of sheared woven flax fibres reinforcements; permeability measurements of the orthotropic behaviour</text:a></text:p>
              <text:p text:style-name="Normal"><text:a xlink:type="simple" xlink:href="https://hal.science/search/index/?q=*&amp;authFullName_s=Pierre-Jacques Liotier">Pierre-Jacques Liot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Elinor Swery">Elinor Swery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imon Bickerton">Simon Bickerton</text:a></text:p>
              <text:p text:style-name="Normal"><text:span>12th International Conference on Flow Processes in Composite Materials</text:span><text:span>, Jul 2014, Twente, Netherlands</text:span></text:p>
              <text:p text:style-name="Normal"><text:span>Communication dans un congrès</text:span></text:p>
              <text:p text:style-name="Normal"><text:a xlink:type="simple" xlink:href="https://hal.science/hal-02070617v1">hal-0207061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708891v1">Three-dimensional permeability determination of reinforced composites structures with vertically aligned carbon nanotube forests</text:a></text:p>
              <text:p text:style-name="Normal"><text:a xlink:type="simple" xlink:href="https://hal.science/search/index/?q=*&amp;authFullName_s=Ludovic Chevallier">Ludovic Chevalli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Philippe Olivier">Philippe Olivier</text:a><text:span>,</text:span><text:a xlink:type="simple" xlink:href="https://hal.science/search/index/?q=*&amp;authFullName_s=Gérard Bernhart">Gérard Bernhart</text:a><text:span>,</text:span><text:a xlink:type="simple" xlink:href="https://hal.science/search/index/?q=*&amp;authFullName_s=Jonathan Bouillonnec">Jonathan Bouillonnec</text:a><text:span>et al.</text:span></text:p>
              <text:p text:style-name="Normal"><text:span>ECCM 16 - 16th European Conference on Composite Materials</text:span><text:span>, Jun 2014, Seville, Spain. 8 p</text:span></text:p>
              <text:p text:style-name="Normal"><text:span>Communication dans un congrès</text:span></text:p>
              <text:p text:style-name="Normal"><text:a xlink:type="simple" xlink:href="https://imt-mines-albi.hal.science/hal-01708891v1">hal-0170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675v1">A 2.5D SIMULATION OF THE FILLING AND POST- FILLING STAGES OF TH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Lucas Maes">Lucas Maes</text:a><text:span>,</text:span><text:a xlink:type="simple" xlink:href="https://hal.science/search/index/?q=*&amp;authFullName_s=Bart Verleye">Bart Verleye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Kelly">Piaras Kelly</text:a></text:p>
              <text:p text:style-name="Normal"><text:span>11th International Conference on Flow Processes in Composite Materials (FPCM11)</text:span><text:span>, Jul 2012, Auckland, New Zealand</text:span></text:p>
              <text:p text:style-name="Normal"><text:span>Communication dans un congrès</text:span></text:p>
              <text:p text:style-name="Normal"><text:a xlink:type="simple" xlink:href="https://hal.science/hal-02070675v1">hal-02070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24v1">CONTROL OF LAMINATE QUALITY FOR PARTS MANUFACTURED USING TH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mr M R Kazmi">Smr M R Kazmi</text:a><text:span>,</text:span><text:a xlink:type="simple" xlink:href="https://hal.science/search/index/?q=*&amp;authFullName_s=Chris Hickey">Chris Hickey</text:a><text:span>,</text:span><text:a xlink:type="simple" xlink:href="https://hal.science/search/index/?q=*&amp;authFullName_s=Simon Bickerton">Simon Bickerton</text:a></text:p>
              <text:p text:style-name="Normal"><text:span>18th International Conference on Composite Materials</text:span><text:span>, Aug 2011, Jeju, South Korea</text:span></text:p>
              <text:p text:style-name="Normal"><text:span>Communication dans un congrès</text:span></text:p>
              <text:p text:style-name="Normal"><text:a xlink:type="simple" xlink:href="https://hal.science/hal-02070724v1">hal-02070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36v1">HOMOGENISATION OF COMPACTION BEHAVIOUR AND PERMEABILITY FOR MULTI-LAYERED COMPOSITE STRUCTURES MANUFACTURED VIA LCM PROCESSE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A Kelly">Piaras A Kelly</text:a></text:p>
              <text:p text:style-name="Normal"><text:span>16th International Conference on Composite Structures</text:span><text:span>, Jun 2011, Porto, Portugal</text:span></text:p>
              <text:p text:style-name="Normal"><text:span>Communication dans un congrès</text:span></text:p>
              <text:p text:style-name="Normal"><text:a xlink:type="simple" xlink:href="https://hal.science/hal-02070736v1">hal-0207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91v1">OBSERVATIONS FROM THE FILLING AND POST-FILLING STAGES OF AXISYMMETRIC LIQUID COMPOSITE MOULDING WITH FLEXIBLE TOOLING</text:a></text:p>
              <text:p text:style-name="Normal"><text:a xlink:type="simple" xlink:href="https://hal.science/search/index/?q=*&amp;authFullName_s=Jamie G Timms">Jamie G Timms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A Kelly">Piaras A Kelly</text:a></text:p>
              <text:p text:style-name="Normal"><text:span>10 th International Conference on Flow Processes in Composite Materials (FPCM10)</text:span><text:span>, Jul 2010, Ascona, Switzerland</text:span></text:p>
              <text:p text:style-name="Normal"><text:span>Communication dans un congrès</text:span></text:p>
              <text:p text:style-name="Normal"><text:a xlink:type="simple" xlink:href="https://hal.science/hal-02070791v1">hal-0207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82v1">A 2.5D Model of the Resin Infusion Process, Experiments and Simulation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Bart Verleye">Bart Verleye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Kelly">Piaras Kelly</text:a></text:p>
              <text:p text:style-name="Normal"><text:span>7th ACCM Conference</text:span><text:span>, Nov 2010, taipei, Taiwan</text:span></text:p>
              <text:p text:style-name="Normal"><text:span>Communication dans un congrès</text:span></text:p>
              <text:p text:style-name="Normal"><text:a xlink:type="simple" xlink:href="https://hal.science/hal-02070782v1">hal-02070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762v1">Deviation from darcy’s law during the post-filling stage of resin infusion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Jamie Timms">Jamie Timms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Kelly">Piaras Kelly</text:a></text:p>
              <text:p text:style-name="Normal"><text:span>10th International Conference on Flow Processes in Composite Materials (FPCM10)</text:span><text:span>, Jul 2010, Ascona, Switzerland</text:span></text:p>
              <text:p text:style-name="Normal"><text:span>Communication dans un congrès</text:span></text:p>
              <text:p text:style-name="Normal"><text:a xlink:type="simple" xlink:href="https://hal.science/hal-02070762v1">hal-0207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25v1">SIMULATION OF THE COMPLET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Piaras A Kelly">Piaras A Kelly</text:a></text:p>
              <text:p text:style-name="Normal"><text:span>9 th International Conference on Flow Processes in Composite Materials</text:span><text:span>, Jul 2008, Montreal, Canada</text:span></text:p>
              <text:p text:style-name="Normal"><text:span>Communication dans un congrès</text:span></text:p>
              <text:p text:style-name="Normal"><text:a xlink:type="simple" xlink:href="https://hal.science/hal-02070825v1">hal-02070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48v1">Identifying sources of variability in the mechanical performance of resin infused textile composites</text:a></text:p>
              <text:p text:style-name="Normal"><text:a xlink:type="simple" xlink:href="https://hal.science/search/index/?q=*&amp;authFullName_s=Hiten Mulchandani">Hiten Mulchandani</text:a><text:span>,</text:span><text:a xlink:type="simple" xlink:href="https://hal.science/search/index/?q=*&amp;authFullName_s=Jamie Timms">Jamie Timms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/text:p>
              <text:p text:style-name="Normal"><text:span>9th international conference on textile composites (TexComp9)</text:span><text:span>, Oct 2008, Newark, France</text:span></text:p>
              <text:p text:style-name="Normal"><text:span>Communication dans un congrès</text:span></text:p>
              <text:p text:style-name="Normal"><text:a xlink:type="simple" xlink:href="https://hal.science/hal-02070848v1">hal-02070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73v1">OBSERVATIONS OF STRESS AND LAMINATE THICKNESS VARIATIONS IN LCM PROCESSES</text:a></text:p>
              <text:p text:style-name="Normal"><text:a xlink:type="simple" xlink:href="https://hal.science/search/index/?q=*&amp;authFullName_s=Simon Bickerton">Simon Bickerton</text:a><text:span>,</text:span><text:a xlink:type="simple" xlink:href="https://hal.science/search/index/?q=*&amp;authFullName_s=W. Walbran">W. Walbran</text:a><text:span>,</text:span><text:a xlink:type="simple" xlink:href="https://hal.science/search/index/?q=*&amp;authFullName_s=Quentin Govignon">Quentin Govignon</text:a></text:p>
              <text:p text:style-name="Normal"><text:span>16th International Conference on Composite Materials (ICCM16)</text:span><text:span>, Jul 2007, Kyoto, Japan</text:span></text:p>
              <text:p text:style-name="Normal"><text:span>Communication dans un congrès</text:span></text:p>
              <text:p text:style-name="Normal"><text:a xlink:type="simple" xlink:href="https://hal.science/hal-02070873v1">hal-02070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63v1">Monitoring variations in laminate properties through the complete resin infusion process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Tom Allen">Tom Alle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John Morris">John Morris</text:a></text:p>
              <text:p text:style-name="Normal"><text:span>SAMPE: From Art to Science: Advancing Materials &amp; Process Engineering Conference</text:span><text:span>, Oct 2007, Cincinnati, United States</text:span></text:p>
              <text:p text:style-name="Normal"><text:span>Communication dans un congrès</text:span></text:p>
              <text:p text:style-name="Normal"><text:a xlink:type="simple" xlink:href="https://hal.science/hal-02070863v1">hal-02070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90v1">A STEREO PHOTOGRAPHY SYSTEM FOR MONITORING FULL FIELD THICKNESS VARIATION DURING RESIN INFUSION</text:a></text:p>
              <text:p text:style-name="Normal"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text:span>,</text:span><text:a xlink:type="simple" xlink:href="https://hal.science/search/index/?q=*&amp;authFullName_s=John Morris">John Morris</text:a><text:span>,</text:span><text:a xlink:type="simple" xlink:href="https://hal.science/search/index/?q=*&amp;authFullName_s=Yizhe Lin">Yizhe Lin</text:a></text:p>
              <text:p text:style-name="Normal"><text:span>8th International Conference on Flow Processes i n Composite Materials (F PCM8)</text:span><text:span>, Jul 2006, Douai, France</text:span></text:p>
              <text:p text:style-name="Normal"><text:span>Communication dans un congrès</text:span></text:p>
              <text:p text:style-name="Normal"><text:a xlink:type="simple" xlink:href="https://hal.science/hal-02070890v1">hal-0207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0884v1">Digital speckle photogrammetry</text:a></text:p>
              <text:p text:style-name="Normal"><text:a xlink:type="simple" xlink:href="https://hal.science/search/index/?q=*&amp;authFullName_s=Yizhe Lin">Yizhe Lin</text:a><text:span>,</text:span><text:a xlink:type="simple" xlink:href="https://hal.science/search/index/?q=*&amp;authFullName_s=John Morris">John Morris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Simon Bickerton">Simon Bickerton</text:a></text:p>
              <text:p text:style-name="Normal"><text:span>Image and Vision Computing New Zealand 2006</text:span><text:span>, Nov 2006, Great Barrier Island, New Zealand</text:span></text:p>
              <text:p text:style-name="Normal"><text:span>Communication dans un congrès</text:span></text:p>
              <text:p text:style-name="Normal"><text:a xlink:type="simple" xlink:href="https://hal.science/hal-02070884v1">hal-02070884v1</text:a></text:p>
            </table:table-cell>
          </table:table-row>
        </table:table>
        <text:p text:style-name="P31"/>
        <text:p text:style-name="Heading2"><text:span text:style-name="T14">Poster de conférence (1)</text:span></text:p>
        <text:p text:style-name="P33"/>
        <table:table table:name="a9583c" table:style-name="a9583c">
          <table:table-column table:style-name="a9583c.0"/>
          <table:table-row>
            <table:table-cell office:value-type="string">
              <text:p text:style-name="Normal"><text:a xlink:type="simple" xlink:href="https://imt-mines-ales.hal.science/hal-04219983v1">Errors in surface energy estimation of fibres for Liquid Composite Moulding processes and potential origins</text:a></text:p>
              <text:p text:style-name="Normal"><text:a xlink:type="simple" xlink:href="https://hal.science/search/index/?q=*&amp;authFullName_s=William Garat">William Garat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Romain Léger">Romain Léger</text:a><text:span>,</text:span><text:a xlink:type="simple" xlink:href="https://hal.science/search/index/?q=*&amp;authFullName_s=Quentin Govignon">Quentin Govignon</text:a><text:span>,</text:span><text:a xlink:type="simple" xlink:href="https://hal.science/search/index/?q=*&amp;authFullName_s=Florentin Berthet">Florentin Berthet</text:a><text:span>et al.</text:span></text:p>
              <text:p text:style-name="Normal"><text:span>ICCM23 - 23rd International Conference on Composite Materials</text:span><text:span>, Jul 2023, Belfast, United Kingdom. , Issu des Proceedings of the 2023 International Conference on Composite Materials, 2023</text:span></text:p>
              <text:p text:style-name="Normal"><text:span>Poster de conférence</text:span></text:p>
              <text:p text:style-name="Normal"><text:a xlink:type="simple" xlink:href="https://imt-mines-ales.hal.science/hal-04219983v1">hal-04219983v1</text:a></text:p>
            </table:table-cell>
          </table:table-row>
        </table:table>
        <text:p text:style-name="P34"/>
        <text:p text:style-name="Heading2"><text:span text:style-name="T15">Autre publication scientifique (1)</text:span></text:p>
        <text:p text:style-name="P36"/>
        <table:table table:name="fed329" table:style-name="fed329">
          <table:table-column table:style-name="fed329.0"/>
          <table:table-row>
            <table:table-cell office:value-type="string">
              <text:p text:style-name="Normal"><text:a xlink:type="simple" xlink:href="https://imt-mines-albi.hal.science/hal-05032700v1">Matériaux composites : la recette de la performance</text:a></text:p>
              <text:p text:style-name="Normal"><text:a xlink:type="simple" xlink:href="https://hal.science/search/index/?q=*&amp;authFullName_s=Benjamin Vignard">Benjamin Vignard</text:a><text:span>,</text:span><text:a xlink:type="simple" xlink:href="https://hal.science/search/index/?q=*&amp;authFullName_s=Elsa Weiss-Hortala">Elsa Weiss-Hortala</text:a><text:span>,</text:span><text:a xlink:type="simple" xlink:href="https://hal.science/search/index/?q=*&amp;authFullName_s=Quentin Govignon">Quentin Govigno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imt-mines-albi.hal.science/hal-05032700v1">hal-050327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Govignon</dc:title>
    <dc:subject/>
    <dc:description>CV</dc:description>
    <dc:creator/>
    <dc:date>2026-05-12T09:44:14.000</dc:date>
    <meta:generator>PHPWord</meta:generator>
    <meta:initial-creator>CCSD</meta:initial-creator>
    <meta:creation-date>2026-05-12T09:44:14.000</meta:creation-date>
    <meta:keyword/>
    <meta:user-defined meta:name="Category"/>
    <meta:user-defined meta:name="Company"/>
    <meta:user-defined meta:name="Manager"/>
  </office:meta>
</office:document-meta>
</file>