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096d" style:family="table">
      <style:table-properties style:rel-width="100" table:align="center"/>
    </style:style>
    <style:style style:name="91096d.0" style:family="table-column">
      <style:table-column-properties style:column-width="0.00cm"/>
    </style:style>
    <style:style style:name="0a65aa" style:family="table">
      <style:table-properties style:rel-width="100" table:align="center"/>
    </style:style>
    <style:style style:name="0a65aa.0" style:family="table-column">
      <style:table-column-properties style:column-width="0.00cm"/>
    </style:style>
    <style:style style:name="330bf8" style:family="table">
      <style:table-properties style:rel-width="100" table:align="center"/>
    </style:style>
    <style:style style:name="330bf8.0" style:family="table-column">
      <style:table-column-properties style:column-width="0.00cm"/>
    </style:style>
    <style:style style:name="12be40" style:family="table">
      <style:table-properties style:rel-width="100" table:align="center"/>
    </style:style>
    <style:style style:name="12be40.0" style:family="table-column">
      <style:table-column-properties style:column-width="0.00cm"/>
    </style:style>
    <style:style style:name="5671e6" style:family="table">
      <style:table-properties style:rel-width="100" table:align="center"/>
    </style:style>
    <style:style style:name="5671e6.0" style:family="table-column">
      <style:table-column-properties style:column-width="0.00cm"/>
    </style:style>
    <style:style style:name="da4fbd" style:family="table">
      <style:table-properties style:rel-width="100" table:align="center"/>
    </style:style>
    <style:style style:name="da4fbd.0" style:family="table-column">
      <style:table-column-properties style:column-width="0.00cm"/>
    </style:style>
    <style:style style:name="1b03bd" style:family="table">
      <style:table-properties style:rel-width="100" table:align="center"/>
    </style:style>
    <style:style style:name="1b03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Guillo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1096d" table:style-name="91096d">
          <table:table-column table:style-name="91096d.0"/>
          <table:table-row>
            <table:table-cell office:value-type="string">
              <text:p text:style-name="Normal"><text:a xlink:type="simple" xlink:href="https://inria.hal.science/hal-05234898v1">Autonomic Resource Harvesting in HPC: Control Methods and their Reusability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Rosa Pagano">Rosa Pagano</text:a><text:span>et al.</text:span></text:p>
              <text:p text:style-name="Normal"><text:span>ACM Transactions on Autonomous and Adaptive Systems</text:span><text:span>, 2025, pp.1-24.<text:s/></text:span><text:a xlink:type="simple" xlink:href="https://dx.doi.org/10.1145/3764590">⟨10.1145/3764590⟩</text:a></text:p>
              <text:p text:style-name="Normal"><text:span>Article dans une revue</text:span></text:p>
              <text:p text:style-name="Normal"><text:a xlink:type="simple" xlink:href="https://inria.hal.science/hal-05234898v1">hal-05234898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0a65aa" table:style-name="0a65aa">
          <table:table-column table:style-name="0a65aa.0"/>
          <table:table-row>
            <table:table-cell office:value-type="string">
              <text:p text:style-name="Normal"><text:a xlink:type="simple" xlink:href="https://hal.science/hal-05163884v1">Longitudinal Study of Software Environments Produced by Dockerfiles from Research Artifacts: Initial Design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Antoine Waehren">Antoine Waehren</text:a><text:span>,</text:span><text:a xlink:type="simple" xlink:href="https://hal.science/search/index/?q=*&amp;authFullName_s=Florina M. Ciorba">Florina M. Ciorba</text:a></text:p>
              <text:p text:style-name="Normal"><text:span>REP 2025 - ACM Conference on Reproducibility and Replicability</text:span><text:span>, ACM, Jul 2025, Vancouver, Canada.<text:s/></text:span><text:a xlink:type="simple" xlink:href="https://dx.doi.org/10.1145/3736731.3746146">⟨10.1145/3736731.3746146⟩</text:a></text:p>
              <text:p text:style-name="Normal"><text:span>Communication dans un congrès</text:span></text:p>
              <text:p text:style-name="Normal"><text:a xlink:type="simple" xlink:href="https://hal.science/hal-05163884v1">hal-0516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841v1">Seamlessly Scaling Applications with DAPHNE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Jonas H. Müller Korndörfer">Jonas H. Müller Korndörfer</text:a><text:span>,</text:span><text:a xlink:type="simple" xlink:href="https://hal.science/search/index/?q=*&amp;authFullName_s=Florina M. Ciorba">Florina M. Ciorba</text:a></text:p>
              <text:p text:style-name="Normal"><text:span>COMPAS 2024 - Conférence francophone d'informatique en Parallélisme, Architecture et Système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4637841v1">hal-0463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98v1">Tutorial: &amp;quot;Under-Control: A Control Theory Introduction for Computer Scientists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Bogdan Robu">Bogdan Robu</text:a></text:p>
              <text:p text:style-name="Normal"><text:span>FlexScience 2024 - 14th workshop on AI and Scientific Computing at Scale using Flexible Computing Infrastructures</text:span><text:span>, Jun 2024, Pise, Italy. pp.1-2</text:span></text:p>
              <text:p text:style-name="Normal"><text:span>Communication dans un congrès</text:span></text:p>
              <text:p text:style-name="Normal"><text:a xlink:type="simple" xlink:href="https://hal.science/hal-04602298v1">hal-0460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265v1">Artifact Evaluations as Authors and Reviewers : Lessons, Questions, and Frustrations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Jonas H Müller Korndörfer">Jonas H Müller Korndörfer</text:a><text:span>,</text:span><text:a xlink:type="simple" xlink:href="https://hal.science/search/index/?q=*&amp;authFullName_s=Florina M Ciorba">Florina M Ciorba</text:a></text:p>
              <text:p text:style-name="Normal"><text:span>Community Workshop on Practical Reproducibility in HPC</text:span><text:span>, Nov 2024, Atlanta (GA), United States</text:span></text:p>
              <text:p text:style-name="Normal"><text:span>Communication dans un congrès</text:span></text:p>
              <text:p text:style-name="Normal"><text:a xlink:type="simple" xlink:href="https://hal.science/hal-04764265v1">hal-0476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691v1">Longevity of Artifacts in Leading Parallel and Distributed Systems Conferences: a Review of the State of the Practice in 2023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Florina M Ciorba">Florina M Ciorba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Dorian Goepp">Dorian Goepp</text:a><text:span>,</text:span><text:a xlink:type="simple" xlink:href="https://hal.science/search/index/?q=*&amp;authFullName_s=Olivier Richard">Olivier Richard</text:a></text:p>
              <text:p text:style-name="Normal"><text:span>REP 2024 - ACM Conference on Reproducibility and Replicability</text:span><text:span>, ACM, Jun 2024, Rennes, France. pp.1-14,<text:s/></text:span><text:a xlink:type="simple" xlink:href="https://dx.doi.org/10.1145/3641525.3663631">⟨10.1145/3641525.3663631⟩</text:a></text:p>
              <text:p text:style-name="Normal"><text:span>Communication dans un congrès</text:span></text:p>
              <text:p text:style-name="Normal"><text:a xlink:type="simple" xlink:href="https://hal.science/hal-04562691v1">hal-0456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59v1">Under Control: A Control Theory Introduction for Computer Scientists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Eric Rutten">Eric Rutten</text:a></text:p>
              <text:p text:style-name="Normal"><text:span>ACSOS 2024 - 5th IEEE International Conference on Autonomic Computing and Self-Organizing Systems (ACSOS 2024)</text:span><text:span>, Sep 2024, Aahrus, Denmark. pp.1-10</text:span></text:p>
              <text:p text:style-name="Normal"><text:span>Communication dans un congrès</text:span></text:p>
              <text:p text:style-name="Normal"><text:a xlink:type="simple" xlink:href="https://hal.science/hal-04666859v1">hal-0466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743v1">Making Control in High Performance Computing for Overload Avoidance Adaptive in Time and Job Size</text:a></text:p>
              <text:p text:style-name="Normal"><text:a xlink:type="simple" xlink:href="https://hal.science/search/index/?q=*&amp;authFullName_s=Rosa Pagano">Rosa Pagano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Quentin Guilloteau">Quentin Guilloteau</text:a><text:span>,</text:span><text:a xlink:type="simple" xlink:href="https://hal.science/search/index/?q=*&amp;authFullName_s=Raphaël Bleuse">Raphaël Bleuse</text:a><text:span>et al.</text:span></text:p>
              <text:p text:style-name="Normal"><text:span>CCTA 2024 - 8th IEEE Conference on Control Technology and Applications</text:span><text:span>, Aug 2024, Newcastle Upon Tyne, United Kingdom. pp.1-8</text:span></text:p>
              <text:p text:style-name="Normal"><text:span>Communication dans un congrès</text:span></text:p>
              <text:p text:style-name="Normal"><text:a xlink:type="simple" xlink:href="https://hal.science/hal-04669743v1">hal-0466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38v1">Comment rater la reproductibilité de ses expériences ?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Adrien Faure">Adrien Faure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Olivier Richard">Olivier Richard</text:a></text:p>
              <text:p text:style-name="Normal"><text:span>ComPAS 2023 Conférence francophone en informatique</text:span><text:span>, Jul 2023, Annecy, France. à paraître</text:span></text:p>
              <text:p text:style-name="Normal"><text:span>Communication dans un congrès</text:span></text:p>
              <text:p text:style-name="Normal"><text:a xlink:type="simple" xlink:href="https://hal.science/hal-04132438v1">hal-0413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246v2">Étude des applications Bag-of-Tasks du méso-centre Gricad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Éric Rutten">Éric Rutten</text:a></text:p>
              <text:p text:style-name="Normal"><text:span>COMPAS 2022 - Conférence francophone d'informatique en Parallélisme, Architecture et Système</text:span><text:span>, Jul 2022, Amiens, France. pp.1-7</text:span></text:p>
              <text:p text:style-name="Normal"><text:span>Communication dans un congrès</text:span></text:p>
              <text:p text:style-name="Normal"><text:a xlink:type="simple" xlink:href="https://hal.science/hal-03702246v2">hal-037022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273v2">Model-free control for resource harvesting in computing grids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Éric Rutten">Éric Rutten</text:a><text:span>et al.</text:span></text:p>
              <text:p text:style-name="Normal"><text:span>CCTA 2022 - 6th IEEE Conference on Control Technology and Applications</text:span><text:span>, Aug 2022, Trieste, Italy.<text:s/></text:span><text:a xlink:type="simple" xlink:href="https://dx.doi.org/10.1109/CCTA49430.2022.9966035">⟨10.1109/CCTA49430.2022.9966035⟩</text:a></text:p>
              <text:p text:style-name="Normal"><text:span>Communication dans un congrès</text:span></text:p>
              <text:p text:style-name="Normal"><text:a xlink:type="simple" xlink:href="https://hal.science/hal-03663273v2">hal-036632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485v2">Transposition d'environnements distribués reproductibles avec NixOS Compose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Jonathan Bleuzen">Jonathan Bleuzen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Olivier Richard">Olivier Richard</text:a></text:p>
              <text:p text:style-name="Normal"><text:span>COMPAS 2022 - Conférence francophone d'informatique en Parallélisme, Architecture et Système</text:span><text:span>, Jul 2022, Amiens, France. pp.1-9</text:span></text:p>
              <text:p text:style-name="Normal"><text:span>Communication dans un congrès</text:span></text:p>
              <text:p text:style-name="Normal"><text:a xlink:type="simple" xlink:href="https://hal.science/hal-03696485v2">hal-036964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71v2">Painless Transposition of Reproducible Distributed Environments with NixOS Compose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Jonathan Bleuzen">Jonathan Bleuzen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Olivier Richard">Olivier Richard</text:a></text:p>
              <text:p text:style-name="Normal"><text:span>CLUSTER 2022 - IEEE International Conference on Cluster Computing</text:span><text:span>, Sep 2022, Heidelberg, Germany. pp.1-12</text:span></text:p>
              <text:p text:style-name="Normal"><text:span>Communication dans un congrès</text:span></text:p>
              <text:p text:style-name="Normal"><text:a xlink:type="simple" xlink:href="https://hal.science/hal-03723771v2">hal-0372377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3709v1">Controlling the Injection of Best-Effort Tasks to Harvest Idle Computing Grid Resources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Eric Rutten">Eric Rutten</text:a></text:p>
              <text:p text:style-name="Normal"><text:span>ICSTCC 2021 - 25th International Conference on System Theory, Control and Computing</text:span><text:span>, Oct 2021, Iași, Romania. pp.1-6,<text:s/></text:span><text:a xlink:type="simple" xlink:href="https://dx.doi.org/10.1109/ICSTCC52150.2021.9607292">⟨10.1109/ICSTCC52150.2021.9607292⟩</text:a></text:p>
              <text:p text:style-name="Normal"><text:span>Communication dans un congrès</text:span></text:p>
              <text:p text:style-name="Normal"><text:a xlink:type="simple" xlink:href="https://inria.hal.science/hal-03363709v1">hal-03363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2727v2">Collecte de ressources libres dans une grille en préservant le système de fichiers : une approche autonomique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Bogdan Robu">Bogdan Robu</text:a></text:p>
              <text:p text:style-name="Normal"><text:span>COMPAS 2021 - Conférence d'informatique en Parallélisme, Architecture et Système.</text:span><text:span>, Jul 2021, Lyon, France. pp.1-11</text:span></text:p>
              <text:p text:style-name="Normal"><text:span>Communication dans un congrès</text:span></text:p>
              <text:p text:style-name="Normal"><text:a xlink:type="simple" xlink:href="https://inria.hal.science/hal-03282727v2">hal-03282727v2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30bf8" table:style-name="330bf8">
          <table:table-column table:style-name="330bf8.0"/>
          <table:table-row>
            <table:table-cell office:value-type="string">
              <text:p text:style-name="Normal"><text:a xlink:type="simple" xlink:href="https://hal.science/hal-04601351v2">Reproducibility in Parallel and Distributed Computing: Challenges, State of the Practice, Limitations, and Opportunities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Florina M. Ciorba">Florina M. Ciorba</text:a></text:p>
              <text:p text:style-name="Normal"><text:span>Swiss Reproducibility Conference 2024</text:span><text:span>, Jun 2024, Zurich, Switzerland.<text:s/></text:span></text:p>
              <text:p text:style-name="Normal"><text:span>Poster de conférence</text:span></text:p>
              <text:p text:style-name="Normal"><text:a xlink:type="simple" xlink:href="https://hal.science/hal-04601351v2">hal-046013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283v1">Autonomic Approach to the Runtime Management of HPC Cluster Resources</text:a></text:p>
              <text:p text:style-name="Normal"><text:a xlink:type="simple" xlink:href="https://hal.science/search/index/?q=*&amp;authFullName_s=Quentin Guilloteau">Quentin Guilloteau</text:a></text:p>
              <text:p text:style-name="Normal"><text:span>LIG PhD Day</text:span><text:span>, Apr 2022, Grenoble, France</text:span></text:p>
              <text:p text:style-name="Normal"><text:span>Poster de conférence</text:span></text:p>
              <text:p text:style-name="Normal"><text:a xlink:type="simple" xlink:href="https://hal.science/hal-04570283v1">hal-04570283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12be40" table:style-name="12be40">
          <table:table-column table:style-name="12be40.0"/>
          <table:table-row>
            <table:table-cell office:value-type="string">
              <text:p text:style-name="Normal"><text:a xlink:type="simple" xlink:href="https://hal.science/hal-04613983v1">ACM REP24 Tutorial: Reproducible distributed environments with NixOS Compose</text:a></text:p>
              <text:p text:style-name="Normal"><text:a xlink:type="simple" xlink:href="https://hal.science/search/index/?q=*&amp;authFullName_s=Dorian Goepp">Dorian Goepp</text:a><text:span>,</text:span><text:a xlink:type="simple" xlink:href="https://hal.science/search/index/?q=*&amp;authFullName_s=Fernando Ayats Llamas">Fernando Ayats Llamas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Quentin Guilloteau">Quentin Guilloteau</text:a></text:p>
              <text:p text:style-name="Normal"><text:span>2024, pp.1-3</text:span></text:p>
              <text:p text:style-name="Normal"><text:span>Autre publication scientifique</text:span></text:p>
              <text:p text:style-name="Normal"><text:a xlink:type="simple" xlink:href="https://hal.science/hal-04613983v1">hal-0461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285v1">Under Control: A Control Theory Introduction for Computer Scientists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Bogdan Robu">Bogdan Robu</text:a></text:p>
              <text:p text:style-name="Normal"><text:span>2023, pp.1-11</text:span></text:p>
              <text:p text:style-name="Normal"><text:span>Autre publication scientifique</text:span></text:p>
              <text:p text:style-name="Normal"><text:a xlink:type="simple" xlink:href="https://hal.science/hal-04460285v1">hal-0446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307v1">Tutorial: Reproducible distributed environments with NixOS Compose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Jonathan Bleuzen">Jonathan Bleuzen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Olivier Richard">Olivier Rich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60307v1">hal-04460307v1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5671e6" table:style-name="5671e6">
          <table:table-column table:style-name="5671e6.0"/>
          <table:table-row>
            <table:table-cell office:value-type="string">
              <text:p text:style-name="Normal"><text:a xlink:type="simple" xlink:href="https://hal.science/hal-04078798v1">Adaptive Parallel Merge Sort in Rust</text:a></text:p>
              <text:p text:style-name="Normal"><text:a xlink:type="simple" xlink:href="https://hal.science/search/index/?q=*&amp;authFullName_s=Quentin Guilloteau">Quentin Guilloteau</text:a></text:p>
              <text:p text:style-name="Normal"><text:span>201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78798v1">hal-0407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000v1">Folding a Cluster containing a Distributed File-System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Eric Rutten">Eric Rutten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38000v1">hal-0403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015v1">Simulating a Multi-Layered Grid Middleware</text:a></text:p>
              <text:p text:style-name="Normal"><text:a xlink:type="simple" xlink:href="https://hal.science/search/index/?q=*&amp;authFullName_s=Quentin Guilloteau">Quentin Guilloteau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101015v1">hal-0410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257v1">Étude des applications Bag-of-Tasks du méso-centre Gricad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Éric Rutten">Éric Rutte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26257v1">hal-0372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790v1">Parallel Dithering: How Fast Can We Go ?</text:a></text:p>
              <text:p text:style-name="Normal"><text:a xlink:type="simple" xlink:href="https://hal.science/search/index/?q=*&amp;authFullName_s=Quentin Guilloteau">Quentin Guillotea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94790v1">hal-0359479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da4fbd" table:style-name="da4fbd">
          <table:table-column table:style-name="da4fbd.0"/>
          <table:table-row>
            <table:table-cell office:value-type="string">
              <text:p text:style-name="Normal"><text:a xlink:type="simple" xlink:href="https://hal.science/hal-04902062v1">Workflows Community Summit 2024: Future Trends and Challenges in Scientific Workflows</text:a></text:p>
              <text:p text:style-name="Normal"><text:a xlink:type="simple" xlink:href="https://hal.science/search/index/?q=*&amp;authFullName_s=Rafael Ferreira da Silva">Rafael Ferreira da Silva</text:a><text:span>,</text:span><text:a xlink:type="simple" xlink:href="https://hal.science/search/index/?q=*&amp;authFullName_s=Deborah Bard">Deborah Bard</text:a><text:span>,</text:span><text:a xlink:type="simple" xlink:href="https://hal.science/search/index/?q=*&amp;authFullName_s=Kyle Chard">Kyle Chard</text:a><text:span>,</text:span><text:a xlink:type="simple" xlink:href="https://hal.science/search/index/?q=*&amp;authFullName_s=Shaun de Witt">Shaun de Witt</text:a><text:span>,</text:span><text:a xlink:type="simple" xlink:href="https://hal.science/search/index/?q=*&amp;authFullName_s=Ian Foster">Ian Foster</text:a><text:span>et al.</text:span></text:p>
              <text:p text:style-name="Normal"><text:span>Oak Ridge National Laboratory, USA. 2024</text:span></text:p>
              <text:p text:style-name="Normal"><text:span>Rapport</text:span></text:p>
              <text:p text:style-name="Normal"><text:a xlink:type="simple" xlink:href="https://hal.science/hal-04902062v1">hal-0490206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b03bd" table:style-name="1b03bd">
          <table:table-column table:style-name="1b03bd.0"/>
          <table:table-row>
            <table:table-cell office:value-type="string">
              <text:p text:style-name="Normal"><text:a xlink:type="simple" xlink:href="https://hal.science/tel-04389290v2">Control-based runtime management of HPC systems with support for reproducible experiments</text:a></text:p>
              <text:p text:style-name="Normal"><text:a xlink:type="simple" xlink:href="https://hal.science/search/index/?q=*&amp;authFullName_s=Quentin Guilloteau">Quentin Guilloteau</text:a></text:p>
              <text:p text:style-name="Normal"><text:span>Performance [cs.PF]. Université Grenoble Alpes [2020-..], 2023. English.<text:s/></text:span><text:a xlink:type="simple" xlink:href="https://www.theses.fr/2023GRALM075">⟨NNT : 2023GRALM075⟩</text:a></text:p>
              <text:p text:style-name="Normal"><text:span>Thèse</text:span></text:p>
              <text:p text:style-name="Normal"><text:a xlink:type="simple" xlink:href="https://hal.science/tel-04389290v2">tel-0438929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Guilloteau</dc:title>
    <dc:subject/>
    <dc:description>CV</dc:description>
    <dc:creator/>
    <dc:date>2026-05-09T01:13:09.000</dc:date>
    <meta:generator>PHPWord</meta:generator>
    <meta:initial-creator>CCSD</meta:initial-creator>
    <meta:creation-date>2026-05-09T01:13:09.000</meta:creation-date>
    <meta:keyword/>
    <meta:user-defined meta:name="Category"/>
    <meta:user-defined meta:name="Company"/>
    <meta:user-defined meta:name="Manager"/>
  </office:meta>
</office:document-meta>
</file>