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9a80" style:family="table">
      <style:table-properties style:rel-width="100" table:align="center"/>
    </style:style>
    <style:style style:name="709a80.0" style:family="table-column">
      <style:table-column-properties style:column-width="0.00cm"/>
    </style:style>
    <style:style style:name="e77f6c" style:family="table">
      <style:table-properties style:rel-width="100" table:align="center"/>
    </style:style>
    <style:style style:name="e77f6c.0" style:family="table-column">
      <style:table-column-properties style:column-width="0.00cm"/>
    </style:style>
    <style:style style:name="487cfe" style:family="table">
      <style:table-properties style:rel-width="100" table:align="center"/>
    </style:style>
    <style:style style:name="487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Haenn<text:s/></text:span><text:span text:style-name="T2">Doctorant LIAS, ISAE-ENSMA, Chasseneuil du Poitou, 86000 Poitier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haenn">quentin-hae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663-0107">0009-0009-1663-01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038014">26503801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t-RZG7sAAAAJ">https://scholar.google.fr/citations?user=t-RZG7s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3)</text:span></text:p>
        <text:p text:style-name="P20"/>
        <table:table table:name="709a80" table:style-name="709a80">
          <table:table-column table:style-name="709a80.0"/>
          <table:table-row>
            <table:table-cell office:value-type="string">
              <text:p text:style-name="Normal"><text:a xlink:type="simple" xlink:href="https://hal.science/hal-05281748v1">Iterative Graph-Based Radius-Constrained Clustering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Allel Hadjali">Allel Hadjali</text:a></text:p>
              <text:p text:style-name="Normal"><text:span>Machine Learning with Graphs Workshop</text:span><text:span>, ECML-PKDD, Sep 2025, Porto, Portugal</text:span></text:p>
              <text:p text:style-name="Normal"><text:span>Communication dans un congrès</text:span></text:p>
              <text:p text:style-name="Normal"><text:a xlink:type="simple" xlink:href="https://hal.science/hal-05281748v1">hal-052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21v1">Clustering Under Radius Constraints Using Minimum Dominating Sets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27th International Symposium on Methodologies for Intelligent Systems</text:span><text:span>, Jun 2024, Poitiers, France. pp.14-23,<text:s/></text:span><text:a xlink:type="simple" xlink:href="https://dx.doi.org/10.1007/978-3-031-62700-2_2">⟨10.1007/978-3-031-62700-2_2⟩</text:a></text:p>
              <text:p text:style-name="Normal"><text:span>Communication dans un congrès</text:span></text:p>
              <text:p text:style-name="Normal"><text:a xlink:type="simple" xlink:href="https://hal.science/hal-04533921v1">hal-045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28v1">Partitionnement sous contrainte de similarité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40e Conférence sur la Gestion de Données : Principes, Technologies et Applications (BDA 2024)</text:span><text:span>, BDA, Oct 2024, Orléans, France</text:span></text:p>
              <text:p text:style-name="Normal"><text:span>Communication dans un congrès</text:span></text:p>
              <text:p text:style-name="Normal"><text:a xlink:type="simple" xlink:href="https://hal.science/hal-04791528v1">hal-04791528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e77f6c" table:style-name="e77f6c">
          <table:table-column table:style-name="e77f6c.0"/>
          <table:table-row>
            <table:table-cell office:value-type="string">
              <text:p text:style-name="Normal"><text:a xlink:type="simple" xlink:href="https://theses.hal.science/tel-05465598v1">Partitionnement sous contrainte de similarité</text:a></text:p>
              <text:p text:style-name="Normal"><text:a xlink:type="simple" xlink:href="https://hal.science/search/index/?q=*&amp;authFullName_s=Quentin Haenn">Quentin Haenn</text:a></text:p>
              <text:p text:style-name="Normal"><text:span>Autre [cs.OH]. ISAE-ENSMA Ecole Nationale Supérieure de Mécanique et d'Aérotechique - Poitiers, 2025. Français.<text:s/></text:span><text:a xlink:type="simple" xlink:href="https://www.theses.fr/2025ESMA0015">⟨NNT : 2025ESMA0015⟩</text:a></text:p>
              <text:p text:style-name="Normal"><text:span>Thèse</text:span></text:p>
              <text:p text:style-name="Normal"><text:a xlink:type="simple" xlink:href="https://theses.hal.science/tel-05465598v1">tel-05465598v1</text:a></text:p>
            </table:table-cell>
          </table:table-row>
        </table:table>
        <text:p text:style-name="P24"/>
        <text:p text:style-name="Heading2"><text:span text:style-name="T11">Logiciel (2)</text:span></text:p>
        <text:p text:style-name="P26"/>
        <table:table table:name="487cfe" table:style-name="487cfe">
          <table:table-column table:style-name="487cfe.0"/>
          <table:table-row>
            <table:table-cell office:value-type="string">
              <text:p text:style-name="Normal"><text:a xlink:type="simple" xlink:href="https://hal.science/hal-05039266v1">Radius Clustering Python Package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2024,<text:s/></text:span><text:a xlink:type="simple" xlink:href="https://archive.softwareheritage.org/browse/swh:1:dir:5de8fbd9b18f9add2e7c35fd2658ded6b40f6b98;origin=https://github.com/lias-laboratory/radius_clustering;visit=swh:1:snp:6ffe749b0ec42d339ae8fd7a20b2169fe6c9ec4c;anchor=swh:1:rev:bc3b081db5d8d4f93f2b189a581abdf0ad121645">⟨swh:1:dir:5de8fbd9b18f9add2e7c35fd2658ded6b40f6b98;origin=https://github.com/lias-laboratory/radius_clustering;visit=swh:1:snp:6ffe749b0ec42d339ae8fd7a20b2169fe6c9ec4c;anchor=swh:1:rev:bc3b081db5d8d4f93f2b189a581abdf0ad121645⟩</text:a></text:p>
              <text:p text:style-name="Normal"><text:span>Logiciel</text:span></text:p>
              <text:p text:style-name="Normal"><text:a xlink:type="simple" xlink:href="https://hal.science/hal-05039266v1">hal-050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88v1">Clustering Under Radius Constraints Using Minimum Dominating Sets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2024,<text:s/></text:span><text:a xlink:type="simple" xlink:href="https://archive.softwareheritage.org/browse/swh:1:dir:b4d82c8c24d2619e80c30db6570098124e74a307;origin=https://github.com/lias-laboratory/mds_clustering;visit=swh:1:snp:4cd37ddeba9f3659bd5ee16caaedf169b34e6f6a;anchor=swh:1:rev:3c69f571f2f4210f9921ec9dc7cf735657022e7f">⟨swh:1:dir:b4d82c8c24d2619e80c30db6570098124e74a307;origin=https://github.com/lias-laboratory/mds_clustering;visit=swh:1:snp:4cd37ddeba9f3659bd5ee16caaedf169b34e6f6a;anchor=swh:1:rev:3c69f571f2f4210f9921ec9dc7cf735657022e7f⟩</text:a></text:p>
              <text:p text:style-name="Normal"><text:span>Logiciel</text:span></text:p>
              <text:p text:style-name="Normal"><text:a xlink:type="simple" xlink:href="https://hal.science/hal-04776988v1">hal-04776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Haenn</dc:title>
    <dc:subject/>
    <dc:description>CV</dc:description>
    <dc:creator/>
    <dc:date>2026-05-12T12:39:30.000</dc:date>
    <meta:generator>PHPWord</meta:generator>
    <meta:initial-creator>CCSD</meta:initial-creator>
    <meta:creation-date>2026-05-12T12:39:30.000</meta:creation-date>
    <meta:keyword/>
    <meta:user-defined meta:name="Category"/>
    <meta:user-defined meta:name="Company"/>
    <meta:user-defined meta:name="Manager"/>
  </office:meta>
</office:document-meta>
</file>