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cba" style:family="table">
      <style:table-properties style:rel-width="100" table:align="center"/>
    </style:style>
    <style:style style:name="be1cba.0" style:family="table-column">
      <style:table-column-properties style:column-width="0.00cm"/>
    </style:style>
    <style:style style:name="1a13b4" style:family="table">
      <style:table-properties style:rel-width="100" table:align="center"/>
    </style:style>
    <style:style style:name="1a13b4.0" style:family="table-column">
      <style:table-column-properties style:column-width="0.00cm"/>
    </style:style>
    <style:style style:name="39c82c" style:family="table">
      <style:table-properties style:rel-width="100" table:align="center"/>
    </style:style>
    <style:style style:name="39c82c.0" style:family="table-column">
      <style:table-column-properties style:column-width="0.00cm"/>
    </style:style>
    <style:style style:name="2e9cb4" style:family="table">
      <style:table-properties style:rel-width="100" table:align="center"/>
    </style:style>
    <style:style style:name="2e9cb4.0" style:family="table-column">
      <style:table-column-properties style:column-width="0.00cm"/>
    </style:style>
    <style:style style:name="c049bf" style:family="table">
      <style:table-properties style:rel-width="100" table:align="center"/>
    </style:style>
    <style:style style:name="c04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J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e1cba" table:style-name="be1cba">
          <table:table-column table:style-name="be1cba.0"/>
          <table:table-row>
            <table:table-cell office:value-type="string">
              <text:p text:style-name="Normal"><text:a xlink:type="simple" xlink:href="https://ofb.hal.science/hal-05475681v1">Hunting and fishing harvest data collection: a horizon scanning exercise from the French context</text:a></text:p>
              <text:p text:style-name="Normal"><text:a xlink:type="simple" xlink:href="https://hal.science/search/index/?q=*&amp;authFullName_s=Matthieu Guillemain">Matthieu Guillemain</text:a><text:span>,</text:span><text:a xlink:type="simple" xlink:href="https://hal.science/search/index/?q=*&amp;authFullName_s=Léo Bacon">Léo Bacon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Pierre Defos Du Rau">Pierre Defos Du Rau</text:a><text:span>,</text:span><text:a xlink:type="simple" xlink:href="https://hal.science/search/index/?q=*&amp;authFullName_s=Cyril Eraud">Cyril Eraud</text:a><text:span>et al.</text:span></text:p>
              <text:p text:style-name="Normal"><text:span>Wildlife Biology</text:span><text:span>, 2026, pp.e01485.<text:s/></text:span><text:a xlink:type="simple" xlink:href="https://dx.doi.org/10.1002/wlb3.01485">⟨10.1002/wlb3.01485⟩</text:a></text:p>
              <text:p text:style-name="Normal"><text:span>Article dans une revue</text:span></text:p>
              <text:p text:style-name="Normal"><text:a xlink:type="simple" xlink:href="https://ofb.hal.science/hal-05475681v1">hal-054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44v1">Le pôle pour la gestion des migrateurs amphihalins dans leur environnement (MIAME) Bilan d'activité 2019-2024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Quentin Josset">Quentin Josset</text:a><text:span>et al.</text:span></text:p>
              <text:p text:style-name="Normal"><text:span>Sciences Eaux &amp; Territoires</text:span><text:span>, 2025, La gestion des migrateurs amphihalins dans leur environnement en France, 47, pp.9420.<text:s/></text:span><text:a xlink:type="simple" xlink:href="https://dx.doi.org/10.20870/Revue-SET.2025.47.9420">⟨10.20870/Revue-SET.2025.47.9420⟩</text:a></text:p>
              <text:p text:style-name="Normal"><text:span>Article dans une revue</text:span></text:p>
              <text:p text:style-name="Normal"><text:a xlink:type="simple" xlink:href="https://hal.science/hal-05086444v1">hal-050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61v1">Diversity of sea trout marine migration routes in the English Channel</text:a></text:p>
              <text:p text:style-name="Normal"><text:a xlink:type="simple" xlink:href="https://hal.science/search/index/?q=*&amp;authFullName_s=Celine Artero">Celine Artero</text:a><text:span>,</text:span><text:a xlink:type="simple" xlink:href="https://hal.science/search/index/?q=*&amp;authFullName_s=John Strøm">John Strøm</text:a><text:span>,</text:span><text:a xlink:type="simple" xlink:href="https://hal.science/search/index/?q=*&amp;authFullName_s=Gregory Bennett">Gregory Bennett</text:a><text:span>,</text:span><text:a xlink:type="simple" xlink:href="https://hal.science/search/index/?q=*&amp;authFullName_s=William A Beaumont">William A Beaumont</text:a><text:span>,</text:span><text:a xlink:type="simple" xlink:href="https://hal.science/search/index/?q=*&amp;authFullName_s=Thomas Lecointre">Thomas Lecointre</text:a><text:span>et al.</text:span></text:p>
              <text:p text:style-name="Normal"><text:span>Animal Biotelemetry</text:span><text:span>, 2025, 13 (1), pp.18.<text:s/></text:span><text:a xlink:type="simple" xlink:href="https://dx.doi.org/10.1186/s40317-025-00413-5">⟨10.1186/s40317-025-00413-5⟩</text:a></text:p>
              <text:p text:style-name="Normal"><text:span>Article dans une revue</text:span></text:p>
              <text:p text:style-name="Normal"><text:a xlink:type="simple" xlink:href="https://hal.science/hal-05129961v1">hal-0512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760v1">Synthèses sur l’état des populations, des pressions et des modalités de gestion des poissons migrateurs amphihalins en France : aloses, lamproies, saumon et truite de mer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Yohann Clermont-Ledez">Yohann Clermont-Ledez</text:a><text:span>,</text:span><text:a xlink:type="simple" xlink:href="https://hal.science/search/index/?q=*&amp;authFullName_s=Omar Diouach">Omar Diouach</text:a><text:span>et al.</text:span></text:p>
              <text:p text:style-name="Normal"><text:span>Sciences Eaux &amp; Territoires</text:span><text:span>, 2025, 47, 8474, 4 p.<text:s/></text:span><text:a xlink:type="simple" xlink:href="https://dx.doi.org/10.20870/Revue-SET.2025.47.8474">⟨10.20870/Revue-SET.2025.47.8474⟩</text:a></text:p>
              <text:p text:style-name="Normal"><text:span>Article dans une revue</text:span></text:p>
              <text:p text:style-name="Normal"><text:a xlink:type="simple" xlink:href="https://hal.inrae.fr/hal-05202760v1">hal-0520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472v1">The complete mitochondrial genome of a new invader fish in France, the pink salmon Oncorhynchus gorbuscha (Walbaum, 1792) (Teleostei, Salmonidae)</text:a></text:p>
              <text:p text:style-name="Normal"><text:a xlink:type="simple" xlink:href="https://hal.science/search/index/?q=*&amp;authFullName_s=Gaël P.J. Denys">Gaël P.J. Denys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Amélie Verde Ferreira">Amélie Verde Ferreira</text:a><text:span>,</text:span><text:a xlink:type="simple" xlink:href="https://hal.science/search/index/?q=*&amp;authFullName_s=Agnes Dettai">Agnes Dettai</text:a></text:p>
              <text:p text:style-name="Normal"><text:span>Cybium : Revue Internationale d’Ichtyologie</text:span><text:span>, 2024, pp.1-10.<text:s/></text:span><text:a xlink:type="simple" xlink:href="https://dx.doi.org/10.26028/CYBIUM/2024-005">⟨10.26028/CYBIUM/2024-005⟩</text:a></text:p>
              <text:p text:style-name="Normal"><text:span>Article dans une revue</text:span></text:p>
              <text:p text:style-name="Normal"><text:a xlink:type="simple" xlink:href="https://hal.inrae.fr/hal-04493472v1">hal-04493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367v1">Changes in length-at-first return of a sea trout (Salmo trutta) population in northern France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Atso Romakkaniemi">Atso Romakkaniemi</text:a><text:span>,</text:span><text:a xlink:type="simple" xlink:href="https://hal.science/search/index/?q=*&amp;authFullName_s=Marie Nevoux">Marie Nevoux</text:a></text:p>
              <text:p text:style-name="Normal"><text:span>Peer Community Journal</text:span><text:span>, 2024, 4, e44, 22 p.<text:s/></text:span><text:a xlink:type="simple" xlink:href="https://dx.doi.org/10.24072/pcjournal.411">⟨10.24072/pcjournal.411⟩</text:a></text:p>
              <text:p text:style-name="Normal"><text:span>Article dans une revue</text:span></text:p>
              <text:p text:style-name="Normal"><text:a xlink:type="simple" xlink:href="https://hal.inrae.fr/hal-04546367v1">hal-0454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075v1">Survival of Atlantic salmon and sea trout smolts in transitional waters</text:a></text:p>
              <text:p text:style-name="Normal"><text:a xlink:type="simple" xlink:href="https://hal.science/search/index/?q=*&amp;authFullName_s=Celine Artero">Celine Artero</text:a><text:span>,</text:span><text:a xlink:type="simple" xlink:href="https://hal.science/search/index/?q=*&amp;authFullName_s=Stephen Gregory">Stephen Gregory</text:a><text:span>,</text:span><text:a xlink:type="simple" xlink:href="https://hal.science/search/index/?q=*&amp;authFullName_s=William A. Beaumont">William A. Beaumont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Nicolas Jeannot">Nicolas Jeannot</text:a><text:span>et al.</text:span></text:p>
              <text:p text:style-name="Normal"><text:span>Marine Ecology Progress Series</text:span><text:span>, 2023, 709, pp.91-108.<text:s/></text:span><text:a xlink:type="simple" xlink:href="https://dx.doi.org/10.3354/meps14278">⟨10.3354/meps14278⟩</text:a></text:p>
              <text:p text:style-name="Normal"><text:span>Article dans une revue</text:span></text:p>
              <text:p text:style-name="Normal"><text:a xlink:type="simple" xlink:href="https://hal.inrae.fr/hal-04127075v1">hal-0412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893v1">Does global change increase the risk of maladaptation of Atlantic salmon migration through joint modifications of river temperature and discharge?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Anthony Maire">Anthony Maire</text:a><text:span>,</text:span><text:a xlink:type="simple" xlink:href="https://hal.science/search/index/?q=*&amp;authFullName_s=Stéphane Tétard">Stéphane Tétard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ange">Frédéric Lange</text:a><text:span>et al.</text:span></text:p>
              <text:p text:style-name="Normal"><text:span>Proceedings of the Royal Society B: Biological Sciences</text:span><text:span>, 2021, 288 (1964), pp.20211882.<text:s/></text:span><text:a xlink:type="simple" xlink:href="https://dx.doi.org/10.1098/rspb.2021.1882">⟨10.1098/rspb.2021.1882⟩</text:a></text:p>
              <text:p text:style-name="Normal"><text:span>Article dans une revue</text:span></text:p>
              <text:p text:style-name="Normal"><text:a xlink:type="simple" xlink:href="https://hal.inrae.fr/hal-03471893v1">hal-0347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84v1">Contrasting trends between species and catchments in diadromous fish counts over the last 30 years in France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Laëtitia Buisson">Laëtitia Buisson</text:a><text:span>,</text:span><text:a xlink:type="simple" xlink:href="https://hal.science/search/index/?q=*&amp;authFullName_s=Gwenaël Artur">Gwenaël Artur</text:a><text:span>,</text:span><text:a xlink:type="simple" xlink:href="https://hal.science/search/index/?q=*&amp;authFullName_s=Didier Azam">Didier Azam</text:a><text:span>et al.</text:span></text:p>
              <text:p text:style-name="Normal"><text:span>Knowledge and Management of Aquatic Ecosystems</text:span><text:span>, 2020, 421, 23 p.<text:s/></text:span><text:a xlink:type="simple" xlink:href="https://dx.doi.org/10.1051/kmae/2019046">⟨10.1051/kmae/2019046⟩</text:a></text:p>
              <text:p text:style-name="Normal"><text:span>Article dans une revue</text:span></text:p>
              <text:p text:style-name="Normal"><text:a xlink:type="simple" xlink:href="https://hal.inrae.fr/hal-02935284v1">hal-0293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596v1">Diadromous fish modified timing of upstream migration over the last 30 years in France</text:a></text:p>
              <text:p text:style-name="Normal"><text:a xlink:type="simple" xlink:href="https://hal.science/search/index/?q=*&amp;authFullName_s=Marion Legrand">Marion Legrand</text:a><text:span>,</text:span><text:a xlink:type="simple" xlink:href="https://hal.science/search/index/?q=*&amp;authFullName_s=Cédric Briand">Cédric Briand</text:a><text:span>,</text:span><text:a xlink:type="simple" xlink:href="https://hal.science/search/index/?q=*&amp;authFullName_s=Laëtitia Buisson">Laëtitia Buisson</text:a><text:span>,</text:span><text:a xlink:type="simple" xlink:href="https://hal.science/search/index/?q=*&amp;authFullName_s=Timothée Besse">Timothée Besse</text:a><text:span>,</text:span><text:a xlink:type="simple" xlink:href="https://hal.science/search/index/?q=*&amp;authFullName_s=Gwenaël Artur">Gwenaël Artur</text:a><text:span>et al.</text:span></text:p>
              <text:p text:style-name="Normal"><text:span>Freshwater Biology</text:span><text:span>, 2020, 66 (2), pp.286-302.<text:s/></text:span><text:a xlink:type="simple" xlink:href="https://dx.doi.org/10.1111/fwb.13638">⟨10.1111/fwb.13638⟩</text:a></text:p>
              <text:p text:style-name="Normal"><text:span>Article dans une revue</text:span></text:p>
              <text:p text:style-name="Normal"><text:a xlink:type="simple" xlink:href="https://hal.inrae.fr/hal-03013596v1">hal-030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0v1">Environmental influences of life history strategies in partial anadromous brown trout (Salmo trutta, Salmonidae)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Bengt Finstad">Bengt Finstad</text:a><text:span>,</text:span><text:a xlink:type="simple" xlink:href="https://hal.science/search/index/?q=*&amp;authFullName_s=Jan Grimsrud Davidsen">Jan Grimsrud Davidsen</text:a><text:span>,</text:span><text:a xlink:type="simple" xlink:href="https://hal.science/search/index/?q=*&amp;authFullName_s=Ross Finlay">Ross Finlay</text:a><text:span>,</text:span><text:a xlink:type="simple" xlink:href="https://hal.science/search/index/?q=*&amp;authFullName_s=Quentin Josset">Quentin Josset</text:a><text:span>et al.</text:span></text:p>
              <text:p text:style-name="Normal"><text:span>Fish and Fisheries</text:span><text:span>, 2019, 20 (6), pp.1051-1082.<text:s/></text:span><text:a xlink:type="simple" xlink:href="https://dx.doi.org/10.1111/faf.12396">⟨10.1111/faf.12396⟩</text:a></text:p>
              <text:p text:style-name="Normal"><text:span>Article dans une revue</text:span></text:p>
              <text:p text:style-name="Normal"><text:a xlink:type="simple" xlink:href="https://hal.science/hal-02501450v1">hal-0250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01v1">Combining empirical indicators and expert knowledge for surveillance of data-limited sea trout stocks</text:a></text:p>
              <text:p text:style-name="Normal"><text:a xlink:type="simple" xlink:href="https://hal.science/search/index/?q=*&amp;authFullName_s=Samuel Shephard">Samuel Shephard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Ian Davidson">Ian Davidson</text:a><text:span>,</text:span><text:a xlink:type="simple" xlink:href="https://hal.science/search/index/?q=*&amp;authFullName_s=Richard Kennedy">Richard Kennedy</text:a><text:span>,</text:span><text:a xlink:type="simple" xlink:href="https://hal.science/search/index/?q=*&amp;authFullName_s=Katarina Magnusson">Katarina Magnusson</text:a><text:span>et al.</text:span></text:p>
              <text:p text:style-name="Normal"><text:span>Ecological Indicators</text:span><text:span>, 2019, 104, pp.96-106.<text:s/></text:span><text:a xlink:type="simple" xlink:href="https://dx.doi.org/10.1016/j.ecolind.2019.04.073">⟨10.1016/j.ecolind.2019.04.073⟩</text:a></text:p>
              <text:p text:style-name="Normal"><text:span>Article dans une revue</text:span></text:p>
              <text:p text:style-name="Normal"><text:a xlink:type="simple" xlink:href="https://api.istex.fr/ark:/67375/6H6-5F13GD82-5/fulltext.pdf?sid=hal">istex</text:a></text:p>
              <text:p text:style-name="Normal"><text:a xlink:type="simple" xlink:href="https://hal.inrae.fr/hal-02618701v1">hal-0261870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a13b4" table:style-name="1a13b4">
          <table:table-column table:style-name="1a13b4.0"/>
          <table:table-row>
            <table:table-cell office:value-type="string">
              <text:p text:style-name="Normal"><text:a xlink:type="simple" xlink:href="https://hal.science/hal-05543671v1">Determinism of age and length at first return in sea trout (S. trutta)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Atso Romakkaniemi">Atso Romakkaniemi</text:a></text:p>
              <text:p text:style-name="Normal"><text:span>NoWPaS 2026</text:span><text:span>, Mar 2026, Holar, Iceland</text:span></text:p>
              <text:p text:style-name="Normal"><text:span>Communication dans un congrès</text:span></text:p>
              <text:p text:style-name="Normal"><text:a xlink:type="simple" xlink:href="https://hal.science/hal-05543671v1">hal-05543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809v1">Retracer la vie en mer du saumon par l’analyse de ses écailles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Jean-Pierre Destouches">Jean-Pierre Destouches</text:a><text:span>et al.</text:span></text:p>
              <text:p text:style-name="Normal"><text:span>Colloque international SAMARCH 2022 - Saumon et truite de mer : des outils au service de leur protection</text:span><text:span>, May 2022, Pléneuf Val André, France</text:span></text:p>
              <text:p text:style-name="Normal"><text:span>Communication dans un congrès</text:span></text:p>
              <text:p text:style-name="Normal"><text:a xlink:type="simple" xlink:href="https://hal.inrae.fr/hal-05202809v1">hal-0520280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39c82c" table:style-name="39c82c">
          <table:table-column table:style-name="39c82c.0"/>
          <table:table-row>
            <table:table-cell office:value-type="string">
              <text:p text:style-name="Normal"><text:a xlink:type="simple" xlink:href="https://hal.inrae.fr/hal-05441732v1">Utilisations des écailles chez les poissons migrateurs amphihalin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Quentin Josset">Quentin Josset</text:a></text:p>
              <text:p text:style-name="Normal"><text:span>éditions Quae, 2025,<text:s/></text:span><text:a xlink:type="simple" xlink:href="https://dx.doi.org/10.35690/978-2-7592-4179-8">⟨10.35690/978-2-7592-4179-8⟩</text:a></text:p>
              <text:p text:style-name="Normal"><text:span>Ouvrages</text:span></text:p>
              <text:p text:style-name="Normal"><text:a xlink:type="simple" xlink:href="https://hal.inrae.fr/hal-05441732v1">hal-0544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3909v1">Guide pour l’interprétation des écailles et l’estimation de l’âge chez le saumon atlantique (salmo salar) dans les populations française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Frédéric Lange">Frédéric Lange</text:a><text:span>et al.</text:span></text:p>
              <text:p text:style-name="Normal"><text:a xlink:type="simple" xlink:href="https://professionnels.ofb.fr/fr/node/1504">Office Français de la Biodiversité</text:a><text:span>, 164 p., 2022, Guides et protocoles, 978-2-38170-146-2</text:span></text:p>
              <text:p text:style-name="Normal"><text:span>Ouvrages</text:span></text:p>
              <text:p text:style-name="Normal"><text:a xlink:type="simple" xlink:href="https://hal.inrae.fr/hal-03903909v1">hal-0390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0916v1">Guide pour l’interprétation des écailles et l’estimation de l’âge chez la truite commune (Salmo trutta) dans les populations française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V. Hamelet">V. Hamelet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C. Goulon">C. Goulon</text:a><text:span>et al.</text:span></text:p>
              <text:p text:style-name="Normal"><text:span>Office Français de la Biodiversité, 154 p., 2020, Collection Guides et protocoles, 978-2-38170-056-4</text:span></text:p>
              <text:p text:style-name="Normal"><text:span>Ouvrages</text:span></text:p>
              <text:p text:style-name="Normal"><text:a xlink:type="simple" xlink:href="https://hal.inrae.fr/hal-02880916v1">hal-02880916v1</text:a></text:p>
            </table:table-cell>
          </table:table-row>
        </table:table>
        <text:p text:style-name="P16"/>
        <text:p text:style-name="Heading2"><text:span text:style-name="T6">Rapport (27)</text:span></text:p>
        <text:p text:style-name="P18"/>
        <table:table table:name="2e9cb4" table:style-name="2e9cb4">
          <table:table-column table:style-name="2e9cb4.0"/>
          <table:table-row>
            <table:table-cell office:value-type="string">
              <text:p text:style-name="Normal"><text:a xlink:type="simple" xlink:href="https://hal.science/hal-05322401v1">Compte-rendu des pêches électriques sur la Bresle - Année 2025</text:a></text:p>
              <text:p text:style-name="Normal"><text:a xlink:type="simple" xlink:href="https://hal.science/search/index/?q=*&amp;authFullName_s=Aurélie Flesselle">Aurélie Flesselle</text:a><text:span>,</text:span><text:a xlink:type="simple" xlink:href="https://hal.science/search/index/?q=*&amp;authFullName_s=Aziliz Floquet">Aziliz Floquet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Quentin Josset">Quentin Josset</text:a></text:p>
              <text:p text:style-name="Normal"><text:span>U3E - INRAE; OFB, Office Français de la Biodiversité. 2025</text:span></text:p>
              <text:p text:style-name="Normal"><text:span>Rapport</text:span></text:p>
              <text:p text:style-name="Normal"><text:a xlink:type="simple" xlink:href="https://hal.science/hal-05322401v1">hal-053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81v1">Rapport sur l’Estimation des Populations de Truites de Mer Bresl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et al.</text:span></text:p>
              <text:p text:style-name="Normal"><text:span>Pôle OFB-INRAE-Institut Agro-UPPA pour la gestion des migrateurs amphihalins dans leur environnement. 2025, 46 p</text:span></text:p>
              <text:p text:style-name="Normal"><text:span>Rapport</text:span></text:p>
              <text:p text:style-name="Normal"><text:a xlink:type="simple" xlink:href="https://hal.science/hal-05133581v1">hal-051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63v1">Rapport d’activités de L’Observatoire Long Terme de la Bresle - Année 2024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Aziliz Floquet">Aziliz Floquet</text:a><text:span>,</text:span><text:a xlink:type="simple" xlink:href="https://hal.science/search/index/?q=*&amp;authFullName_s=Tony Macquet">Tony Macquet</text:a></text:p>
              <text:p text:style-name="Normal"><text:span>Pôle Gestion des Migrateurs Amphihalins dans leur Environnement, OFB, INRAE, Institut Agro, UNIV PAU &amp; PAYS ADOUR/E2S UPPA. 2025</text:span></text:p>
              <text:p text:style-name="Normal"><text:span>Rapport</text:span><text:span><text:s/>(rapport technique)</text:span></text:p>
              <text:p text:style-name="Normal"><text:a xlink:type="simple" xlink:href="https://hal.science/hal-05168263v1">hal-051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28v1">Compte-rendu des pêches électriques sur la Bresle - Année 2024</text:a></text:p>
              <text:p text:style-name="Normal"><text:a xlink:type="simple" xlink:href="https://hal.science/search/index/?q=*&amp;authFullName_s=Aziliz Floquet">Aziliz Floquet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Betty Missemer">Betty Missemer</text:a><text:span>,</text:span><text:a xlink:type="simple" xlink:href="https://hal.science/search/index/?q=*&amp;authFullName_s=Quentin Josset">Quentin Josset</text:a></text:p>
              <text:p text:style-name="Normal"><text:span>U3E - INRAE; OFB, Office Français de la Biodiversité. 2024</text:span></text:p>
              <text:p text:style-name="Normal"><text:span>Rapport</text:span></text:p>
              <text:p text:style-name="Normal"><text:a xlink:type="simple" xlink:href="https://hal.science/hal-04739728v1">hal-0473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94v1">Étude d'impact de nouveaux protocoles d'échantillonnage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Quentin Josset">Quentin Josset</text:a></text:p>
              <text:p text:style-name="Normal"><text:span>Pôle Gestion des Migrateurs Amphihalins dans leur Environnement, OFB, INRAE, Institut Agro, UNIV PAU &amp; PAYS ADOUR/E2S UPPA. 2024, 37 p</text:span></text:p>
              <text:p text:style-name="Normal"><text:span>Rapport</text:span></text:p>
              <text:p text:style-name="Normal"><text:a xlink:type="simple" xlink:href="https://hal.science/hal-04514894v1">hal-0451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787v1">Synthèse sur l’état des populations, des pressions et des modalités de gestion de la truite de mer en France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Sophie Launey">Sophie Launey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aurent Beaulaton">Laurent Beaulaton</text:a></text:p>
              <text:p text:style-name="Normal"><text:span>Rapport final, Office Francais de la Biodiversité; Inrae; Institut agro Rennes Angers; UPPA; Pôle Gestion des Migrateurs Amphihalins dans leur Environnement, OFB, INRAE, INSTITUT AGRO, UNIV PAU &amp; PAYS ADOUR/E2S UPPA (MIAME)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850787v1">hal-0485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558v1">Rapport d’activités de L’Observatoire Long Terme de la Bresle - Année 2023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Aziliz Floquet">Aziliz Floquet</text:a><text:span>,</text:span><text:a xlink:type="simple" xlink:href="https://hal.science/search/index/?q=*&amp;authFullName_s=Tony Macquet">Tony Macquet</text:a></text:p>
              <text:p text:style-name="Normal"><text:span>Pôle Gestion des Migrateurs Amphihalins dans leur Environnement. 2024, 93 p</text:span></text:p>
              <text:p text:style-name="Normal"><text:span>Rapport</text:span><text:span><text:s/>(rapport technique)</text:span></text:p>
              <text:p text:style-name="Normal"><text:a xlink:type="simple" xlink:href="https://hal.inrae.fr/hal-04646558v1">hal-04646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370v1">Cartographie des habitats piscicoles de la Bresle et de ses affluents</text:a></text:p>
              <text:p text:style-name="Normal"><text:a xlink:type="simple" xlink:href="https://hal.science/search/index/?q=*&amp;authFullName_s=Anaïs Bernardin">Anaïs Bernardin</text:a><text:span>,</text:span><text:a xlink:type="simple" xlink:href="https://hal.science/search/index/?q=*&amp;authFullName_s=Lucie Lecoeur">Lucie Lecoeur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Quentin Josset">Quentin Josset</text:a></text:p>
              <text:p text:style-name="Normal"><text:span>OFB; INRAE; Institut Agro; UPPA. 2023, 53 p</text:span></text:p>
              <text:p text:style-name="Normal"><text:span>Rapport</text:span><text:span><text:s/>(rapport technique)</text:span></text:p>
              <text:p text:style-name="Normal"><text:a xlink:type="simple" xlink:href="https://hal.inrae.fr/hal-04299370v1">hal-042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24v1">Compte rendu des pêches électriques sur la Bresle - Anne 2023</text:a></text:p>
              <text:p text:style-name="Normal"><text:a xlink:type="simple" xlink:href="https://hal.science/search/index/?q=*&amp;authFullName_s=Aurélie Flesselle">Aurélie Flesselle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ucie Lecoeur">Lucie Lecoeur</text:a><text:span>,</text:span><text:a xlink:type="simple" xlink:href="https://hal.science/search/index/?q=*&amp;authFullName_s=Tony Macquet">Tony Macquet</text:a><text:span>et al.</text:span></text:p>
              <text:p text:style-name="Normal"><text:span>Office français de la Biodiversité. 2023, 8 p</text:span></text:p>
              <text:p text:style-name="Normal"><text:span>Rapport</text:span><text:span><text:s/>(rapport technique)</text:span></text:p>
              <text:p text:style-name="Normal"><text:a xlink:type="simple" xlink:href="https://hal.science/hal-04286224v1">hal-0428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414v1">Rapport d'activités de l'Observatoire Long Terme de la Bresle - Année 2022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Lucie Lecoeur">Lucie Lecoeur</text:a><text:span>,</text:span><text:a xlink:type="simple" xlink:href="https://hal.science/search/index/?q=*&amp;authFullName_s=Tony Macquet">Tony Macquet</text:a><text:span>et al.</text:span></text:p>
              <text:p text:style-name="Normal"><text:span>Pôle Gestion des Migrateurs Amphihalins dans leur Environnement. 2023, 72 p</text:span></text:p>
              <text:p text:style-name="Normal"><text:span>Rapport</text:span><text:span><text:s/>(rapport technique)</text:span></text:p>
              <text:p text:style-name="Normal"><text:a xlink:type="simple" xlink:href="https://hal.inrae.fr/hal-04136414v1">hal-04136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072v1">Notes sur les dates de migration des espèces amphihalines de l'arc Normand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Laurent Beaulaton">Laurent Beaulaton</text:a></text:p>
              <text:p text:style-name="Normal"><text:span>OFB; INRAE; Institut Agro; UPPA. 2023, 25 p</text:span></text:p>
              <text:p text:style-name="Normal"><text:span>Rapport</text:span></text:p>
              <text:p text:style-name="Normal"><text:a xlink:type="simple" xlink:href="https://hal.inrae.fr/hal-04213072v1">hal-042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12v1">Compte rendu des pêches électriques sur la Bresle - Année 2022</text:a></text:p>
              <text:p text:style-name="Normal"><text:a xlink:type="simple" xlink:href="https://hal.science/search/index/?q=*&amp;authFullName_s=Aurélie Flesselle">Aurélie Flesselle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Lucie Lecoeur">Lucie Lecoeur</text:a><text:span>,</text:span><text:a xlink:type="simple" xlink:href="https://hal.science/search/index/?q=*&amp;authFullName_s=Tony Macquet">Tony Macquet</text:a><text:span>et al.</text:span></text:p>
              <text:p text:style-name="Normal"><text:span>Office français de la Biodiversité. 2022, 9 p</text:span></text:p>
              <text:p text:style-name="Normal"><text:span>Rapport</text:span><text:span><text:s/>(rapport technique)</text:span></text:p>
              <text:p text:style-name="Normal"><text:a xlink:type="simple" xlink:href="https://hal.science/hal-04286212v1">hal-042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77v1">Rapport d'activités de l'Observatoire Long Terme de la Bresle - Année 2021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Lucie Lecoeur">Lucie Lecoeur</text:a><text:span>,</text:span><text:a xlink:type="simple" xlink:href="https://hal.science/search/index/?q=*&amp;authFullName_s=Tony Macquet">Tony Macquet</text:a><text:span>et al.</text:span></text:p>
              <text:p text:style-name="Normal"><text:span>[Rapport Technique] Pôle Gestion des Migrateurs Amphihalins dans leur Environnement. 2022, 62 p</text:span></text:p>
              <text:p text:style-name="Normal"><text:span>Rapport</text:span></text:p>
              <text:p text:style-name="Normal"><text:a xlink:type="simple" xlink:href="https://hal.science/hal-03740377v1">hal-0374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70v1">Notes sur les dates de migration des espèces amphihalines de l'arc Normand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/text:p>
              <text:p text:style-name="Normal"><text:span>[Rapport Technique] OFB; INRAE; INSTITUT AGRO; UPPA. 2022</text:span></text:p>
              <text:p text:style-name="Normal"><text:span>Rapport</text:span><text:span><text:s/>(rapport technique)</text:span></text:p>
              <text:p text:style-name="Normal"><text:a xlink:type="simple" xlink:href="https://hal.science/hal-03713570v1">hal-0371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00v3">Le Saumon Rose (Oncorhynchus gorbuscha, Walbaum, 1792). Conduite à tenir et éléments d'écologie.</text:a></text:p>
              <text:p text:style-name="Normal"><text:a xlink:type="simple" xlink:href="https://hal.science/search/index/?q=*&amp;authFullName_s=Laurent Beaulaton">Laurent Beaulaton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Jean-Luc Baglinière">Jean-Luc Baglinière</text:a></text:p>
              <text:p text:style-name="Normal"><text:span>[Rapport de recherche] OFB; INRAE; INSTITUT AGRO; UPPA. 2021, pp.25</text:span></text:p>
              <text:p text:style-name="Normal"><text:span>Rapport</text:span><text:span><text:s/>(rapport de recherche)</text:span></text:p>
              <text:p text:style-name="Normal"><text:a xlink:type="simple" xlink:href="https://hal.science/hal-03287600v3">hal-032876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05v1">Compte rendu des pêches électriques sur la Bresle - Année 2021</text:a></text:p>
              <text:p text:style-name="Normal"><text:a xlink:type="simple" xlink:href="https://hal.science/search/index/?q=*&amp;authFullName_s=Aurélie Flesselle">Aurélie Flesselle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Laurent Petit">Laurent Petit</text:a><text:span>et al.</text:span></text:p>
              <text:p text:style-name="Normal"><text:span>Office français de la Biodiversité. 2021, 9 p</text:span></text:p>
              <text:p text:style-name="Normal"><text:span>Rapport</text:span><text:span><text:s/>(rapport technique)</text:span></text:p>
              <text:p text:style-name="Normal"><text:a xlink:type="simple" xlink:href="https://hal.science/hal-04286205v1">hal-042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33v1">Rapport d’activité de l’Observatoire Long Terme de la Bresle. Année 2020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Flesselle Aurélie">Flesselle Aurélie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Laurent Petit">Laurent Petit</text:a><text:span>et al.</text:span></text:p>
              <text:p text:style-name="Normal"><text:span>[Rapport de recherche] OFB; INRAE; SMAB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35433v1">hal-0333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90v1">Rapport d’activité de l’Observatoire Long Terme de la Bresle. Année 2019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érôme Lentieul">Jérôme Lentieul</text:a><text:span>,</text:span><text:a xlink:type="simple" xlink:href="https://hal.science/search/index/?q=*&amp;authFullName_s=Flesselle Aurélie">Flesselle Aurélie</text:a><text:span>,</text:span><text:a xlink:type="simple" xlink:href="https://hal.science/search/index/?q=*&amp;authFullName_s=Tony Maquet">Tony Maquet</text:a><text:span>,</text:span><text:a xlink:type="simple" xlink:href="https://hal.science/search/index/?q=*&amp;authFullName_s=Laurent Petit">Laurent Petit</text:a></text:p>
              <text:p text:style-name="Normal"><text:span>[Rapport de recherche] OFB; INRAE; SMAB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41490v1">hal-0324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00v1">Compte rendu des peches electriques sur la Bresle - Annee 2020</text:a></text:p>
              <text:p text:style-name="Normal"><text:a xlink:type="simple" xlink:href="https://hal.science/search/index/?q=*&amp;authFullName_s=Jérôme Lentieul">Jérôme Lentieul</text:a><text:span>,</text:span><text:a xlink:type="simple" xlink:href="https://hal.science/search/index/?q=*&amp;authFullName_s=Quentin Josset">Quentin Josset</text:a><text:span>,</text:span><text:a xlink:type="simple" xlink:href="https://hal.science/search/index/?q=*&amp;authFullName_s=Aurélie Flesselle">Aurélie Flesselle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Laurent Petit">Laurent Petit</text:a></text:p>
              <text:p text:style-name="Normal"><text:span>Office français de la Biodiversité. 2020</text:span></text:p>
              <text:p text:style-name="Normal"><text:span>Rapport</text:span><text:span><text:s/>(rapport technique)</text:span></text:p>
              <text:p text:style-name="Normal"><text:a xlink:type="simple" xlink:href="https://hal.science/hal-04286200v1">hal-0428620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85666v1">Rapport d'activité de l'Observatoire Long Terme de la Bresle - Année 2018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érôme Lentieul">Jérôme Lentieul</text:a><text:span>,</text:span><text:a xlink:type="simple" xlink:href="https://hal.science/search/index/?q=*&amp;authFullName_s=Flesselle Aurélie">Flesselle Aurélie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Laurent Petit">Laurent Petit</text:a></text:p>
              <text:p text:style-name="Normal"><text:span>[Rapport Technique] AFB - Agence française pour la biodiversité; INRA; EPTB Bresle. 2019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85666v1">hal-035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97v1">Compte-Rendu des pêches électriques sur la Bresle - Année 2019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érôme Lentieul">Jérôme Lentieul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Aurélie Flesselle">Aurélie Flesselle</text:a></text:p>
              <text:p text:style-name="Normal"><text:span>Office Français de la Biodiversité. 2019</text:span></text:p>
              <text:p text:style-name="Normal"><text:span>Rapport</text:span><text:span><text:s/>(rapport technique)</text:span></text:p>
              <text:p text:style-name="Normal"><text:a xlink:type="simple" xlink:href="https://hal.science/hal-04286197v1">hal-0428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90v1">Compte-Rendu des pêches électriques sur la Bresle - Année 2018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érôme Lentieul">Jérôme Lentieul</text:a><text:span>,</text:span><text:a xlink:type="simple" xlink:href="https://hal.science/search/index/?q=*&amp;authFullName_s=Emma Robin">Emma Robin</text:a><text:span>,</text:span><text:a xlink:type="simple" xlink:href="https://hal.science/search/index/?q=*&amp;authFullName_s=Tony Macquet">Tony Macquet</text:a><text:span>,</text:span><text:a xlink:type="simple" xlink:href="https://hal.science/search/index/?q=*&amp;authFullName_s=Laurent Petit">Laurent Petit</text:a></text:p>
              <text:p text:style-name="Normal"><text:span>Office Français de la Biodiversité. 2018, 4 p</text:span></text:p>
              <text:p text:style-name="Normal"><text:span>Rapport</text:span><text:span><text:s/>(rapport technique)</text:span></text:p>
              <text:p text:style-name="Normal"><text:a xlink:type="simple" xlink:href="https://hal.science/hal-04286190v1">hal-0428619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85658v1">Rapport d'activité de l'Observatoire Long Terme de la Bresle - Année 2017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érôme Lentieul">Jérôme Lentieul</text:a><text:span>,</text:span><text:a xlink:type="simple" xlink:href="https://hal.science/search/index/?q=*&amp;authFullName_s=Emma Robin">Emma Robin</text:a><text:span>,</text:span><text:a xlink:type="simple" xlink:href="https://hal.science/search/index/?q=*&amp;authFullName_s=Tony Macquet">Tony Macquet</text:a></text:p>
              <text:p text:style-name="Normal"><text:span>[Rapport Technique] AFB - Agence française pour la biodiversité; INRA; EPTB Bresle. 2018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85658v1">hal-0358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34v1">Observatoire Long Terme de la Bresle - Résultats de l'année 2016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Ronan Le Bras">Ronan Le Bras</text:a></text:p>
              <text:p text:style-name="Normal"><text:span>[Rapport Technique] AFB - Agence française pour la biodiversité; INRA; EPTB Bresle. 2017</text:span></text:p>
              <text:p text:style-name="Normal"><text:span>Rapport</text:span><text:span><text:s/>(rapport technique)</text:span></text:p>
              <text:p text:style-name="Normal"><text:a xlink:type="simple" xlink:href="https://hal.science/hal-03585634v1">hal-0358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4486v1">Relevé cartographique des frayères de salmonidés migrateurs suite à deux opérations de restauration de la continuité écologique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ean-Louis Fagard">Jean-Louis Fagard</text:a><text:span>,</text:span><text:a xlink:type="simple" xlink:href="https://hal.science/search/index/?q=*&amp;authFullName_s=Pierre-Marie Michel">Pierre-Marie Michel</text:a></text:p>
              <text:p text:style-name="Normal"><text:span>Office Français de la Biodiversité. 2016</text:span></text:p>
              <text:p text:style-name="Normal"><text:span>Rapport</text:span><text:span><text:s/>(rapport technique)</text:span></text:p>
              <text:p text:style-name="Normal"><text:a xlink:type="simple" xlink:href="https://hal.inrae.fr/hal-04074486v1">hal-0407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22v1">Observatoire des Migrateurs Amphihalins de la Bresle - Résultats de l'année 2015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ean-Louis Fagard">Jean-Louis Fagard</text:a></text:p>
              <text:p text:style-name="Normal"><text:span>[Rapport Technique] ONEMA (Office National de l'Eau et des Milieux Aquatiques); INRA; EPTB Bresle. 2016</text:span></text:p>
              <text:p text:style-name="Normal"><text:span>Rapport</text:span><text:span><text:s/>(rapport technique)</text:span></text:p>
              <text:p text:style-name="Normal"><text:a xlink:type="simple" xlink:href="https://hal.science/hal-03585622v1">hal-0358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29v1">Station de Contrôle des Poissons Migrateurs (STA.CO.MI) - Rivière Bresle - Résultats de l'année 2014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Jean-Louis Fagard">Jean-Louis Fagard</text:a></text:p>
              <text:p text:style-name="Normal"><text:span>[Rapport Technique] ONEMA (Office National de l'Eau et des Milieux Aquatiques); INRA; EPTB Bresle. 2015</text:span></text:p>
              <text:p text:style-name="Normal"><text:span>Rapport</text:span><text:span><text:s/>(rapport technique)</text:span></text:p>
              <text:p text:style-name="Normal"><text:a xlink:type="simple" xlink:href="https://hal.science/hal-03585629v1">hal-03585629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c049bf" table:style-name="c049bf">
          <table:table-column table:style-name="c049bf.0"/>
          <table:table-row>
            <table:table-cell office:value-type="string">
              <text:p text:style-name="Normal"><text:a xlink:type="simple" xlink:href="https://hal.science/hal-04301497v1">Code for &amp;quot;Changes in length-at-first return of a sea trout (Salmo trutta) population in northern France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Atso Romakkaniemi">Atso Romakkaniemi</text:a><text:span>,</text:span><text:a xlink:type="simple" xlink:href="https://hal.science/search/index/?q=*&amp;authFullName_s=Marie Nevoux">Marie Nevoux</text:a></text:p>
              <text:p text:style-name="Normal"><text:span>2023,<text:s/></text:span><text:a xlink:type="simple" xlink:href="https://archive.softwareheritage.org/browse/swh:1:dir:c0f592bb7fa089e1d1b6ba0af8e5e33fdcd7651a;origin=https://hal.archives-ouvertes.fr/hal-04301497;visit=swh:1:snp:bb18877e95020a09cd03d4f486b55bb3ae96b986;anchor=swh:1:rel:0409c5bbb96d4fa803bc0a8cf6afa3c4581850d0;path=/">⟨swh:1:dir:c0f592bb7fa089e1d1b6ba0af8e5e33fdcd7651a;origin=https://hal.archives-ouvertes.fr/hal-04301497;visit=swh:1:snp:bb18877e95020a09cd03d4f486b55bb3ae96b986;anchor=swh:1:rel:0409c5bbb96d4fa803bc0a8cf6afa3c4581850d0;path=/⟩</text:a></text:p>
              <text:p text:style-name="Normal"><text:span>Logiciel</text:span></text:p>
              <text:p text:style-name="Normal"><text:a xlink:type="simple" xlink:href="https://hal.science/hal-04301497v1">hal-0430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Josset</dc:title>
    <dc:subject/>
    <dc:description>CV</dc:description>
    <dc:creator/>
    <dc:date>2026-05-27T20:42:20.000</dc:date>
    <meta:generator>PHPWord</meta:generator>
    <meta:initial-creator>CCSD</meta:initial-creator>
    <meta:creation-date>2026-05-27T20:42:20.000</meta:creation-date>
    <meta:keyword/>
    <meta:user-defined meta:name="Category"/>
    <meta:user-defined meta:name="Company"/>
    <meta:user-defined meta:name="Manager"/>
  </office:meta>
</office:document-meta>
</file>