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7e33" style:family="table">
      <style:table-properties style:rel-width="100" table:align="center"/>
    </style:style>
    <style:style style:name="427e33.0" style:family="table-column">
      <style:table-column-properties style:column-width="0.00cm"/>
    </style:style>
    <style:style style:name="2620d3" style:family="table">
      <style:table-properties style:rel-width="100" table:align="center"/>
    </style:style>
    <style:style style:name="2620d3.0" style:family="table-column">
      <style:table-column-properties style:column-width="0.00cm"/>
    </style:style>
    <style:style style:name="098e18" style:family="table">
      <style:table-properties style:rel-width="100" table:align="center"/>
    </style:style>
    <style:style style:name="098e18.0" style:family="table-column">
      <style:table-column-properties style:column-width="0.00cm"/>
    </style:style>
    <style:style style:name="408d2d" style:family="table">
      <style:table-properties style:rel-width="100" table:align="center"/>
    </style:style>
    <style:style style:name="408d2d.0" style:family="table-column">
      <style:table-column-properties style:column-width="0.00cm"/>
    </style:style>
    <style:style style:name="8adfd8" style:family="table">
      <style:table-properties style:rel-width="100" table:align="center"/>
    </style:style>
    <style:style style:name="8adf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Lohou<text:s/></text:span><text:span text:style-name="T2">Docteur en droit, qualifié aux fonctions de maître de conférences (section 03 du CNU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lohou">quentin-loh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24-5528">0000-0002-9224-55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992745">253992745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Affiliation actuelle</text:span><text:span text:style-name="T9"><text:s/>: Chercheur associé au laboratoire<text:s/></text:span><text:a xlink:type="simple" xlink:href="https://dcs.univ-nantes.fr/">Droit et changement social</text:a><text:span text:style-name="T10"><text:s/>(UMR CNRS 6297, Nantes Université).</text:span></text:p>
          </text:list-item>
        </text:list>
        <text:list text:style-name="listStyle_1">
          <text:list-item>
            <text:p text:style-name="P21"><text:span text:style-name="T11">Thèmes de recherche</text:span><text:span text:style-name="T12"><text:s/>: Histoire de la fonction publique (droit, institutions, syndicalisme) / Histoire du droit social / Terrains : France ; Maroc sous protectorat français.</text:span></text:p>
          </text:list-item>
        </text:list>
        <text:list text:style-name="listStyle_1">
          <text:list-item>
            <text:p text:style-name="P25"><text:span text:style-name="T13">Post-doctorat</text:span><text:span text:style-name="T14"><text:s/>: 2023-2024 - Post-doctorat au Centre Jacques-Berque. Sujet de recherche : &amp;quot;Le droit de la fonction publique au Maroc sous le protectorat français (1912-1956)&amp;quot;.<text:s/></text:span><text:a xlink:type="simple" xlink:href="https://www.univ-nantes.fr/medias/fichier/resume-projet-lohou_1694945199745-pdf?ID_FICHE=2002316&amp;INLINE=FALSE">[Résumé]</text:a></text:p>
          </text:list-item>
        </text:list>
        <text:list text:style-name="listStyle_1">
          <text:list-item>
            <text:p text:style-name="P29"><text:span text:style-name="T15">Doctorat et qualification</text:span><text:span text:style-name="T16"><text:s/>:</text:span></text:p>
          </text:list-item>
        </text:list>
        <text:list text:style-name="listStyle_1">
          <text:list-item>
            <text:list text:style-name="listStyle_1">
              <text:list-item>
                <text:p text:style-name="P33"><text:span text:style-name="T17">2021, 2025 - Qualification aux fonctions de maître de conférences (section 03 du CNU).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35"><text:span text:style-name="T18">2020 - Doctorat en droit (histoire du droit et des institutions). Thèse soutenue :<text:s/></text:span></text:p>
                <text:p text:style-name="P36"><text:span text:style-name="T19">L'évolution du droit des relations du travail des agents non-titulaires de la fonction publique d’État (milieu XIXe-milieu XXe siècle). Relations individuelles et collectives du travail, protection sociale, emploi</text:span></text:p>
                <text:p text:style-name="P37"><text:span text:style-name="T20"><text:s/>(859 p., dir. Jean-Pierre Le Crom ; réalisée avec le soutien du Comité pour l'histoire de La Poste).<text:s/></text:span></text:p>
                <text:p><text:a xlink:type="simple" xlink:href="https://theses.fr/2020NANT3016">[En ligne]</text:a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list text:style-name="listStyle_1">
                  <text:list-item>
                    <text:p text:style-name="P39"><text:span text:style-name="T21">Félicitations du jury ; thèse publiable en l’état et recommandée par le jury en vue d’un prix de thèse.</text:span></text:p>
                  </text:list-item>
                </text:list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list text:style-name="listStyle_1">
                  <text:list-item>
                    <text:p text:style-name="P41"><text:span text:style-name="T22">Thèse récompensée (1re mention) par l’Association des historiens des facultés de droit.</text:span></text:p>
                  </text:list-item>
                </text:list>
              </text:list-item>
            </text:list>
          </text:list-item>
        </text:list>
        <text:p text:style-name="P42"/>
        <text:p text:style-name="Heading2"><text:span text:style-name="T23">Publications</text:span></text:p>
        <text:p text:style-name="P44"/>
        <text:p text:style-name="P45"/>
        <text:p text:style-name="Heading2"><text:span text:style-name="T24">Article dans une revue (7)</text:span></text:p>
        <text:p text:style-name="P47"/>
        <table:table table:name="427e33" table:style-name="427e33">
          <table:table-column table:style-name="427e33.0"/>
          <table:table-row>
            <table:table-cell office:value-type="string">
              <text:p text:style-name="Normal"><text:a xlink:type="simple" xlink:href="https://hal.science/hal-05602510v1">Le recensement des emplois vacants : retour sur 40 ans d'une pratique administrative (1946-fin des années 1980)</text:a></text:p>
              <text:p text:style-name="Normal"><text:a xlink:type="simple" xlink:href="https://hal.science/search/index/?q=*&amp;authFullName_s=Quentin Lohou">Quentin Lohou</text:a></text:p>
              <text:p text:style-name="Normal"><text:span>La Semaine Juridique. Administrations et collectivités territoriales</text:span><text:span>, 2026, 17, pp.2144</text:span></text:p>
              <text:p text:style-name="Normal"><text:span>Article dans une revue</text:span></text:p>
              <text:p text:style-name="Normal"><text:a xlink:type="simple" xlink:href="https://hal.science/hal-05602510v1">hal-0560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47v1">Un service méconnu du ministère du Travail : le Centre d'orientation et de réemploi (1946-1952)</text:a></text:p>
              <text:p text:style-name="Normal"><text:a xlink:type="simple" xlink:href="https://hal.science/search/index/?q=*&amp;authFullName_s=Quentin Lohou">Quentin Lohou</text:a></text:p>
              <text:p text:style-name="Normal"><text:span>La lettre du comité (CHATEFP) - Jeunes chercheurs</text:span><text:span>, 2025, 4</text:span></text:p>
              <text:p text:style-name="Normal"><text:span>Article dans une revue</text:span></text:p>
              <text:p text:style-name="Normal"><text:a xlink:type="simple" xlink:href="https://hal.science/hal-05374947v1">hal-0537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22v1">De la difficulté de devenir fonctionnaire de l’État français dans un protectorat : l’exemple des contrôleurs civils au Maroc</text:a></text:p>
              <text:p text:style-name="Normal"><text:a xlink:type="simple" xlink:href="https://hal.science/search/index/?q=*&amp;authFullName_s=Quentin Lohou">Quentin Lohou</text:a></text:p>
              <text:p text:style-name="Normal"><text:span>Clio@Thémis : Revue électronique d'histoire du droit</text:span><text:span>, 2025, 29,<text:s/></text:span><text:a xlink:type="simple" xlink:href="https://dx.doi.org/10.4000/156oq">⟨10.4000/156oq⟩</text:a></text:p>
              <text:p text:style-name="Normal"><text:span>Article dans une revue</text:span></text:p>
              <text:p text:style-name="Normal"><text:a xlink:type="simple" xlink:href="https://hal.science/hal-05379522v1">hal-0537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98v1">La carrière ou l’emploi ? Le système de la fonction publique d’État en France (1919 - 1950)</text:a></text:p>
              <text:p text:style-name="Normal"><text:a xlink:type="simple" xlink:href="https://hal.science/search/index/?q=*&amp;authFullName_s=Quentin Lohou">Quentin Lohou</text:a></text:p>
              <text:p text:style-name="Normal"><text:span>Clio@Thémis : Revue électronique d'histoire du droit</text:span><text:span>, 2024, 26,<text:s/></text:span><text:a xlink:type="simple" xlink:href="https://dx.doi.org/10.4000/11sgp">⟨10.4000/11sgp⟩</text:a></text:p>
              <text:p text:style-name="Normal"><text:span>Article dans une revue</text:span></text:p>
              <text:p text:style-name="Normal"><text:a xlink:type="simple" xlink:href="https://hal.science/hal-04610098v1">hal-0461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083v1">Quelle protection sociale pour les auxiliaires de l'État ? (début XXe siècle-1950)</text:a></text:p>
              <text:p text:style-name="Normal"><text:a xlink:type="simple" xlink:href="https://hal.science/search/index/?q=*&amp;authFullName_s=Quentin Lohou">Quentin Lohou</text:a></text:p>
              <text:p text:style-name="Normal"><text:span>RHPS - Revue d'histoire de la protection sociale</text:span><text:span>, 2024, 17, pp.56-74</text:span></text:p>
              <text:p text:style-name="Normal"><text:span>Article dans une revue</text:span></text:p>
              <text:p text:style-name="Normal"><text:a xlink:type="simple" xlink:href="https://hal.science/hal-04960083v1">hal-0496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76v1">La modification du régime de rémunération des auxiliaires de la fonction publique d'État en 1945</text:a></text:p>
              <text:p text:style-name="Normal"><text:a xlink:type="simple" xlink:href="https://hal.science/search/index/?q=*&amp;authFullName_s=Quentin Lohou">Quentin Lohou</text:a></text:p>
              <text:p text:style-name="Normal"><text:span>Cahier / Comité d'histoire des administrations chargées du travail, de l'emploi et de la formation professionnelle</text:span><text:span>, 2024, 30, pp.35-49</text:span></text:p>
              <text:p text:style-name="Normal"><text:span>Article dans une revue</text:span></text:p>
              <text:p text:style-name="Normal"><text:a xlink:type="simple" xlink:href="https://hal.science/hal-04736276v1">hal-04736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938v1">Le syndicalisme des auxiliaires de la fonction publique d'État (1917-1946)</text:a></text:p>
              <text:p text:style-name="Normal"><text:a xlink:type="simple" xlink:href="https://hal.science/search/index/?q=*&amp;authFullName_s=Quentin Lohou">Quentin Lohou</text:a></text:p>
              <text:p text:style-name="Normal"><text:span>Le Mouvement social</text:span><text:span>, 2022, 280, pp.119-138.<text:s/></text:span><text:a xlink:type="simple" xlink:href="https://dx.doi.org/10.3917/lms1.280.0119">⟨10.3917/lms1.280.0119⟩</text:a></text:p>
              <text:p text:style-name="Normal"><text:span>Article dans une revue</text:span></text:p>
              <text:p text:style-name="Normal"><text:a xlink:type="simple" xlink:href="https://shs.hal.science/halshs-03763938v1">halshs-03763938v1</text:a></text:p>
            </table:table-cell>
          </table:table-row>
        </table:table>
        <text:p text:style-name="P48"/>
        <text:p text:style-name="Heading2"><text:span text:style-name="T25">Communication dans un congrès (3)</text:span></text:p>
        <text:p text:style-name="P50"/>
        <table:table table:name="2620d3" table:style-name="2620d3">
          <table:table-column table:style-name="2620d3.0"/>
          <table:table-row>
            <table:table-cell office:value-type="string">
              <text:p text:style-name="Normal"><text:a xlink:type="simple" xlink:href="https://hal.science/hal-05297282v1">Le recensement des emplois vacants dans la fonction publique d'État. Perspective historique</text:a></text:p>
              <text:p text:style-name="Normal"><text:a xlink:type="simple" xlink:href="https://hal.science/search/index/?q=*&amp;authFullName_s=Quentin Lohou">Quentin Lohou</text:a></text:p>
              <text:p text:style-name="Normal"><text:span>Non occupation des emplois, quelles réalités ?</text:span><text:span>, Carole Moniolle, Oct 2025, Université Paris-Nanterre, France</text:span></text:p>
              <text:p text:style-name="Normal"><text:span>Communication dans un congrès</text:span></text:p>
              <text:p text:style-name="Normal"><text:a xlink:type="simple" xlink:href="https://hal.science/hal-05297282v1">hal-0529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21v1">Étudier le corps des contrôleurs civils au Maroc sous protectorat : bilan d'une recherche</text:a></text:p>
              <text:p text:style-name="Normal"><text:a xlink:type="simple" xlink:href="https://hal.science/search/index/?q=*&amp;authFullName_s=Quentin Lohou">Quentin Lohou</text:a></text:p>
              <text:p text:style-name="Normal"><text:span>Séminaire "Jeunes chercheurs"</text:span><text:span>, Centre Jacques-Berque, Oct 2024, Rabat (MOROCCO), Maroc</text:span></text:p>
              <text:p text:style-name="Normal"><text:span>Communication dans un congrès</text:span></text:p>
              <text:p text:style-name="Normal"><text:a xlink:type="simple" xlink:href="https://hal.science/hal-04740021v1">hal-0474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29v1">La baisse des rémunérations des auxiliaires comme conséquence de la construction d'une fonction publique de carrière en 1945</text:a></text:p>
              <text:p text:style-name="Normal"><text:a xlink:type="simple" xlink:href="https://hal.science/search/index/?q=*&amp;authFullName_s=Quentin Lohou">Quentin Lohou</text:a></text:p>
              <text:p text:style-name="Normal"><text:span>L'État et les salaires depuis 1945</text:span><text:span>, CHATEFP; Jérôme Gautier; Laure Machu; Jérôme Pélisse, Jun 2023, Paris, France</text:span></text:p>
              <text:p text:style-name="Normal"><text:span>Communication dans un congrès</text:span></text:p>
              <text:p text:style-name="Normal"><text:a xlink:type="simple" xlink:href="https://hal.science/hal-04007229v1">hal-04007229v1</text:a></text:p>
            </table:table-cell>
          </table:table-row>
        </table:table>
        <text:p text:style-name="P51"/>
        <text:p text:style-name="Heading2"><text:span text:style-name="T26">Ouvrages (1)</text:span></text:p>
        <text:p text:style-name="P53"/>
        <table:table table:name="098e18" table:style-name="098e18">
          <table:table-column table:style-name="098e18.0"/>
          <table:table-row>
            <table:table-cell office:value-type="string">
              <text:p text:style-name="Normal"><text:a xlink:type="simple" xlink:href="https://univ-lyon3.hal.science/hal-04966242v1">Quelles histoires du droit social ?</text:a></text:p>
              <text:p text:style-name="Normal"><text:a xlink:type="simple" xlink:href="https://hal.science/search/index/?q=*&amp;authFullName_s=Quentin Lohou">Quentin Lohou</text:a><text:span>,</text:span><text:a xlink:type="simple" xlink:href="https://hal.science/search/index/?q=*&amp;authFullName_s=Marc Boninchi">Marc Boninchi</text:a><text:span>,</text:span><text:a xlink:type="simple" xlink:href="https://hal.science/search/index/?q=*&amp;authFullName_s=Katia Barragan">Katia Barragan</text:a><text:span>,</text:span><text:a xlink:type="simple" xlink:href="https://hal.science/search/index/?q=*&amp;authFullName_s=Stève Desgré">Stève Desgré</text:a></text:p>
              <text:p text:style-name="Normal"><text:span>Marc Boninchi; Katia Barragan; Stève Desgré; Quentin Lohou. Presses universitaires de Rennes, 2026</text:span></text:p>
              <text:p text:style-name="Normal"><text:span>Ouvrages</text:span></text:p>
              <text:p text:style-name="Normal"><text:a xlink:type="simple" xlink:href="https://univ-lyon3.hal.science/hal-04966242v1">hal-04966242v1</text:a></text:p>
            </table:table-cell>
          </table:table-row>
        </table:table>
        <text:p text:style-name="P54"/>
        <text:p text:style-name="Heading2"><text:span text:style-name="T27">Chapitre d'ouvrage (3)</text:span></text:p>
        <text:p text:style-name="P56"/>
        <table:table table:name="408d2d" table:style-name="408d2d">
          <table:table-column table:style-name="408d2d.0"/>
          <table:table-row>
            <table:table-cell office:value-type="string">
              <text:p text:style-name="Normal"><text:a xlink:type="simple" xlink:href="https://hal.science/hal-05602517v1">L’Institut international des sciences administratives et la rationalisation du travail dans les fonctions publiques durant l’entre-deux-guerres</text:a></text:p>
              <text:p text:style-name="Normal"><text:a xlink:type="simple" xlink:href="https://hal.science/search/index/?q=*&amp;authFullName_s=Quentin Lohou">Quentin Lohou</text:a></text:p>
              <text:p text:style-name="Normal"><text:span>Quelles histoires du droit social ?</text:span><text:span>,<text:s/></text:span><text:a xlink:type="simple" xlink:href="https://doi.org/10.4000/1648m">Presses universitaires de Rennes</text:a><text:span>, pp.35-50, 2026, Histoire, 979-10-413-1165-1.<text:s/></text:span><text:a xlink:type="simple" xlink:href="https://dx.doi.org/10.4000/1648m">⟨10.4000/1648m⟩</text:a></text:p>
              <text:p text:style-name="Normal"><text:span>Chapitre d'ouvrage</text:span></text:p>
              <text:p text:style-name="Normal"><text:a xlink:type="simple" xlink:href="https://hal.science/hal-05602517v1">hal-0560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21v1">Introduction</text:a></text:p>
              <text:p text:style-name="Normal"><text:a xlink:type="simple" xlink:href="https://hal.science/search/index/?q=*&amp;authFullName_s=Quentin Lohou">Quentin Lohou</text:a><text:span>,</text:span><text:a xlink:type="simple" xlink:href="https://hal.science/search/index/?q=*&amp;authFullName_s=Katia Barragan">Katia Barragan</text:a></text:p>
              <text:p text:style-name="Normal"><text:span>Quelles histoires du droit social ?</text:span><text:span>,<text:s/></text:span><text:a xlink:type="simple" xlink:href="https://doi.org/10.4000/16495">Presses universitaires de Rennes</text:a><text:span>, pp.9-16, 2026, Histoire, 979-10-413-0466-0.<text:s/></text:span><text:a xlink:type="simple" xlink:href="https://dx.doi.org/10.4000/16495">⟨10.4000/16495⟩</text:a></text:p>
              <text:p text:style-name="Normal"><text:span>Chapitre d'ouvrage</text:span></text:p>
              <text:p text:style-name="Normal"><text:a xlink:type="simple" xlink:href="https://hal.science/hal-05602521v1">hal-0560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42v1">L'évolution de la réglementation du droit de grève des enseignants</text:a></text:p>
              <text:p text:style-name="Normal"><text:a xlink:type="simple" xlink:href="https://hal.science/search/index/?q=*&amp;authFullName_s=Quentin Lohou">Quentin Lohou</text:a></text:p>
              <text:p text:style-name="Normal"><text:span>La grève enseignante en quête d’efficacité</text:span><text:span>, Syllepse, pp.63-70, 2013</text:span></text:p>
              <text:p text:style-name="Normal"><text:span>Chapitre d'ouvrage</text:span></text:p>
              <text:p text:style-name="Normal"><text:a xlink:type="simple" xlink:href="https://hal.science/hal-03767942v1">hal-03767942v1</text:a></text:p>
            </table:table-cell>
          </table:table-row>
        </table:table>
        <text:p text:style-name="P57"/>
        <text:p text:style-name="Heading2"><text:span text:style-name="T28">Thèse (1)</text:span></text:p>
        <text:p text:style-name="P59"/>
        <table:table table:name="8adfd8" table:style-name="8adfd8">
          <table:table-column table:style-name="8adfd8.0"/>
          <table:table-row>
            <table:table-cell office:value-type="string">
              <text:p text:style-name="Normal"><text:a xlink:type="simple" xlink:href="https://nantes-universite.hal.science/tel-03585078v1">L’évolution du droit des relations du travail des agents non-titulaires de la fonction publique d’État (milieu XIXe-milieu XXe siècle). Relations individuelles et collectives du travail, protection sociale, emploi</text:a></text:p>
              <text:p text:style-name="Normal"><text:a xlink:type="simple" xlink:href="https://hal.science/search/index/?q=*&amp;authFullName_s=Quentin Lohou">Quentin Lohou</text:a></text:p>
              <text:p text:style-name="Normal"><text:span>Droit. Université de Nantes (UN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antes-universite.hal.science/tel-03585078v1">tel-03585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Lohou</dc:title>
    <dc:subject/>
    <dc:description>CV</dc:description>
    <dc:creator/>
    <dc:date>2026-05-22T23:05:01.000</dc:date>
    <meta:generator>PHPWord</meta:generator>
    <meta:initial-creator>CCSD</meta:initial-creator>
    <meta:creation-date>2026-05-22T23:05:01.000</meta:creation-date>
    <meta:keyword/>
    <meta:user-defined meta:name="Category"/>
    <meta:user-defined meta:name="Company"/>
    <meta:user-defined meta:name="Manager"/>
  </office:meta>
</office:document-meta>
</file>