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88c2b" style:family="table">
      <style:table-properties style:rel-width="100" table:align="center"/>
    </style:style>
    <style:style style:name="688c2b.0" style:family="table-column">
      <style:table-column-properties style:column-width="0.00cm"/>
    </style:style>
    <style:style style:name="3c10df" style:family="table">
      <style:table-properties style:rel-width="100" table:align="center"/>
    </style:style>
    <style:style style:name="3c10df.0" style:family="table-column">
      <style:table-column-properties style:column-width="0.00cm"/>
    </style:style>
    <style:style style:name="6b3762" style:family="table">
      <style:table-properties style:rel-width="100" table:align="center"/>
    </style:style>
    <style:style style:name="6b3762.0" style:family="table-column">
      <style:table-column-properties style:column-width="0.00cm"/>
    </style:style>
    <style:style style:name="75e578" style:family="table">
      <style:table-properties style:rel-width="100" table:align="center"/>
    </style:style>
    <style:style style:name="75e578.0" style:family="table-column">
      <style:table-column-properties style:column-width="0.00cm"/>
    </style:style>
    <style:style style:name="77446d" style:family="table">
      <style:table-properties style:rel-width="100" table:align="center"/>
    </style:style>
    <style:style style:name="7744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Quentin Morcrette<text:s/></text:span><text:span text:style-name="T2">Quentin MorcretteEnseignant-chercheur contractuel, CY Cergy Paris universitéLaboratoire Plac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7)</text:span></text:p>
        <text:p text:style-name="P10"/>
        <table:table table:name="688c2b" table:style-name="688c2b">
          <table:table-column table:style-name="688c2b.0"/>
          <table:table-row>
            <table:table-cell office:value-type="string">
              <text:p text:style-name="Normal"><text:a xlink:type="simple" xlink:href="https://hal.science/hal-04360522v1">The lines and the land</text:a></text:p>
              <text:p text:style-name="Normal"><text:a xlink:type="simple" xlink:href="https://hal.science/search/index/?q=*&amp;authFullName_s=Quentin Morcrette">Quentin Morcrette</text:a></text:p>
              <text:p text:style-name="Normal"><text:span>Imago Mundi</text:span><text:span>, In press</text:span></text:p>
              <text:p text:style-name="Normal"><text:span>Article dans une revue</text:span></text:p>
              <text:p text:style-name="Normal"><text:a xlink:type="simple" xlink:href="https://hal.science/hal-04360522v1">hal-04360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617v1">Les usages des cartes dans le tournant papier / écran : analyse des préférences informationnelles et typologie d’utilisateurs</text:a></text:p>
              <text:p text:style-name="Normal"><text:a xlink:type="simple" xlink:href="https://hal.science/search/index/?q=*&amp;authFullName_s=Quentin Morcrette">Quentin Morcrette</text:a></text:p>
              <text:p text:style-name="Normal"><text:span>NETCOM : Réseaux, communication et territoires / Networks and Communications Studies</text:span><text:span>, 2019, 33-1/2, pp.143-170.<text:s/></text:span><text:a xlink:type="simple" xlink:href="https://dx.doi.org/10.4000/netcom.4286">⟨10.4000/netcom.4286⟩</text:a></text:p>
              <text:p text:style-name="Normal"><text:span>Article dans une revue</text:span></text:p>
              <text:p text:style-name="Normal"><text:a xlink:type="simple" xlink:href="https://hal.science/hal-02490617v1">hal-02490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968v1">L'espace récité de la carte d'itinéraire : Exemples français et américains</text:a></text:p>
              <text:p text:style-name="Normal"><text:a xlink:type="simple" xlink:href="https://hal.science/search/index/?q=*&amp;authFullName_s=Quentin Morcrette">Quentin Morcrette</text:a></text:p>
              <text:p text:style-name="Normal"><text:span>M@ppemonde</text:span><text:span>, 2016, 118</text:span></text:p>
              <text:p text:style-name="Normal"><text:span>Article dans une revue</text:span></text:p>
              <text:p text:style-name="Normal"><text:a xlink:type="simple" xlink:href="https://hal.science/hal-02195968v1">hal-02195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447v1">Traverser la surface</text:a></text:p>
              <text:p text:style-name="Normal"><text:a xlink:type="simple" xlink:href="https://hal.science/search/index/?q=*&amp;authFullName_s=Quentin Morcrette">Quentin Morcrette</text:a></text:p>
              <text:p text:style-name="Normal"><text:span>Terra Brasilis : Revista da Rede Brasileira de História da Geografia e Geografia Histórica</text:span><text:span>, 2015, Circulação das ideias e história dos saberes geográficos, 6,<text:s/></text:span><text:a xlink:type="simple" xlink:href="https://dx.doi.org/10.4000/terrabrasilis.1676">⟨10.4000/terrabrasilis.1676⟩</text:a></text:p>
              <text:p text:style-name="Normal"><text:span>Article dans une revue</text:span></text:p>
              <text:p text:style-name="Normal"><text:a xlink:type="simple" xlink:href="https://hal.science/hal-01331447v1">hal-01331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446v1">Questions terminologiques sur le sens à donner à la cartographie de l’itinéraire, France/Etats-Unis, 17ème-21ème siècles</text:a></text:p>
              <text:p text:style-name="Normal"><text:a xlink:type="simple" xlink:href="https://hal.science/search/index/?q=*&amp;authFullName_s=Quentin Morcrette">Quentin Morcrette</text:a></text:p>
              <text:p text:style-name="Normal"><text:span>Terra Brasilis : Revista da Rede Brasileira de História da Geografia e Geografia Histórica</text:span><text:span>, 2015, História da cartografia e cartografia histórica, 4,<text:s/></text:span><text:a xlink:type="simple" xlink:href="https://dx.doi.org/10.4000/terrabrasilis.1306">⟨10.4000/terrabrasilis.1306⟩</text:a></text:p>
              <text:p text:style-name="Normal"><text:span>Article dans une revue</text:span></text:p>
              <text:p text:style-name="Normal"><text:a xlink:type="simple" xlink:href="https://hal.science/hal-01331446v1">hal-013314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6588v1">Parcourir et marquer la distance-temps</text:a></text:p>
              <text:p text:style-name="Normal"><text:a xlink:type="simple" xlink:href="https://hal.science/search/index/?q=*&amp;authFullName_s=Quentin Morcrette">Quentin Morcrette</text:a></text:p>
              <text:p text:style-name="Normal"><text:span>Bulletin du Comité Français de Cartographie</text:span><text:span>, 2015</text:span></text:p>
              <text:p text:style-name="Normal"><text:span>Article dans une revue</text:span></text:p>
              <text:p text:style-name="Normal"><text:a xlink:type="simple" xlink:href="https://shs.hal.science/halshs-01316588v1">halshs-01316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075v1">La présence des petits bâtiments en ruine dans les Alpes-de-Haute-Provence</text:a></text:p>
              <text:p text:style-name="Normal"><text:a xlink:type="simple" xlink:href="https://hal.science/search/index/?q=*&amp;authFullName_s=Quentin Morcrette">Quentin Morcrette</text:a></text:p>
              <text:p text:style-name="Normal"><text:span>Carnets de géographes</text:span><text:span>, 2014, Les espaces de l'entre-deux (7),<text:s/></text:span><text:a xlink:type="simple" xlink:href="https://dx.doi.org/10.4000/cdg.538">⟨10.4000/cdg.538⟩</text:a></text:p>
              <text:p text:style-name="Normal"><text:span>Article dans une revue</text:span></text:p>
              <text:p text:style-name="Normal"><text:a xlink:type="simple" xlink:href="https://hal.science/hal-02098075v1">hal-02098075v1</text:a></text:p>
            </table:table-cell>
          </table:table-row>
        </table:table>
        <text:p text:style-name="P11"/>
        <text:p text:style-name="Heading2"><text:span text:style-name="T5">Communication dans un congrès (22)</text:span></text:p>
        <text:p text:style-name="P13"/>
        <table:table table:name="3c10df" table:style-name="3c10df">
          <table:table-column table:style-name="3c10df.0"/>
          <table:table-row>
            <table:table-cell office:value-type="string">
              <text:p text:style-name="Normal"><text:a xlink:type="simple" xlink:href="https://hal.science/hal-04360518v1">El camino es lo que cuenta. Viajeros y movimiento en guías turísticas y de rutas (Francia - Estados Unidos, c.1850-c.1950)</text:a></text:p>
              <text:p text:style-name="Normal"><text:a xlink:type="simple" xlink:href="https://hal.science/search/index/?q=*&amp;authFullName_s=Quentin Morcrette">Quentin Morcrette</text:a></text:p>
              <text:p text:style-name="Normal"><text:span>Episodios cartograficos</text:span><text:span>, Jul 2023, Buenos Aires, Argentina</text:span></text:p>
              <text:p text:style-name="Normal"><text:span>Communication dans un congrès</text:span></text:p>
              <text:p text:style-name="Normal"><text:a xlink:type="simple" xlink:href="https://hal.science/hal-04360518v1">hal-04360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512v1">Re-deconstructing the maps: semiology, categories and the display of geographical information</text:a></text:p>
              <text:p text:style-name="Normal"><text:a xlink:type="simple" xlink:href="https://hal.science/search/index/?q=*&amp;authFullName_s=Quentin Morcrette">Quentin Morcrette</text:a></text:p>
              <text:p text:style-name="Normal"><text:span>IshMap VII Symposium</text:span><text:span>, Jul 2023, Berlin, Germany</text:span></text:p>
              <text:p text:style-name="Normal"><text:span>Communication dans un congrès</text:span></text:p>
              <text:p text:style-name="Normal"><text:a xlink:type="simple" xlink:href="https://hal.science/hal-04360512v1">hal-04360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515v1">Montrer la voie – Représentations de la route et construction de la légitimité cartographique, perspective croisée, XIXe-XXIe siècle</text:a></text:p>
              <text:p text:style-name="Normal"><text:a xlink:type="simple" xlink:href="https://hal.science/search/index/?q=*&amp;authFullName_s=Quentin Morcrette">Quentin Morcrette</text:a></text:p>
              <text:p text:style-name="Normal"><text:span>Ré-imaginer l’espace par des trajectoires cartographiques</text:span><text:span>, Jan 2023, Dijon, France</text:span></text:p>
              <text:p text:style-name="Normal"><text:span>Communication dans un congrès</text:span></text:p>
              <text:p text:style-name="Normal"><text:a xlink:type="simple" xlink:href="https://hal.science/hal-04360515v1">hal-04360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503v1">Advertizing roads for quality maps</text:a></text:p>
              <text:p text:style-name="Normal"><text:a xlink:type="simple" xlink:href="https://hal.science/search/index/?q=*&amp;authFullName_s=Quentin Morcrette">Quentin Morcrette</text:a></text:p>
              <text:p text:style-name="Normal"><text:span>29th International Conference on the History of Cartography</text:span><text:span>, Jul 2022, Bucarest, Romania</text:span></text:p>
              <text:p text:style-name="Normal"><text:span>Communication dans un congrès</text:span></text:p>
              <text:p text:style-name="Normal"><text:a xlink:type="simple" xlink:href="https://hal.science/hal-04360503v1">hal-04360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491v1">Retour sur images - Enseigner l’histoire de la cartographie avec des cartes historiques américaines</text:a></text:p>
              <text:p text:style-name="Normal"><text:a xlink:type="simple" xlink:href="https://hal.science/search/index/?q=*&amp;authFullName_s=Quentin Morcrette">Quentin Morcrette</text:a></text:p>
              <text:p text:style-name="Normal"><text:span>La cartographie dans l’enseignement aux / des Amériques</text:span><text:span>, Apr 2022, Bordeaux, France</text:span></text:p>
              <text:p text:style-name="Normal"><text:span>Communication dans un congrès</text:span></text:p>
              <text:p text:style-name="Normal"><text:a xlink:type="simple" xlink:href="https://hal.science/hal-04360491v1">hal-04360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499v1">La part du mouvement - Mettre en scène le parcours dans les guides publiés en France et aux Etats-Unis, 19ème-20ème siècle</text:a></text:p>
              <text:p text:style-name="Normal"><text:a xlink:type="simple" xlink:href="https://hal.science/search/index/?q=*&amp;authFullName_s=Quentin Morcrette">Quentin Morcrette</text:a></text:p>
              <text:p text:style-name="Normal"><text:span>Illustrer les guides touristiques imprimés (du XIXe siècle à nos jours)</text:span><text:span>, Université de bretagne occidentale, Jun 2022, Quimper, France</text:span></text:p>
              <text:p text:style-name="Normal"><text:span>Communication dans un congrès</text:span></text:p>
              <text:p text:style-name="Normal"><text:a xlink:type="simple" xlink:href="https://hal.science/hal-04360499v1">hal-04360499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877907v1">VALIDER UN MODÈLE DE DONNÉES AVEC UN OUTIL D'ANNOTATION : LE CAS DU PROJET READ-IT</text:a></text:p>
              <text:p text:style-name="Normal"><text:a xlink:type="simple" xlink:href="https://hal.science/search/index/?q=*&amp;authFullName_s=François Vignale">François Vignale</text:a><text:span>,</text:span><text:a xlink:type="simple" xlink:href="https://hal.science/search/index/?q=*&amp;authFullName_s=Julian Gonggrijp">Julian Gonggrijp</text:a><text:span>,</text:span><text:a xlink:type="simple" xlink:href="https://hal.science/search/index/?q=*&amp;authFullName_s=Alex Hebing">Alex Hebing</text:a><text:span>,</text:span><text:a xlink:type="simple" xlink:href="https://hal.science/search/index/?q=*&amp;authFullName_s=Quentin Morcrette">Quentin Morcrette</text:a></text:p>
              <text:p text:style-name="Normal"><text:span>Humanistica 2020</text:span><text:span>, May 2020, Bordeaux, France</text:span></text:p>
              <text:p text:style-name="Normal"><text:span>Communication dans un congrès</text:span></text:p>
              <text:p text:style-name="Normal"><text:a xlink:type="simple" xlink:href="https://univ-lemans.hal.science/hal-02877907v1">hal-02877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425v1">H-Maps Projects and Reviews</text:a></text:p>
              <text:p text:style-name="Normal"><text:a xlink:type="simple" xlink:href="https://hal.science/search/index/?q=*&amp;authFullName_s=Quentin Morcrette">Quentin Morcrette</text:a></text:p>
              <text:p text:style-name="Normal"><text:span>ISHMap Virtual Symposium</text:span><text:span>, Jun 2020, Sao Paulo, Brazil</text:span></text:p>
              <text:p text:style-name="Normal"><text:span>Communication dans un congrès</text:span></text:p>
              <text:p text:style-name="Normal"><text:a xlink:type="simple" xlink:href="https://hal.science/hal-04360425v1">hal-04360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974v1">(Re)presenting the road : maps, illustrations and geographical imagination</text:a></text:p>
              <text:p text:style-name="Normal"><text:a xlink:type="simple" xlink:href="https://hal.science/search/index/?q=*&amp;authFullName_s=Quentin Morcrette">Quentin Morcrette</text:a></text:p>
              <text:p text:style-name="Normal"><text:span>International Symposium on the History of Geographical Thought</text:span><text:span>, Jul 2019, Dublin, Ireland</text:span></text:p>
              <text:p text:style-name="Normal"><text:span>Communication dans un congrès</text:span></text:p>
              <text:p text:style-name="Normal"><text:a xlink:type="simple" xlink:href="https://hal.science/hal-02195974v1">hal-02195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980v1">From one to multiple and return : Automobile routes and maps from paper to screen</text:a></text:p>
              <text:p text:style-name="Normal"><text:a xlink:type="simple" xlink:href="https://hal.science/search/index/?q=*&amp;authFullName_s=Quentin Morcrette">Quentin Morcrette</text:a></text:p>
              <text:p text:style-name="Normal"><text:span>28th International Conference on the History of Cartography</text:span><text:span>, Jul 2019, Amsterdam, Netherlands</text:span></text:p>
              <text:p text:style-name="Normal"><text:span>Communication dans un congrès</text:span></text:p>
              <text:p text:style-name="Normal"><text:a xlink:type="simple" xlink:href="https://hal.science/hal-02195980v1">hal-02195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005v1">To fill white spaces with imagination: the Map, the Plains and the Lake</text:a></text:p>
              <text:p text:style-name="Normal"><text:a xlink:type="simple" xlink:href="https://hal.science/search/index/?q=*&amp;authFullName_s=Quentin Morcrette">Quentin Morcrette</text:a></text:p>
              <text:p text:style-name="Normal"><text:span>Great Plains Symposium, Flat Places, Deep Identities</text:span><text:span>, Mar 2017, Lincoln, United States</text:span></text:p>
              <text:p text:style-name="Normal"><text:span>Communication dans un congrès</text:span></text:p>
              <text:p text:style-name="Normal"><text:a xlink:type="simple" xlink:href="https://hal.science/hal-02196005v1">hal-02196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999v1">Imagining water in the desert, a late example in the Great Plains</text:a></text:p>
              <text:p text:style-name="Normal"><text:a xlink:type="simple" xlink:href="https://hal.science/search/index/?q=*&amp;authFullName_s=Quentin Morcrette">Quentin Morcrette</text:a></text:p>
              <text:p text:style-name="Normal"><text:span>27th International Conference on the History of Cartography</text:span><text:span>, Jul 2017, Belo Horizonte, Brazil</text:span></text:p>
              <text:p text:style-name="Normal"><text:span>Communication dans un congrès</text:span></text:p>
              <text:p text:style-name="Normal"><text:a xlink:type="simple" xlink:href="https://hal.science/hal-02195999v1">hal-02195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022v1">Bien des manières de tourner en rond</text:a></text:p>
              <text:p text:style-name="Normal"><text:a xlink:type="simple" xlink:href="https://hal.science/search/index/?q=*&amp;authFullName_s=Quentin Morcrette">Quentin Morcrette</text:a></text:p>
              <text:p text:style-name="Normal"><text:span>Mobilités et (R)évolutions Numériques</text:span><text:span>, Nov 2016, Marne-la-Vallée, France</text:span></text:p>
              <text:p text:style-name="Normal"><text:span>Communication dans un congrès</text:span></text:p>
              <text:p text:style-name="Normal"><text:a xlink:type="simple" xlink:href="https://hal.science/hal-02196022v1">hal-02196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028v1">Cartographier le Kansas Lake</text:a></text:p>
              <text:p text:style-name="Normal"><text:a xlink:type="simple" xlink:href="https://hal.science/search/index/?q=*&amp;authFullName_s=Quentin Morcrette">Quentin Morcrette</text:a></text:p>
              <text:p text:style-name="Normal"><text:span>International Geographic Conference</text:span><text:span>, Aug 2016, Beijing, China</text:span></text:p>
              <text:p text:style-name="Normal"><text:span>Communication dans un congrès</text:span></text:p>
              <text:p text:style-name="Normal"><text:a xlink:type="simple" xlink:href="https://hal.science/hal-02196028v1">hal-02196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017v1">Les espaces mouvants de la marge</text:a></text:p>
              <text:p text:style-name="Normal"><text:a xlink:type="simple" xlink:href="https://hal.science/search/index/?q=*&amp;authFullName_s=Quentin Morcrette">Quentin Morcrette</text:a></text:p>
              <text:p text:style-name="Normal"><text:span>Mobilités marginales, mobilités dans les marges, marges mobiles</text:span><text:span>, Nov 2016, Marne-la-Vallée, France</text:span></text:p>
              <text:p text:style-name="Normal"><text:span>Communication dans un congrès</text:span></text:p>
              <text:p text:style-name="Normal"><text:a xlink:type="simple" xlink:href="https://hal.science/hal-02196017v1">hal-021960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6591v1">Suivre la ligne, ignorer la surface ?</text:a></text:p>
              <text:p text:style-name="Normal"><text:a xlink:type="simple" xlink:href="https://hal.science/search/index/?q=*&amp;authFullName_s=Quentin Morcrette">Quentin Morcrette</text:a></text:p>
              <text:p text:style-name="Normal"><text:span>“Circulação das ideias e história dos saberes geográficos: hierarquias, interações e redes”</text:span><text:span>, Union Géographique Internationale, Dec 2014, Rio de Janeiro, Brésil</text:span></text:p>
              <text:p text:style-name="Normal"><text:span>Communication dans un congrès</text:span></text:p>
              <text:p text:style-name="Normal"><text:a xlink:type="simple" xlink:href="https://shs.hal.science/halshs-01316591v1">halshs-01316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399v1">Mapping itineraries, shapping mobilities ?</text:a></text:p>
              <text:p text:style-name="Normal"><text:a xlink:type="simple" xlink:href="https://hal.science/search/index/?q=*&amp;authFullName_s=Quentin Morcrette">Quentin Morcrette</text:a></text:p>
              <text:p text:style-name="Normal"><text:span>International Conference of Historical Geographers</text:span><text:span>, Jul 2015, Londres, United Kingdom</text:span></text:p>
              <text:p text:style-name="Normal"><text:span>Communication dans un congrès</text:span></text:p>
              <text:p text:style-name="Normal"><text:a xlink:type="simple" xlink:href="https://hal.science/hal-01331399v1">hal-01331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401v1">Individuality on the map</text:a></text:p>
              <text:p text:style-name="Normal"><text:a xlink:type="simple" xlink:href="https://hal.science/search/index/?q=*&amp;authFullName_s=Quentin Morcrette">Quentin Morcrette</text:a></text:p>
              <text:p text:style-name="Normal"><text:span>International Conference on the History or Cartography : « Theatre of the World in Four Dimensions, Space, Time, Imagination, Spectacle »</text:span><text:span>, Jul 2015, Anvers, Belgium</text:span></text:p>
              <text:p text:style-name="Normal"><text:span>Communication dans un congrès</text:span></text:p>
              <text:p text:style-name="Normal"><text:a xlink:type="simple" xlink:href="https://hal.science/hal-01331401v1">hal-013314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6580v1">La carte d’itinéraire comme forme de récit</text:a></text:p>
              <text:p text:style-name="Normal"><text:a xlink:type="simple" xlink:href="https://hal.science/search/index/?q=*&amp;authFullName_s=Quentin Morcrette">Quentin Morcrette</text:a></text:p>
              <text:p text:style-name="Normal"><text:span>Cartographier les récits</text:span><text:span>, Session du 82ème Congrès de l'ACFAS, May 2014, Montréal, Canada</text:span></text:p>
              <text:p text:style-name="Normal"><text:span>Communication dans un congrès</text:span></text:p>
              <text:p text:style-name="Normal"><text:a xlink:type="simple" xlink:href="https://shs.hal.science/halshs-01316580v1">halshs-013165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6585v1">Ciel, mon incertitude!</text:a></text:p>
              <text:p text:style-name="Normal"><text:a xlink:type="simple" xlink:href="https://hal.science/search/index/?q=*&amp;authFullName_s=Quentin Morcrette">Quentin Morcrette</text:a></text:p>
              <text:p text:style-name="Normal"><text:span>Mobilités sans incertitude, incertitudes des mobilités.</text:span><text:span>, Sep 2014, Le Havre, France</text:span></text:p>
              <text:p text:style-name="Normal"><text:span>Communication dans un congrès</text:span></text:p>
              <text:p text:style-name="Normal"><text:a xlink:type="simple" xlink:href="https://shs.hal.science/halshs-01316585v1">halshs-01316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035v1">Parcourir et marquer la distance-temps</text:a></text:p>
              <text:p text:style-name="Normal"><text:a xlink:type="simple" xlink:href="https://hal.science/search/index/?q=*&amp;authFullName_s=Quentin Morcrette">Quentin Morcrette</text:a></text:p>
              <text:p text:style-name="Normal"><text:span>Temps, art et cartographie</text:span><text:span>, Dec 2014, Milan, Italie</text:span></text:p>
              <text:p text:style-name="Normal"><text:span>Communication dans un congrès</text:span></text:p>
              <text:p text:style-name="Normal"><text:a xlink:type="simple" xlink:href="https://hal.science/hal-02196035v1">hal-021960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6576v1">De quoi Google Maps est-il le nom ?</text:a></text:p>
              <text:p text:style-name="Normal"><text:a xlink:type="simple" xlink:href="https://hal.science/search/index/?q=*&amp;authFullName_s=Quentin Morcrette">Quentin Morcrette</text:a></text:p>
              <text:p text:style-name="Normal"><text:span>Congrès doctoral - UMR 5600</text:span><text:span>, May 2013, Lyon, France</text:span></text:p>
              <text:p text:style-name="Normal"><text:span>Communication dans un congrès</text:span></text:p>
              <text:p text:style-name="Normal"><text:a xlink:type="simple" xlink:href="https://shs.hal.science/halshs-01316576v1">halshs-01316576v1</text:a></text:p>
            </table:table-cell>
          </table:table-row>
        </table:table>
        <text:p text:style-name="P14"/>
        <text:p text:style-name="Heading2"><text:span text:style-name="T6">Autre publication scientifique (1)</text:span></text:p>
        <text:p text:style-name="P16"/>
        <table:table table:name="6b3762" table:style-name="6b3762">
          <table:table-column table:style-name="6b3762.0"/>
          <table:table-row>
            <table:table-cell office:value-type="string">
              <text:p text:style-name="Normal"><text:a xlink:type="simple" xlink:href="https://hal.science/hal-02490628v1">Un trajet, une route : exemple d'une carte d'itinéraire américaine de 1925</text:a></text:p>
              <text:p text:style-name="Normal"><text:a xlink:type="simple" xlink:href="https://hal.science/search/index/?q=*&amp;authFullName_s=Quentin Morcrette">Quentin Morcrette</text:a></text:p>
              <text:p text:style-name="Normal"><text:span>2020, http://geoconfluences.ens-lyon.fr/informations-scientifiques/a-la-une/carte-a-la-une/carte-routiere-1925</text:span></text:p>
              <text:p text:style-name="Normal"><text:span>Autre publication scientifique</text:span></text:p>
              <text:p text:style-name="Normal"><text:a xlink:type="simple" xlink:href="https://hal.science/hal-02490628v1">hal-02490628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75e578" table:style-name="75e578">
          <table:table-column table:style-name="75e578.0"/>
          <table:table-row>
            <table:table-cell office:value-type="string">
              <text:p text:style-name="Normal"><text:a xlink:type="simple" xlink:href="https://theses.hal.science/tel-02145228v1">Tracer la route : les cartes d'itinéraire du papier à l'écran, usages et représentations : contribution pour une étude diachronique comparée (France/Etats-Unis)</text:a></text:p>
              <text:p text:style-name="Normal"><text:a xlink:type="simple" xlink:href="https://hal.science/search/index/?q=*&amp;authFullName_s=Quentin Morcrette">Quentin Morcrette</text:a></text:p>
              <text:p text:style-name="Normal"><text:span>Géographie. Université de Lyon, 2018. Français.<text:s/></text:span><text:a xlink:type="simple" xlink:href="https://www.theses.fr/2018LYSE2138">⟨NNT : 2018LYSE2138⟩</text:a></text:p>
              <text:p text:style-name="Normal"><text:span>Thèse</text:span></text:p>
              <text:p text:style-name="Normal"><text:a xlink:type="simple" xlink:href="https://theses.hal.science/tel-02145228v1">tel-02145228v1</text:a></text:p>
            </table:table-cell>
          </table:table-row>
        </table:table>
        <text:p text:style-name="P20"/>
        <text:p text:style-name="Heading2"><text:span text:style-name="T8">Proceedings/Recueil des communications (1)</text:span></text:p>
        <text:p text:style-name="P22"/>
        <table:table table:name="77446d" table:style-name="77446d">
          <table:table-column table:style-name="77446d.0"/>
          <table:table-row>
            <table:table-cell office:value-type="string">
              <text:p text:style-name="Normal"><text:a xlink:type="simple" xlink:href="https://hal.science/hal-04360526v1">Ce qui compte, c’est le chemin. La part du mouvement dans les guides touristiques et routiers publiés en France et aux Etats-Unis (1850-1950).</text:a></text:p>
              <text:p text:style-name="Normal"><text:a xlink:type="simple" xlink:href="https://hal.science/search/index/?q=*&amp;authFullName_s=Quentin Morcrette">Quentin Morcrette</text:a></text:p>
              <text:p text:style-name="Normal"><text:span>Illustrer les guides imprimés</text:span><text:span>,<text:s/></text:span><text:span>PUR (Presses Universitaires de Rennes)</text:span><text:span>, 2023</text:span></text:p>
              <text:p text:style-name="Normal"><text:span>Proceedings/Recueil des communications</text:span></text:p>
              <text:p text:style-name="Normal"><text:a xlink:type="simple" xlink:href="https://hal.science/hal-04360526v1">hal-043605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ntin Morcrette</dc:title>
    <dc:subject/>
    <dc:description>CV</dc:description>
    <dc:creator/>
    <dc:date>2026-05-24T09:07:48.000</dc:date>
    <meta:generator>PHPWord</meta:generator>
    <meta:initial-creator>CCSD</meta:initial-creator>
    <meta:creation-date>2026-05-24T09:07:48.000</meta:creation-date>
    <meta:keyword/>
    <meta:user-defined meta:name="Category"/>
    <meta:user-defined meta:name="Company"/>
    <meta:user-defined meta:name="Manager"/>
  </office:meta>
</office:document-meta>
</file>