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4467" style:family="table">
      <style:table-properties style:rel-width="100" table:align="center"/>
    </style:style>
    <style:style style:name="ae4467.0" style:family="table-column">
      <style:table-column-properties style:column-width="0.00cm"/>
    </style:style>
    <style:style style:name="c500fa" style:family="table">
      <style:table-properties style:rel-width="100" table:align="center"/>
    </style:style>
    <style:style style:name="c50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osc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e4467" table:style-name="ae4467">
          <table:table-column table:style-name="ae4467.0"/>
          <table:table-row>
            <table:table-cell office:value-type="string">
              <text:p text:style-name="Normal"><text:a xlink:type="simple" xlink:href="https://hal.univ-lorraine.fr/hal-04489324v1">Difficultés, besoins et résilience des personnes âgées immigrées extracommunautaires dans le contexte de la Covid-19 en Franc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Quentin Moscato">Quentin Moscato</text:a><text:span>,</text:span><text:a xlink:type="simple" xlink:href="https://hal.science/search/index/?q=*&amp;authFullName_s=Piero Galloro">Piero Galloro</text:a><text:span>,</text:span><text:a xlink:type="simple" xlink:href="https://hal.science/search/index/?q=*&amp;authFullName_s=Emmanuel Jovelin">Emmanuel Jovelin</text:a></text:p>
              <text:p text:style-name="Normal"><text:span>Migrations Société</text:span><text:span>, 2024, 36 (195), pp.27-41.<text:s/></text:span><text:a xlink:type="simple" xlink:href="https://dx.doi.org/10.3917/migra.195.0029">⟨10.3917/migra.195.0029⟩</text:a></text:p>
              <text:p text:style-name="Normal"><text:span>Article dans une revue</text:span></text:p>
              <text:p text:style-name="Normal"><text:a xlink:type="simple" xlink:href="https://hal.univ-lorraine.fr/hal-04489324v1">hal-0448932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500fa" table:style-name="c500fa">
          <table:table-column table:style-name="c500fa.0"/>
          <table:table-row>
            <table:table-cell office:value-type="string">
              <text:p text:style-name="Normal"><text:a xlink:type="simple" xlink:href="https://hal.science/hal-04491361v1">Impacts sociaux, sanitaires, économiques et psychosociaux des mesures sanitaires de la Covid-19 sur personnes âgées immigrées non-européennes en Franc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Quentin Moscato">Quentin Moscato</text:a><text:span>,</text:span><text:a xlink:type="simple" xlink:href="https://hal.science/search/index/?q=*&amp;authFullName_s=Messad Abbar">Messad Abbar</text:a></text:p>
              <text:p text:style-name="Normal"><text:span>Intersections, 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491361v1">hal-044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89v1">Enjeux de mobilité des personnes âgées immigrées non-européennes en contexte de pandémie en France</text:a></text:p>
              <text:p text:style-name="Normal"><text:a xlink:type="simple" xlink:href="https://hal.science/search/index/?q=*&amp;authFullName_s=Quentin Moscato">Quentin Moscato</text:a><text:span>,</text:span><text:a xlink:type="simple" xlink:href="https://hal.science/search/index/?q=*&amp;authFullName_s=Kheira Belhadj-Ziane">Kheira Belhadj-Ziane</text:a></text:p>
              <text:p text:style-name="Normal"><text:span>Migrations, Mobilités et Interculturalité</text:span><text:span>, Association Internationale des Sociologues de Langue Française; Université nationale de Córdoba; Association argentine de sociologie juridique; Centre de recherche juridique et sociale, May 2023, Cordoba, Argentina, Argentine</text:span></text:p>
              <text:p text:style-name="Normal"><text:span>Communication dans un congrès</text:span></text:p>
              <text:p text:style-name="Normal"><text:a xlink:type="simple" xlink:href="https://hal.science/hal-04491389v1">hal-04491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scato</dc:title>
    <dc:subject/>
    <dc:description>CV</dc:description>
    <dc:creator/>
    <dc:date>2026-03-09T20:23:32.000</dc:date>
    <meta:generator>PHPWord</meta:generator>
    <meta:initial-creator>CCSD</meta:initial-creator>
    <meta:creation-date>2026-03-09T20:23:32.000</meta:creation-date>
    <meta:keyword/>
    <meta:user-defined meta:name="Category"/>
    <meta:user-defined meta:name="Company"/>
    <meta:user-defined meta:name="Manager"/>
  </office:meta>
</office:document-meta>
</file>