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e441" style:family="table">
      <style:table-properties style:rel-width="100" table:align="center"/>
    </style:style>
    <style:style style:name="abe441.0" style:family="table-column">
      <style:table-column-properties style:column-width="0.00cm"/>
    </style:style>
    <style:style style:name="8784c3" style:family="table">
      <style:table-properties style:rel-width="100" table:align="center"/>
    </style:style>
    <style:style style:name="8784c3.0" style:family="table-column">
      <style:table-column-properties style:column-width="0.00cm"/>
    </style:style>
    <style:style style:name="76b00a" style:family="table">
      <style:table-properties style:rel-width="100" table:align="center"/>
    </style:style>
    <style:style style:name="76b0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Némoz-raj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be441" table:style-name="abe441">
          <table:table-column table:style-name="abe441.0"/>
          <table:table-row>
            <table:table-cell office:value-type="string">
              <text:p text:style-name="Normal"><text:a xlink:type="simple" xlink:href="https://hal.science/hal-05428066v1">Propos introductifs : Réforme de l'entreprise individuelle : une inversion des pôles à parfaire !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des affaires</text:span><text:span>, 2025, pp.22</text:span></text:p>
              <text:p text:style-name="Normal"><text:span>Article dans une revue</text:span></text:p>
              <text:p text:style-name="Normal"><text:a xlink:type="simple" xlink:href="https://hal.science/hal-05428066v1">hal-0542806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28115v1">À la recherche du patrimoine professionnel de l’entrepreneur individuel !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Les Cahiers Louis Josserand - Lyon 3</text:span><text:span>, 2025, 7</text:span></text:p>
              <text:p text:style-name="Normal"><text:span>Article dans une revue</text:span></text:p>
              <text:p text:style-name="Normal"><text:a xlink:type="simple" xlink:href="https://univ-lyon3.hal.science/hal-05428115v1">hal-0542811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28121v1">La protection du patrimoine immobilier de l’entrepreneur individuel à la suite de la loi du 14 février 2022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Ingénierie patrimoniale</text:span><text:span>, 2025, pp.30</text:span></text:p>
              <text:p text:style-name="Normal"><text:span>Article dans une revue</text:span></text:p>
              <text:p text:style-name="Normal"><text:a xlink:type="simple" xlink:href="https://univ-lyon3.hal.science/hal-05428121v1">hal-0542812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28116v1">Le travail et l’entreprise individuell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Bulletin Joly Travail</text:span><text:span>, 2025, pp.74</text:span></text:p>
              <text:p text:style-name="Normal"><text:span>Article dans une revue</text:span></text:p>
              <text:p text:style-name="Normal"><text:a xlink:type="simple" xlink:href="https://univ-lyon3.hal.science/hal-05428116v1">hal-0542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73v1">Droits de l’usufruitier de parts sociales : première déclinaison du critère de l’incidence directe sur le droit de jouissanc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civil</text:span><text:span>, 2025, 232</text:span></text:p>
              <text:p text:style-name="Normal"><text:span>Article dans une revue</text:span></text:p>
              <text:p text:style-name="Normal"><text:a xlink:type="simple" xlink:href="https://hal.science/hal-05428073v1">hal-0542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71v1">Protéger et simplifier autrement l'entreprise individuell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des affaires</text:span><text:span>, 2025, pp.24</text:span></text:p>
              <text:p text:style-name="Normal"><text:span>Article dans une revue</text:span></text:p>
              <text:p text:style-name="Normal"><text:a xlink:type="simple" xlink:href="https://hal.science/hal-05428071v1">hal-0542807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28117v1">Protéger et simplifier autrement l’entreprise individuell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des affaires</text:span><text:span>, 2025, pp.24</text:span></text:p>
              <text:p text:style-name="Normal"><text:span>Article dans une revue</text:span></text:p>
              <text:p text:style-name="Normal"><text:a xlink:type="simple" xlink:href="https://univ-lyon3.hal.science/hal-05428117v1">hal-05428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81v1">ASSOUPLISSEMENT JURISPRUDENTIEL EN MATIÈRE DE REPRISE D'ACTES ACCOMPLIS POUR UNE SOCIÉTÉ EN FORMATION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Droit &amp; Patrimoine</text:span><text:span>, 2024, 348</text:span></text:p>
              <text:p text:style-name="Normal"><text:span>Article dans une revue</text:span></text:p>
              <text:p text:style-name="Normal"><text:a xlink:type="simple" xlink:href="https://hal.science/hal-05428081v1">hal-0542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89v1">Transformation avant cession : attention à la publication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Lexbase Fiscal</text:span><text:span>, 2024</text:span></text:p>
              <text:p text:style-name="Normal"><text:span>Article dans une revue</text:span></text:p>
              <text:p text:style-name="Normal"><text:a xlink:type="simple" xlink:href="https://hal.science/hal-05428089v1">hal-05428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83v1">Exclusion d’associé de SAS : précisions quant au droit de vote de l’associé à exclur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Lexbase affaires</text:span><text:span>, 2024, 800</text:span></text:p>
              <text:p text:style-name="Normal"><text:span>Article dans une revue</text:span></text:p>
              <text:p text:style-name="Normal"><text:a xlink:type="simple" xlink:href="https://hal.science/hal-05428083v1">hal-054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78v1">Expertise de gestion et expertise in futurum : aux frontières du réel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La Semaine juridique. Édition générale</text:span><text:span>, 2024, 42, pp.1229</text:span></text:p>
              <text:p text:style-name="Normal"><text:span>Article dans une revue</text:span></text:p>
              <text:p text:style-name="Normal"><text:a xlink:type="simple" xlink:href="https://hal.science/hal-05428078v1">hal-0542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86v1">Abus de minorité et franchise participative : coup d'épée dans l'eau !</text:a></text:p>
              <text:p text:style-name="Normal"><text:a xlink:type="simple" xlink:href="https://hal.science/search/index/?q=*&amp;authFullName_s=Quentin Némoz-Rajot">Quentin Némoz-Rajot</text:a><text:span>,</text:span><text:a xlink:type="simple" xlink:href="https://hal.science/search/index/?q=*&amp;authFullName_s=Adrien Bézert">Adrien Bézert</text:a></text:p>
              <text:p text:style-name="Normal"><text:span>Revue Lamy Droit des affaires</text:span><text:span>, 2024</text:span></text:p>
              <text:p text:style-name="Normal"><text:span>Article dans une revue</text:span></text:p>
              <text:p text:style-name="Normal"><text:a xlink:type="simple" xlink:href="https://hal.science/hal-05428086v1">hal-0542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91v1">Validité affirmée d’un pacte d’associés conclu pour la durée statutaire de la société</text:a></text:p>
              <text:p text:style-name="Normal"><text:a xlink:type="simple" xlink:href="https://hal.science/search/index/?q=*&amp;authFullName_s=Quentin Némoz-Rajot">Quentin Némoz-Rajot</text:a><text:span>,</text:span><text:a xlink:type="simple" xlink:href="https://hal.science/search/index/?q=*&amp;authFullName_s=Victor Poux">Victor Poux</text:a></text:p>
              <text:p text:style-name="Normal"><text:span>Revue Lamy Droit des affaires</text:span><text:span>, 2023, pp.25</text:span></text:p>
              <text:p text:style-name="Normal"><text:span>Article dans une revue</text:span></text:p>
              <text:p text:style-name="Normal"><text:a xlink:type="simple" xlink:href="https://hal.science/hal-05428091v1">hal-0542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09v1">Devoir de loyauté de l'actionnaire de SAS comme abus d'égalité : le contrat pour en réchapper ?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La Semaine juridique. Entreprise et affaires</text:span><text:span>, 2023, 47, pp.1331</text:span></text:p>
              <text:p text:style-name="Normal"><text:span>Article dans une revue</text:span></text:p>
              <text:p text:style-name="Normal"><text:a xlink:type="simple" xlink:href="https://hal.science/hal-05428109v1">hal-0542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11v1">Action en responsabilité civile et pluralité de gérants de SARL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des affaires</text:span><text:span>, 2023, 194, pp.36</text:span></text:p>
              <text:p text:style-name="Normal"><text:span>Article dans une revue</text:span></text:p>
              <text:p text:style-name="Normal"><text:a xlink:type="simple" xlink:href="https://hal.science/hal-05428111v1">hal-0542811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28122v1">Une protection patrimoniale renforcée et simplifié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civil</text:span><text:span>, 2022, pp.31</text:span></text:p>
              <text:p text:style-name="Normal"><text:span>Article dans une revue</text:span></text:p>
              <text:p text:style-name="Normal"><text:a xlink:type="simple" xlink:href="https://univ-lyon3.hal.science/hal-05428122v1">hal-054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12v1">Hommes, femmes : (nouveau) mode d’emploi dans les grandes entreprises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des affaires</text:span><text:span>, 2022, 181</text:span></text:p>
              <text:p text:style-name="Normal"><text:span>Article dans une revue</text:span></text:p>
              <text:p text:style-name="Normal"><text:a xlink:type="simple" xlink:href="https://hal.science/hal-05428112v1">hal-054281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28127v1">L’éphémère procédure de traitement de sortie de cris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des affaires</text:span><text:span>, 2022, 179</text:span></text:p>
              <text:p text:style-name="Normal"><text:span>Article dans une revue</text:span></text:p>
              <text:p text:style-name="Normal"><text:a xlink:type="simple" xlink:href="https://univ-lyon3.hal.science/hal-05428127v1">hal-05428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098v1">Usufruitier et qualité d’associé ou l’étrange cas du docteur Jekyll et de Mr Hyd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Droit &amp; Patrimoine</text:span><text:span>, 2022, 323</text:span></text:p>
              <text:p text:style-name="Normal"><text:span>Article dans une revue</text:span></text:p>
              <text:p text:style-name="Normal"><text:a xlink:type="simple" xlink:href="https://hal.science/hal-05428098v1">hal-0542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01v1">Promesse unilatérale de vente : l’inespéré revirement !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Lexis360</text:span><text:span>, 2021</text:span></text:p>
              <text:p text:style-name="Normal"><text:span>Article dans une revue</text:span></text:p>
              <text:p text:style-name="Normal"><text:a xlink:type="simple" xlink:href="https://hal.science/hal-05428101v1">hal-054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03v1">Expertise de gestion et expertise in futurum : une complémentarité réaffirmée,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La Semaine juridique. Entreprise et affaires</text:span><text:span>, 2020, 50, pp.1521</text:span></text:p>
              <text:p text:style-name="Normal"><text:span>Article dans une revue</text:span></text:p>
              <text:p text:style-name="Normal"><text:a xlink:type="simple" xlink:href="https://hal.science/hal-05428103v1">hal-0542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06v1">L’inefficacité de la rétractation du promettant conforme à la Constitution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des affaires</text:span><text:span>, 2020, 157</text:span></text:p>
              <text:p text:style-name="Normal"><text:span>Article dans une revue</text:span></text:p>
              <text:p text:style-name="Normal"><text:a xlink:type="simple" xlink:href="https://hal.science/hal-05428106v1">hal-0542810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28129v1">La non éligibilité aux procédures collectives du gérant de SARL inscrit au répertoire SIREN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Droit &amp; Patrimoine</text:span><text:span>, 2018, 277, pp.17</text:span></text:p>
              <text:p text:style-name="Normal"><text:span>Article dans une revue</text:span></text:p>
              <text:p text:style-name="Normal"><text:a xlink:type="simple" xlink:href="https://univ-lyon3.hal.science/hal-05428129v1">hal-0542812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5428124v1">Contestation de la régularité d’une déclaration notariée d’insaisissabilité par le liquidateur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des affaires</text:span><text:span>, 2017, pp.40</text:span></text:p>
              <text:p text:style-name="Normal"><text:span>Article dans une revue</text:span></text:p>
              <text:p text:style-name="Normal"><text:a xlink:type="simple" xlink:href="https://univ-lyon3.hal.science/hal-05428124v1">hal-0542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107v1">La compétence exclusive du président du tribunal en matière de désignation de l’expert de l’article 1843-4 du Code civil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Journal des Sociétés</text:span><text:span>, 2016, pp.41</text:span></text:p>
              <text:p text:style-name="Normal"><text:span>Article dans une revue</text:span></text:p>
              <text:p text:style-name="Normal"><text:a xlink:type="simple" xlink:href="https://hal.science/hal-05428107v1">hal-05428107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8784c3" table:style-name="8784c3">
          <table:table-column table:style-name="8784c3.0"/>
          <table:table-row>
            <table:table-cell office:value-type="string">
              <text:p text:style-name="Normal"><text:a xlink:type="simple" xlink:href="https://hal.science/hal-05428094v1">Notaire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Notaire</text:span><text:span>, Lefebvre Dalloz, 2025, 978-2-247-24093-7</text:span></text:p>
              <text:p text:style-name="Normal"><text:span>Chapitre d'ouvrage</text:span></text:p>
              <text:p text:style-name="Normal"><text:a xlink:type="simple" xlink:href="https://hal.science/hal-05428094v1">hal-05428094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76b00a" table:style-name="76b00a">
          <table:table-column table:style-name="76b00a.0"/>
          <table:table-row>
            <table:table-cell office:value-type="string">
              <text:p text:style-name="Normal"><text:a xlink:type="simple" xlink:href="https://univ-lyon3.hal.science/hal-05428123v1">La réforme de l'entreprise individuelle par la loi du 14 février 2022</text:a></text:p>
              <text:p text:style-name="Normal"><text:a xlink:type="simple" xlink:href="https://hal.science/search/index/?q=*&amp;authFullName_s=Quentin Némoz-Rajot">Quentin Némoz-Rajot</text:a></text:p>
              <text:p text:style-name="Normal"><text:span>Revue Lamy Droit civil</text:span><text:span>, 2022</text:span></text:p>
              <text:p text:style-name="Normal"><text:span>N°spécial de revue/special issue</text:span></text:p>
              <text:p text:style-name="Normal"><text:a xlink:type="simple" xlink:href="https://univ-lyon3.hal.science/hal-05428123v1">hal-054281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Némoz-rajot</dc:title>
    <dc:subject/>
    <dc:description>CV</dc:description>
    <dc:creator/>
    <dc:date>2026-05-14T01:35:49.000</dc:date>
    <meta:generator>PHPWord</meta:generator>
    <meta:initial-creator>CCSD</meta:initial-creator>
    <meta:creation-date>2026-05-14T01:35:49.000</meta:creation-date>
    <meta:keyword/>
    <meta:user-defined meta:name="Category"/>
    <meta:user-defined meta:name="Company"/>
    <meta:user-defined meta:name="Manager"/>
  </office:meta>
</office:document-meta>
</file>