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77a2" style:family="table">
      <style:table-properties style:rel-width="100" table:align="center"/>
    </style:style>
    <style:style style:name="f077a2.0" style:family="table-column">
      <style:table-column-properties style:column-width="0.00cm"/>
    </style:style>
    <style:style style:name="1a5541" style:family="table">
      <style:table-properties style:rel-width="100" table:align="center"/>
    </style:style>
    <style:style style:name="1a5541.0" style:family="table-column">
      <style:table-column-properties style:column-width="0.00cm"/>
    </style:style>
    <style:style style:name="814275" style:family="table">
      <style:table-properties style:rel-width="100" table:align="center"/>
    </style:style>
    <style:style style:name="8142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O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077a2" table:style-name="f077a2">
          <table:table-column table:style-name="f077a2.0"/>
          <table:table-row>
            <table:table-cell office:value-type="string">
              <text:p text:style-name="Normal"><text:a xlink:type="simple" xlink:href="https://hal.science/hal-03321141v1">When Economic Promises Shape Innovation and Networks: A Structural Analysis of Technological Innovation in the Silver Economy</text:a></text:p>
              <text:p text:style-name="Normal"><text:a xlink:type="simple" xlink:href="https://hal.science/search/index/?q=*&amp;authFullName_s=Quentin Oget">Quentin Oget</text:a></text:p>
              <text:p text:style-name="Normal"><text:span>Journal of Innovation Economics &amp; Management</text:span><text:span>, 2021, n° 35 (2), pp.55-80.<text:s/></text:span><text:a xlink:type="simple" xlink:href="https://dx.doi.org/10.3917/jie.pr1.0096b">⟨10.3917/jie.pr1.0096b⟩</text:a></text:p>
              <text:p text:style-name="Normal"><text:span>Article dans une revue</text:span></text:p>
              <text:p text:style-name="Normal"><text:a xlink:type="simple" xlink:href="https://hal.science/hal-03321141v1">hal-0332114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a5541" table:style-name="1a5541">
          <table:table-column table:style-name="1a5541.0"/>
          <table:table-row>
            <table:table-cell office:value-type="string">
              <text:p text:style-name="Normal"><text:a xlink:type="simple" xlink:href="https://hal.science/hal-03830077v1">La vision commune du futur comme nouveau support de compromis sociaux : le cas de la silver economy et la bioéconomie</text:a></text:p>
              <text:p text:style-name="Normal"><text:a xlink:type="simple" xlink:href="https://hal.science/search/index/?q=*&amp;authFullName_s=Quentin Oget">Quentin Oget</text:a><text:span>,</text:span><text:a xlink:type="simple" xlink:href="https://hal.science/search/index/?q=*&amp;authFullName_s=Baptiste Privé">Baptiste Privé</text:a></text:p>
              <text:p text:style-name="Normal"><text:span>XIe Congrès de l’Association Française d’Économie Politique : qu’est-ce qu’un système économique et social soutenable ?</text:span><text:span>, Jun 2022, Amiens, France</text:span></text:p>
              <text:p text:style-name="Normal"><text:span>Communication dans un congrès</text:span></text:p>
              <text:p text:style-name="Normal"><text:a xlink:type="simple" xlink:href="https://hal.science/hal-03830077v1">hal-038300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8571v1">Are Technological Innovations a major Solution for Ageing Issues? A Critical Analysis</text:a></text:p>
              <text:p text:style-name="Normal"><text:a xlink:type="simple" xlink:href="https://hal.science/search/index/?q=*&amp;authFullName_s=Quentin Oget">Quentin Oget</text:a></text:p>
              <text:p text:style-name="Normal"><text:span>RRI Forum Innovation IX &amp; Summe School - Innovation For Health Innovation For Life</text:span><text:span>, RRI, Jul 2019, Naples, Italy</text:span></text:p>
              <text:p text:style-name="Normal"><text:span>Communication dans un congrès</text:span></text:p>
              <text:p text:style-name="Normal"><text:a xlink:type="simple" xlink:href="https://univ-reims.hal.science/hal-02568571v1">hal-025685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8570v1">La Silver Economy, une structuration par les promesses</text:a></text:p>
              <text:p text:style-name="Normal"><text:a xlink:type="simple" xlink:href="https://hal.science/search/index/?q=*&amp;authFullName_s=Quentin Oget">Quentin Oget</text:a></text:p>
              <text:p text:style-name="Normal"><text:span>39e Journées de l'Association d'Économie Sociale - Économie sociale et gouvernement</text:span><text:span>, Université de Picardie Jules Verne, Sep 2019, Amiens, France</text:span></text:p>
              <text:p text:style-name="Normal"><text:span>Communication dans un congrès</text:span></text:p>
              <text:p text:style-name="Normal"><text:a xlink:type="simple" xlink:href="https://univ-reims.hal.science/hal-02568570v1">hal-0256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24v1">La Silver Economy, une évidence? Réflexions à partir d'une approche systémique</text:a></text:p>
              <text:p text:style-name="Normal"><text:a xlink:type="simple" xlink:href="https://hal.science/search/index/?q=*&amp;authFullName_s=Quentin Oget">Quentin Oget</text:a></text:p>
              <text:p text:style-name="Normal"><text:span>38e Journées de l'Association d'Économie Sociale - L'économie sociale en quête de ressources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158524v1">hal-021585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14275" table:style-name="814275">
          <table:table-column table:style-name="814275.0"/>
          <table:table-row>
            <table:table-cell office:value-type="string">
              <text:p text:style-name="Normal"><text:a xlink:type="simple" xlink:href="https://univ-reims.hal.science/hal-02568566v1">La Silver Economy, une évidence ? Réflexions à partir d'une approche systémique</text:a></text:p>
              <text:p text:style-name="Normal"><text:a xlink:type="simple" xlink:href="https://hal.science/search/index/?q=*&amp;authFullName_s=Quentin Oget">Quentin Oget</text:a></text:p>
              <text:p text:style-name="Normal"><text:span>Jérôme Blanc.<text:s/></text:span><text:span>Tensions sur les ressources : l'économie sociale en recomposition / XXXVIIIe journées de l'Association d'économie sociale</text:span><text:span>, Hors-série (8), Presses universitaires de Louvain, pp.301-315, 2018, Tensions sur les ressources. L'économie sociale en recomposition, 978-2-87558-703-9</text:span></text:p>
              <text:p text:style-name="Normal"><text:span>Chapitre d'ouvrage</text:span></text:p>
              <text:p text:style-name="Normal"><text:a xlink:type="simple" xlink:href="https://univ-reims.hal.science/hal-02568566v1">hal-02568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OGET</dc:title>
    <dc:subject/>
    <dc:description>CV</dc:description>
    <dc:creator/>
    <dc:date>2026-03-17T06:57:42.000</dc:date>
    <meta:generator>PHPWord</meta:generator>
    <meta:initial-creator>CCSD</meta:initial-creator>
    <meta:creation-date>2026-03-17T06:57:42.000</meta:creation-date>
    <meta:keyword/>
    <meta:user-defined meta:name="Category"/>
    <meta:user-defined meta:name="Company"/>
    <meta:user-defined meta:name="Manager"/>
  </office:meta>
</office:document-meta>
</file>