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2561" style:family="table">
      <style:table-properties style:rel-width="100" table:align="center"/>
    </style:style>
    <style:style style:name="c92561.0" style:family="table-column">
      <style:table-column-properties style:column-width="0.00cm"/>
    </style:style>
    <style:style style:name="b74442" style:family="table">
      <style:table-properties style:rel-width="100" table:align="center"/>
    </style:style>
    <style:style style:name="b744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Sch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c92561" table:style-name="c92561">
          <table:table-column table:style-name="c92561.0"/>
          <table:table-row>
            <table:table-cell office:value-type="string">
              <text:p text:style-name="Normal"><text:a xlink:type="simple" xlink:href="https://hal.science/hal-05520822v1">Heuristic approaches for solving a bilevel parallel machine scheduling problem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20th International Workshop on Project Management and Scheduling (PMS)</text:span><text:span>, LAAS-CNRS, Apr 2026, Toulouse, France</text:span></text:p>
              <text:p text:style-name="Normal"><text:span>Communication dans un congrès</text:span></text:p>
              <text:p text:style-name="Normal"><text:a xlink:type="simple" xlink:href="https://hal.science/hal-05520822v1">hal-055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807v1">Heuristics approaches for solving a bilevel parallel machine scheduling problem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ROADEF 2026</text:span><text:span>, Laboratoire d'Informatique Fondamentale et Appliquée de Tours (LIFAT); Université de Tours, Feb 2026, Tours, France</text:span></text:p>
              <text:p text:style-name="Normal"><text:span>Communication dans un congrès</text:span></text:p>
              <text:p text:style-name="Normal"><text:a xlink:type="simple" xlink:href="https://hal.science/hal-05520807v1">hal-0552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732v1">A column generation approach for solving a bilevel parallel machine scheduling problem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Han Hoogeveen">Han Hoogeveen</text:a><text:span>et al.</text:span></text:p>
              <text:p text:style-name="Normal"><text:span>ROADEF 2025</text:span><text:span>, É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141732v1">hal-0514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76v1">Solution of a bilevel scheduling problem on parallel machines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Han Hoogeveen">Han Hoogeveen</text:a><text:span>et al.</text:span></text:p>
              <text:p text:style-name="Normal"><text:span>International Conference on Optimization and Decision Science (ODS)</text:span><text:span>, Sep 2025, Milano, Italy</text:span></text:p>
              <text:p text:style-name="Normal"><text:span>Communication dans un congrès</text:span></text:p>
              <text:p text:style-name="Normal"><text:a xlink:type="simple" xlink:href="https://hal.science/hal-05239476v1">hal-0523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40v1">Exact Algorithm for coupling maintenance-production: a bilevel approach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Han Hoogeveen">Han Hoogeveen</text:a><text:span>et al.</text:span></text:p>
              <text:p text:style-name="Normal"><text:span>CIGI QUALITA MOSIM 2025</text:span><text:span>, Jul 2025, Troyes, France</text:span></text:p>
              <text:p text:style-name="Normal"><text:span>Communication dans un congrès</text:span></text:p>
              <text:p text:style-name="Normal"><text:a xlink:type="simple" xlink:href="https://hal.science/hal-05285240v1">hal-0528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81v1">Exact algorithms for the bilevel scheduling of uniform parallel machines in the context of coupling maintenance and scheduling decisions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Han Hoogeveen">Han Hoogeveen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New Challenges in Scheduling Theory</text:span><text:span>, Danilo Carastan-Santos; Enikő Kevi; Grégory Mounié; Tuan Anh Nguyen, May 2024, Aussois (France), France</text:span></text:p>
              <text:p text:style-name="Normal"><text:span>Communication dans un congrès</text:span></text:p>
              <text:p text:style-name="Normal"><text:a xlink:type="simple" xlink:href="https://hal.science/hal-04711281v1">hal-0471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03v1">Bilevel scheduling of uniform parallel machines in the context of coupling maintenance and scheduling decisions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Federico Della Croce">Federico Della Croce</text:a></text:p>
              <text:p text:style-name="Normal"><text:span>ROADEF 2024</text:span><text:span>, Université de Picardie Jules Verne, Mar 2024, Amiens, France</text:span></text:p>
              <text:p text:style-name="Normal"><text:span>Communication dans un congrès</text:span></text:p>
              <text:p text:style-name="Normal"><text:a xlink:type="simple" xlink:href="https://hal.science/hal-04501603v1">hal-0450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20v1">Bilevel scheduling of uniform parallel machines in the context of coupling maintenance and scheduling decisions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Federico Della Croce">Federico Della Croce</text:a></text:p>
              <text:p text:style-name="Normal"><text:span>19th International Workshop on Project Management and Scheduling (PMS)</text:span><text:span>, University of Bern, Apr 2024, Bern (CH), Switzerland</text:span></text:p>
              <text:p text:style-name="Normal"><text:span>Communication dans un congrès</text:span></text:p>
              <text:p text:style-name="Normal"><text:a xlink:type="simple" xlink:href="https://hal.science/hal-04501620v1">hal-0450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73v1">Exact algorithms for the bilevel scheduling of uniform parallel machines in the context of coupling maintenance and scheduling decisions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Han Hoogeveen">Han Hoogeveen</text:a></text:p>
              <text:p text:style-name="Normal"><text:span>MAPSP</text:span><text:span>, Kevin Schewior; Marco Chiarandini; Lene Monrad Favrholdt, Jun 2024, Kolding, Denmark, France</text:span></text:p>
              <text:p text:style-name="Normal"><text:span>Communication dans un congrès</text:span></text:p>
              <text:p text:style-name="Normal"><text:a xlink:type="simple" xlink:href="https://hal.science/hal-04711273v1">hal-0471127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74442" table:style-name="b74442">
          <table:table-column table:style-name="b74442.0"/>
          <table:table-row>
            <table:table-cell office:value-type="string">
              <text:p text:style-name="Normal"><text:a xlink:type="simple" xlink:href="https://hal.science/hal-05536998v1">Solution of a bilevel optimistic scheduling problem on parallel machines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Han Hoogeveen">Han Hoogeveen</text:a><text:span>,</text:span><text:a xlink:type="simple" xlink:href="https://hal.science/search/index/?q=*&amp;authFullName_s=Federico Della Croce">Federico Della Croc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36998v1">hal-05536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Schau</dc:title>
    <dc:subject/>
    <dc:description>CV</dc:description>
    <dc:creator/>
    <dc:date>2026-04-05T01:58:03.000</dc:date>
    <meta:generator>PHPWord</meta:generator>
    <meta:initial-creator>CCSD</meta:initial-creator>
    <meta:creation-date>2026-04-05T01:58:03.000</meta:creation-date>
    <meta:keyword/>
    <meta:user-defined meta:name="Category"/>
    <meta:user-defined meta:name="Company"/>
    <meta:user-defined meta:name="Manager"/>
  </office:meta>
</office:document-meta>
</file>