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4cd1" style:family="table">
      <style:table-properties style:rel-width="100" table:align="center"/>
    </style:style>
    <style:style style:name="da4cd1.0" style:family="table-column">
      <style:table-column-properties style:column-width="0.00cm"/>
    </style:style>
    <style:style style:name="0e27c9" style:family="table">
      <style:table-properties style:rel-width="100" table:align="center"/>
    </style:style>
    <style:style style:name="0e27c9.0" style:family="table-column">
      <style:table-column-properties style:column-width="0.00cm"/>
    </style:style>
    <style:style style:name="b835bb" style:family="table">
      <style:table-properties style:rel-width="100" table:align="center"/>
    </style:style>
    <style:style style:name="b83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Serra<text:s/></text:span><text:span text:style-name="T2">Maitre de Conférences à l'INSA Centre Val de Loire (campus de Bourges). Membre du Laboratoire de Mécanique Gabriel Lamé UR7494, équipe Dynamique Vibrations Structu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serra">quentin-ser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79-5590">0000-0002-9479-55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da4cd1" table:style-name="da4cd1">
          <table:table-column table:style-name="da4cd1.0"/>
          <table:table-row>
            <table:table-cell office:value-type="string">
              <text:p text:style-name="Normal"><text:a xlink:type="simple" xlink:href="https://hal.science/hal-04473559v1">Parameter Identification of Fractional Order Partial Differential Equation Model Based on Polynomial–Fourier Method</text:a></text:p>
              <text:p text:style-name="Normal"><text:a xlink:type="simple" xlink:href="https://hal.science/search/index/?q=*&amp;authFullName_s=Cundi Han">Cundi Han</text:a><text:span>,</text:span><text:a xlink:type="simple" xlink:href="https://hal.science/search/index/?q=*&amp;authFullName_s=Quentin Serra">Quentin Serra</text:a><text:span>,</text:span><text:a xlink:type="simple" xlink:href="https://hal.science/search/index/?q=*&amp;authFullName_s=Hélène Laurent">Hélène Laurent</text:a><text:span>,</text:span><text:a xlink:type="simple" xlink:href="https://hal.science/search/index/?q=*&amp;authFullName_s=Éric Florentin">Éric Florentin</text:a></text:p>
              <text:p text:style-name="Normal"><text:span>International Journal of Applied and Computational Mathematics<text:s/></text:span><text:span>, 2024, 10 (2), pp.44.<text:s/></text:span><text:a xlink:type="simple" xlink:href="https://dx.doi.org/10.1007/s40819-024-01682-z">⟨10.1007/s40819-024-01682-z⟩</text:a></text:p>
              <text:p text:style-name="Normal"><text:span>Article dans une revue</text:span></text:p>
              <text:p text:style-name="Normal"><text:a xlink:type="simple" xlink:href="https://hal.science/hal-04473559v1">hal-0447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57v1">Coupling physics-informed neural networks and constitutive relation error concept to solve a parameter identification problem</text:a></text:p>
              <text:p text:style-name="Normal"><text:a xlink:type="simple" xlink:href="https://hal.science/search/index/?q=*&amp;authFullName_s=Y. Wei">Y. Wei</text:a><text:span>,</text:span><text:a xlink:type="simple" xlink:href="https://hal.science/search/index/?q=*&amp;authFullName_s=Quentin Serra">Quentin Serra</text:a><text:span>,</text:span><text:a xlink:type="simple" xlink:href="https://hal.science/search/index/?q=*&amp;authFullName_s=G. Lubineau">G. Lubineau</text:a><text:span>,</text:span><text:a xlink:type="simple" xlink:href="https://hal.science/search/index/?q=*&amp;authFullName_s=E. Florentin">E. Florentin</text:a></text:p>
              <text:p text:style-name="Normal"><text:span>Computers &amp; Structures</text:span><text:span>, 2023, 283, pp.107054.<text:s/></text:span><text:a xlink:type="simple" xlink:href="https://dx.doi.org/10.1016/j.compstruc.2023.107054">⟨10.1016/j.compstruc.2023.107054⟩</text:a></text:p>
              <text:p text:style-name="Normal"><text:span>Article dans une revue</text:span></text:p>
              <text:p text:style-name="Normal"><text:a xlink:type="simple" xlink:href="https://hal.science/hal-04115957v1">hal-041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08v1">Verification of polynomial chaos surrogates in the framework of structural vibrations with uncertainties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Eric Florentin">Eric Florentin</text:a></text:p>
              <text:p text:style-name="Normal"><text:span>Mechanics &amp; Industry</text:span><text:span>, 2023, 24, pp.42.<text:s/></text:span><text:a xlink:type="simple" xlink:href="https://dx.doi.org/10.1051/meca/2023037">⟨10.1051/meca/2023037⟩</text:a></text:p>
              <text:p text:style-name="Normal"><text:span>Article dans une revue</text:span></text:p>
              <text:p text:style-name="Normal"><text:a xlink:type="simple" xlink:href="https://hal.science/hal-04523308v1">hal-045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18v1">Hybrid Polynomial Chaos Expansion and proper generalized decomposition approach for uncertainty quantification problems in the frame of elasticity</text:a></text:p>
              <text:p text:style-name="Normal"><text:a xlink:type="simple" xlink:href="https://hal.science/search/index/?q=*&amp;authFullName_s=Y. Wei">Y. Wei</text:a><text:span>,</text:span><text:a xlink:type="simple" xlink:href="https://hal.science/search/index/?q=*&amp;authFullName_s=F. Vazeille">F. Vazeille</text:a><text:span>,</text:span><text:a xlink:type="simple" xlink:href="https://hal.science/search/index/?q=*&amp;authFullName_s=Quentin Serra">Quentin Serra</text:a><text:span>,</text:span><text:a xlink:type="simple" xlink:href="https://hal.science/search/index/?q=*&amp;authFullName_s=E. Florentin">E. Florentin</text:a></text:p>
              <text:p text:style-name="Normal"><text:span>Finite Elements in Analysis and Design</text:span><text:span>, 2022, 212, pp.103838.<text:s/></text:span><text:a xlink:type="simple" xlink:href="https://dx.doi.org/10.1016/j.finel.2022.103838">⟨10.1016/j.finel.2022.103838⟩</text:a></text:p>
              <text:p text:style-name="Normal"><text:span>Article dans une revue</text:span></text:p>
              <text:p text:style-name="Normal"><text:a xlink:type="simple" xlink:href="https://hal.science/hal-03813918v1">hal-0381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432v1">Error Estimation of Polynomial Chaos Approximations in Transient Structural Dynamics</text:a></text:p>
              <text:p text:style-name="Normal"><text:a xlink:type="simple" xlink:href="https://hal.science/search/index/?q=*&amp;authFullName_s=T. Dao">T. Dao</text:a><text:span>,</text:span><text:a xlink:type="simple" xlink:href="https://hal.science/search/index/?q=*&amp;authFullName_s=Quentin Serra">Quentin Serra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Éric Florentin">Éric Florentin</text:a></text:p>
              <text:p text:style-name="Normal"><text:span>International Journal of Computational Methods</text:span><text:span>, 2020, 17 (10),<text:s/></text:span><text:a xlink:type="simple" xlink:href="https://dx.doi.org/10.1142/S0219876220500036">⟨10.1142/S0219876220500036⟩</text:a></text:p>
              <text:p text:style-name="Normal"><text:span>Article dans une revue</text:span></text:p>
              <text:p text:style-name="Normal"><text:a xlink:type="simple" xlink:href="https://hal.science/hal-02375432v1">hal-0237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553v1">Accuracy and Robustness Analysis of Geometric Finite Element Model Updating Approach for Material Parameters Identification in Transient Dynamic</text:a></text:p>
              <text:p text:style-name="Normal"><text:a xlink:type="simple" xlink:href="https://hal.science/search/index/?q=*&amp;authFullName_s=Clément Touzeau">Clément Touzeau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Quentin Serra">Quentin Serra</text:a><text:span>,</text:span><text:a xlink:type="simple" xlink:href="https://hal.science/search/index/?q=*&amp;authFullName_s=Éric Florentin">Éric Florentin</text:a></text:p>
              <text:p text:style-name="Normal"><text:span>International Journal of Computational Methods</text:span><text:span>, 2019, 16 (01), pp.1850084.<text:s/></text:span><text:a xlink:type="simple" xlink:href="https://dx.doi.org/10.1142/S0219876218500846">⟨10.1142/S0219876218500846⟩</text:a></text:p>
              <text:p text:style-name="Normal"><text:span>Article dans une revue</text:span></text:p>
              <text:p text:style-name="Normal"><text:a xlink:type="simple" xlink:href="https://hal.science/hal-02057553v1">hal-0205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30v1">Numerical simulations of outdoor wind effects on smoke spreading along a corridor: Physical and sensitivity analysis</text:a></text:p>
              <text:p text:style-name="Normal"><text:a xlink:type="simple" xlink:href="https://hal.science/search/index/?q=*&amp;authFullName_s=A.J. Wang">A.J. Wang</text:a><text:span>,</text:span><text:a xlink:type="simple" xlink:href="https://hal.science/search/index/?q=*&amp;authFullName_s=B. Manescau">B. Manescau</text:a><text:span>,</text:span><text:a xlink:type="simple" xlink:href="https://hal.science/search/index/?q=*&amp;authFullName_s=Quentin Serra">Quentin Serra</text:a><text:span>,</text:span><text:a xlink:type="simple" xlink:href="https://hal.science/search/index/?q=*&amp;authFullName_s=K. Chetehouna">K. Chetehouna</text:a><text:span>,</text:span><text:a xlink:type="simple" xlink:href="https://hal.science/search/index/?q=*&amp;authFullName_s=Éric Florentin">Éric Florentin</text:a><text:span>et al.</text:span></text:p>
              <text:p text:style-name="Normal"><text:span>International Journal of Thermal Sciences</text:span><text:span>, 2019, 142, pp.332-347.<text:s/></text:span><text:a xlink:type="simple" xlink:href="https://dx.doi.org/10.1016/j.ijthermalsci.2019.02.027">⟨10.1016/j.ijthermalsci.2019.02.027⟩</text:a></text:p>
              <text:p text:style-name="Normal"><text:span>Article dans une revue</text:span></text:p>
              <text:p text:style-name="Normal"><text:a xlink:type="simple" xlink:href="https://hal.science/hal-02134030v1">hal-0213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33v1">On the Use of Transfer Approaches to Predict the Vibroacoustic Response of Poroelastic Media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Jean-François Deü">Jean-François Deü</text:a></text:p>
              <text:p text:style-name="Normal"><text:span>Journal of Computational Acoustics</text:span><text:span>, 2016, 24 (02), pp.1550020.<text:s/></text:span><text:a xlink:type="simple" xlink:href="https://dx.doi.org/10.1142/S0218396X15500204">⟨10.1142/S0218396X15500204⟩</text:a></text:p>
              <text:p text:style-name="Normal"><text:span>Article dans une revue</text:span></text:p>
              <text:p text:style-name="Normal"><text:a xlink:type="simple" xlink:href="https://hal.science/hal-01699533v1">hal-016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19v1">Wave properties in poroelastic media using a Wave Finite Element Method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Jean-François Deü">Jean-François Deü</text:a></text:p>
              <text:p text:style-name="Normal"><text:span>Journal of Sound and Vibration</text:span><text:span>, 2015, 335, pp.125 - 146.<text:s/></text:span><text:a xlink:type="simple" xlink:href="https://dx.doi.org/10.1016/j.jsv.2014.09.022">⟨10.1016/j.jsv.2014.09.022⟩</text:a></text:p>
              <text:p text:style-name="Normal"><text:span>Article dans une revue</text:span></text:p>
              <text:p text:style-name="Normal"><text:a xlink:type="simple" xlink:href="https://hal.science/hal-01699519v1">hal-01699519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0e27c9" table:style-name="0e27c9">
          <table:table-column table:style-name="0e27c9.0"/>
          <table:table-row>
            <table:table-cell office:value-type="string">
              <text:p text:style-name="Normal"><text:a xlink:type="simple" xlink:href="https://hal.science/hal-05074038v1">Uncertainty quantification in acoustic muffler performance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Éric Florentin">Éric Florentin</text:a></text:p>
              <text:p text:style-name="Normal"><text:span>31st French-Polish Seminar of Mechanics</text:span><text:span>, Czestochowa University of Technology, May 2025, Czestochowa, Poland</text:span></text:p>
              <text:p text:style-name="Normal"><text:span>Communication dans un congrès</text:span></text:p>
              <text:p text:style-name="Normal"><text:a xlink:type="simple" xlink:href="https://hal.science/hal-05074038v1">hal-0507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38v1">Mechanical problems with uncertainties on data: approximate solution and its quality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Alexandre Augusto Pescador Sardá">Alexandre Augusto Pescador Sardá</text:a><text:span>,</text:span><text:a xlink:type="simple" xlink:href="https://hal.science/search/index/?q=*&amp;authFullName_s=Éric Florentin">Éric Florentin</text:a></text:p>
              <text:p text:style-name="Normal"><text:span>31st French-Polish Seminar of Mechanics</text:span><text:span>, Czestochowa University of Technology, May 2025, Czestochowa, Poland</text:span></text:p>
              <text:p text:style-name="Normal"><text:span>Communication dans un congrès</text:span></text:p>
              <text:p text:style-name="Normal"><text:a xlink:type="simple" xlink:href="https://hal.science/hal-05105838v1">hal-0510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93v1">A Fourier term and Bernstein polynomial collocation method for nonlinear fractional order partial differential equations</text:a></text:p>
              <text:p text:style-name="Normal"><text:a xlink:type="simple" xlink:href="https://hal.science/search/index/?q=*&amp;authFullName_s=Cundi Han">Cundi Han</text:a><text:span>,</text:span><text:a xlink:type="simple" xlink:href="https://hal.science/search/index/?q=*&amp;authFullName_s=Quentin Serra">Quentin Serra</text:a><text:span>,</text:span><text:a xlink:type="simple" xlink:href="https://hal.science/search/index/?q=*&amp;authFullName_s=Éric Florentin">Éric Florentin</text:a><text:span>,</text:span><text:a xlink:type="simple" xlink:href="https://hal.science/search/index/?q=*&amp;authFullName_s=Hélène Laurent">Hélène Laurent</text:a></text:p>
              <text:p text:style-name="Normal"><text:span>30ème séminaire Franco-Polonais de mécanique</text:span><text:span>, University of Perpignan Via Domitia, May 2024, Perpignan, France</text:span></text:p>
              <text:p text:style-name="Normal"><text:span>Communication dans un congrès</text:span></text:p>
              <text:p text:style-name="Normal"><text:a xlink:type="simple" xlink:href="https://hal.science/hal-05105893v1">hal-0510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80v1">Approximations and associated quality of mechanical stochastic problems</text:a></text:p>
              <text:p text:style-name="Normal"><text:a xlink:type="simple" xlink:href="https://hal.science/search/index/?q=*&amp;authFullName_s=Éric Florentin">Éric Florentin</text:a><text:span>,</text:span><text:a xlink:type="simple" xlink:href="https://hal.science/search/index/?q=*&amp;authFullName_s=Quentin Serra">Quentin Serra</text:a></text:p>
              <text:p text:style-name="Normal"><text:span>30ème séminaire Franco-Polonais de mécanique</text:span><text:span>, University of Perpignan Via Domitia, May 2024, Perpignan, France</text:span></text:p>
              <text:p text:style-name="Normal"><text:span>Communication dans un congrès</text:span></text:p>
              <text:p text:style-name="Normal"><text:a xlink:type="simple" xlink:href="https://hal.science/hal-05105880v1">hal-0510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35v1">Stochastic modeling for structural vibrations : a posteriori error estimation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Éric Florentin">Éric Florentin</text:a></text:p>
              <text:p text:style-name="Normal"><text:span>Congrès Français de Mécanique</text:span><text:span>, Association Française de Mécanique, Aug 2022, Nantes (France), France</text:span></text:p>
              <text:p text:style-name="Normal"><text:span>Communication dans un congrès</text:span></text:p>
              <text:p text:style-name="Normal"><text:a xlink:type="simple" xlink:href="https://hal.science/hal-04535935v1">hal-0453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24v1">Stochastic metamodeling in structural vibrations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Éric Florentin">Éric Florentin</text:a></text:p>
              <text:p text:style-name="Normal"><text:span>28ème Congrès Franco Polonais de Mécanique</text:span><text:span>, Oct 2021, Perpignan, France</text:span></text:p>
              <text:p text:style-name="Normal"><text:span>Communication dans un congrès</text:span></text:p>
              <text:p text:style-name="Normal"><text:a xlink:type="simple" xlink:href="https://hal.science/hal-03723424v1">hal-037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48v1">Performance of a condensation procedure based on projection on propagating waves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Mohamed Ichchou">Mohamed Ichchou</text:a></text:p>
              <text:p text:style-name="Normal"><text:span>Symposium on the Acoustics of Poro-Elastic Materials (sapem 2014)</text:span><text:span>, Dec 2014, Stockholm, Sweden</text:span></text:p>
              <text:p text:style-name="Normal"><text:span>Communication dans un congrès</text:span></text:p>
              <text:p text:style-name="Normal"><text:a xlink:type="simple" xlink:href="https://hal.science/hal-01699548v1">hal-0169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40v1">A wave based condensation method for computing the acoustic efficiency of sound packages submitted to sliding or clamped lateral boundary conditions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Jean-François Deü">Jean-François Deü</text:a></text:p>
              <text:p text:style-name="Normal"><text:span>International Conference on Noise and Vibration Engineering (ISMA 2014)</text:span><text:span>, Sep 2014, Leuven, Belgium</text:span></text:p>
              <text:p text:style-name="Normal"><text:span>Communication dans un congrès</text:span></text:p>
              <text:p text:style-name="Normal"><text:a xlink:type="simple" xlink:href="https://hal.science/hal-01699540v1">hal-0169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201v1">Wave propagation analysis in porous media via the Wave Finite Element Method</text:a></text:p>
              <text:p text:style-name="Normal"><text:a xlink:type="simple" xlink:href="https://hal.science/search/index/?q=*&amp;authFullName_s=Quentin Serra">Quentin Serra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Jean-François Deü">Jean-François Deü</text:a></text:p>
              <text:p text:style-name="Normal"><text:span>Euro-Mediterranean Conference on Structural Dynamics and Vibroacoustics, MEDYNA 2013</text:span><text:span>, Apr 2013, Marrakech, Morocco</text:span></text:p>
              <text:p text:style-name="Normal"><text:span>Communication dans un congrès</text:span></text:p>
              <text:p text:style-name="Normal"><text:a xlink:type="simple" xlink:href="https://hal.science/hal-03179201v1">hal-03179201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835bb" table:style-name="b835bb">
          <table:table-column table:style-name="b835bb.0"/>
          <table:table-row>
            <table:table-cell office:value-type="string">
              <text:p text:style-name="Normal"><text:a xlink:type="simple" xlink:href="https://theses.hal.science/tel-03186901v1">Modèles réduits d’interfaces dissipatives en vibroacoustique par approche k-space</text:a></text:p>
              <text:p text:style-name="Normal"><text:a xlink:type="simple" xlink:href="https://hal.science/search/index/?q=*&amp;authFullName_s=Quentin Serra">Quentin Serra</text:a></text:p>
              <text:p text:style-name="Normal"><text:span>Mécanique [physics.med-ph]. Ecole Centrale de Lyon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86901v1">tel-03186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Serra</dc:title>
    <dc:subject/>
    <dc:description>CV</dc:description>
    <dc:creator/>
    <dc:date>2026-05-24T12:50:33.000</dc:date>
    <meta:generator>PHPWord</meta:generator>
    <meta:initial-creator>CCSD</meta:initial-creator>
    <meta:creation-date>2026-05-24T12:50:33.000</meta:creation-date>
    <meta:keyword/>
    <meta:user-defined meta:name="Category"/>
    <meta:user-defined meta:name="Company"/>
    <meta:user-defined meta:name="Manager"/>
  </office:meta>
</office:document-meta>
</file>