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411e" style:family="table">
      <style:table-properties style:rel-width="100" table:align="center"/>
    </style:style>
    <style:style style:name="e6411e.0" style:family="table-column">
      <style:table-column-properties style:column-width="0.00cm"/>
    </style:style>
    <style:style style:name="99d194" style:family="table">
      <style:table-properties style:rel-width="100" table:align="center"/>
    </style:style>
    <style:style style:name="99d194.0" style:family="table-column">
      <style:table-column-properties style:column-width="0.00cm"/>
    </style:style>
    <style:style style:name="7e3802" style:family="table">
      <style:table-properties style:rel-width="100" table:align="center"/>
    </style:style>
    <style:style style:name="7e38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SIM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quentin-simon3">quentin-simon3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670-4654">0000-0002-3670-465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9508759">13950875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5)</text:span></text:p>
        <text:p text:style-name="P19"/>
        <table:table table:name="e6411e" table:style-name="e6411e">
          <table:table-column table:style-name="e6411e.0"/>
          <table:table-row>
            <table:table-cell office:value-type="string">
              <text:p text:style-name="Normal"><text:a xlink:type="simple" xlink:href="https://hal.science/hal-05599336v1">Tilted domain matching epitaxy as an effective strain-relief mechanism in highly mismatched MgO/sapphire heterostructures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Morgane Lebarbé">Morgane Lebarbé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Xavier Castel">Xavier Castel</text:a></text:p>
              <text:p text:style-name="Normal"><text:span>Applied Surface Science</text:span><text:span>, 2026, 736, pp.166789.<text:s/></text:span><text:a xlink:type="simple" xlink:href="https://dx.doi.org/10.1016/j.apsusc.2026.166789">⟨10.1016/j.apsusc.2026.166789⟩</text:a></text:p>
              <text:p text:style-name="Normal"><text:span>Article dans une revue</text:span></text:p>
              <text:p text:style-name="Normal"><text:a xlink:type="simple" xlink:href="https://hal.science/hal-05599336v1">hal-0559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105v1">Tailoring the composition and deposition kinetics of RF-sputtered BaTiO3 thin films through working pressure and target-substrate distance adjustments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Jade Clément">Jade Clément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lejandro Borroto">Alejandro Borroto</text:a><text:span>,</text:span><text:a xlink:type="simple" xlink:href="https://hal.science/search/index/?q=*&amp;authFullName_s=Mohamed Himdi">Mohamed Himdi</text:a><text:span>et al.</text:span></text:p>
              <text:p text:style-name="Normal"><text:span>Thin Solid Films</text:span><text:span>, 2026, 833, pp.140836.<text:s/></text:span><text:a xlink:type="simple" xlink:href="https://dx.doi.org/10.1016/j.tsf.2025.140836">⟨10.1016/j.tsf.2025.140836⟩</text:a></text:p>
              <text:p text:style-name="Normal"><text:span>Article dans une revue</text:span></text:p>
              <text:p text:style-name="Normal"><text:a xlink:type="simple" xlink:href="https://hal.science/hal-05449105v1">hal-0544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449v1">Epitaxial cerium oxide films deposited on r-plane sapphire substrates: A comprehensive study of growth mechanisms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lexandro Borroto">Alexandro Borroto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Sylvie Migot">Sylvie Migot</text:a><text:span>et al.</text:span></text:p>
              <text:p text:style-name="Normal"><text:span>Applied Surface Science</text:span><text:span>, 2025, 696, pp.162917.<text:s/></text:span><text:a xlink:type="simple" xlink:href="https://dx.doi.org/10.1016/j.apsusc.2025.162917">⟨10.1016/j.apsusc.2025.162917⟩</text:a></text:p>
              <text:p text:style-name="Normal"><text:span>Article dans une revue</text:span></text:p>
              <text:p text:style-name="Normal"><text:a xlink:type="simple" xlink:href="https://hal.science/hal-05105449v1">hal-0510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416v1">Growth of NiTiO3 polymorphs on silicon substrates by radio frequency sputtering</text:a></text:p>
              <text:p text:style-name="Normal"><text:a xlink:type="simple" xlink:href="https://hal.science/search/index/?q=*&amp;authFullName_s=Meriem Chettab">Meriem Chettab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Oleg I Lebedev">Oleg I Lebedev</text:a><text:span>,</text:span><text:a xlink:type="simple" xlink:href="https://hal.science/search/index/?q=*&amp;authFullName_s=Xavier Rocquefelte">Xavier Rocquefelte</text:a><text:span>et al.</text:span></text:p>
              <text:p text:style-name="Normal"><text:span>Applied Surface Science</text:span><text:span>, 2024, 669, pp.160381.<text:s/></text:span><text:a xlink:type="simple" xlink:href="https://dx.doi.org/10.1016/j.apsusc.2024.160381">⟨10.1016/j.apsusc.2024.160381⟩</text:a></text:p>
              <text:p text:style-name="Normal"><text:span>Article dans une revue</text:span></text:p>
              <text:p text:style-name="Normal"><text:a xlink:type="simple" xlink:href="https://hal.science/hal-04600416v1">hal-0460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458v1">Radiation Beam Width and Beam Direction Electronic Control of Transparent and Compact Vivaldi Antennas</text:a></text:p>
              <text:p text:style-name="Normal"><text:a xlink:type="simple" xlink:href="https://hal.science/search/index/?q=*&amp;authFullName_s=Amani Cherif">Amani Cherif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Saber Dakhli">Saber Dakhli</text:a><text:span>et al.</text:span></text:p>
              <text:p text:style-name="Normal"><text:span>Applied Sciences</text:span><text:span>, 2023, 13 (13), pp.7878.<text:s/></text:span><text:a xlink:type="simple" xlink:href="https://dx.doi.org/10.3390/app13137878">⟨10.3390/app13137878⟩</text:a></text:p>
              <text:p text:style-name="Normal"><text:span>Article dans une revue</text:span></text:p>
              <text:p text:style-name="Normal"><text:a xlink:type="simple" xlink:href="https://hal.science/hal-04192458v1">hal-0419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81v1">Low intrinsic thermal conductivity of Spark Plasma Sintered dense KNbO3 and NaNbO3 perovskite ceramics</text:a></text:p>
              <text:p text:style-name="Normal"><text:a xlink:type="simple" xlink:href="https://hal.science/search/index/?q=*&amp;authFullName_s=F. Delorme">F. Delorme</text:a><text:span>,</text:span><text:a xlink:type="simple" xlink:href="https://hal.science/search/index/?q=*&amp;authFullName_s=C. Chen">C. Chen</text:a><text:span>,</text:span><text:a xlink:type="simple" xlink:href="https://hal.science/search/index/?q=*&amp;authFullName_s=F. Schoenstein">F. Schoenstein</text:a><text:span>,</text:span><text:a xlink:type="simple" xlink:href="https://hal.science/search/index/?q=*&amp;authFullName_s=Nazir Jaber">Nazir Jaber</text:a><text:span>,</text:span><text:a xlink:type="simple" xlink:href="https://hal.science/search/index/?q=*&amp;authFullName_s=F. Jean">F. Jean</text:a><text:span>et al.</text:span></text:p>
              <text:p text:style-name="Normal"><text:span>Thermochimica Acta</text:span><text:span>, 2021, 695, pp.178807.<text:s/></text:span><text:a xlink:type="simple" xlink:href="https://dx.doi.org/10.1016/j.tca.2020.178807">⟨10.1016/j.tca.2020.178807⟩</text:a></text:p>
              <text:p text:style-name="Normal"><text:span>Article dans une revue</text:span></text:p>
              <text:p text:style-name="Normal"><text:a xlink:type="simple" xlink:href="https://hal.science/hal-03052381v1">hal-0305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541v2">Tunability investigation in the BaTiO3-CaTiO3-BaZrO3 phase diagram using a refined combinatorial thin film approach</text:a></text:p>
              <text:p text:style-name="Normal"><text:a xlink:type="simple" xlink:href="https://hal.science/search/index/?q=*&amp;authFullName_s=Christophe Daumont">Christophe Daumont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Sandrine Payan">Sandrine Payan</text:a><text:span>,</text:span><text:a xlink:type="simple" xlink:href="https://hal.science/search/index/?q=*&amp;authFullName_s=Pascal Gardes">Pascal Gardes</text:a><text:span>,</text:span><text:a xlink:type="simple" xlink:href="https://hal.science/search/index/?q=*&amp;authFullName_s=Patrick Poveda">Patrick Poveda</text:a><text:span>et al.</text:span></text:p>
              <text:p text:style-name="Normal"><text:span>Coatings</text:span><text:span>, 2021, 11 (9), pp.1082.<text:s/></text:span><text:a xlink:type="simple" xlink:href="https://dx.doi.org/10.3390/coatings11091082">⟨10.3390/coatings11091082⟩</text:a></text:p>
              <text:p text:style-name="Normal"><text:span>Article dans une revue</text:span></text:p>
              <text:p text:style-name="Normal"><text:a xlink:type="simple" xlink:href="https://hal.science/hal-03391541v2">hal-03391541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797038v1">Complex Epitaxy of Tetragonal Tungsten Bronze K-Ta-Nb-O Nanorods</text:a></text:p>
              <text:p text:style-name="Normal"><text:a xlink:type="simple" xlink:href="https://hal.science/search/index/?q=*&amp;authFullName_s=Valérie Demange">Valérie Demange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F. Gouttefangeas">F. Gouttefangeas</text:a><text:span>,</text:span><text:a xlink:type="simple" xlink:href="https://hal.science/search/index/?q=*&amp;authFullName_s=Loïc Joanny">Loïc Joanny</text:a><text:span>,</text:span><text:a xlink:type="simple" xlink:href="https://hal.science/search/index/?q=*&amp;authFullName_s=Maryline Guilloux-Viry">Maryline Guilloux-Viry</text:a></text:p>
              <text:p text:style-name="Normal"><text:span>Crystal Growth &amp; Design</text:span><text:span>, 2020, 20 (4), pp.2356-2366.<text:s/></text:span><text:a xlink:type="simple" xlink:href="https://dx.doi.org/10.1021/acs.cgd.9b01501">⟨10.1021/acs.cgd.9b01501⟩</text:a></text:p>
              <text:p text:style-name="Normal"><text:span>Article dans une revue</text:span></text:p>
              <text:p text:style-name="Normal"><text:a xlink:type="simple" xlink:href="https://univ-rennes.hal.science/hal-02797038v1">hal-0279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183v1">Tetragonal tungsten bronze phase thin films in the K–Na–Nb–O system: Pulsed laser deposition, structural and dielectric characterizations</text:a></text:p>
              <text:p text:style-name="Normal"><text:a xlink:type="simple" xlink:href="https://hal.science/search/index/?q=*&amp;authFullName_s=Barthélemy Aspe">Barthélemy Aspe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Anne Waroquet">Anne Waroquet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Brice Gautier">Brice Gautier</text:a><text:span>et al.</text:span></text:p>
              <text:p text:style-name="Normal"><text:span>Journal of Alloys and Compounds</text:span><text:span>, 2020, 827, pp.154341.<text:s/></text:span><text:a xlink:type="simple" xlink:href="https://dx.doi.org/10.1016/j.jallcom.2020.154341">⟨10.1016/j.jallcom.2020.154341⟩</text:a></text:p>
              <text:p text:style-name="Normal"><text:span>Article dans une revue</text:span></text:p>
              <text:p text:style-name="Normal"><text:a xlink:type="simple" xlink:href="https://hal.science/hal-02482183v1">hal-0248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878v1">Influence of sputtering conditions and annealing parameters on structure and morphology of NiTiO3 ilmenite thin films</text:a></text:p>
              <text:p text:style-name="Normal"><text:a xlink:type="simple" xlink:href="https://hal.science/search/index/?q=*&amp;authFullName_s=Meriem Chettab">Meriem Chettab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ustapha Zaghrioui">Mustapha Zaghrioui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Patrick Laffez">Patrick Laffez</text:a></text:p>
              <text:p text:style-name="Normal"><text:span>Thin Solid Films</text:span><text:span>, 2020, 714, pp.138384.<text:s/></text:span><text:a xlink:type="simple" xlink:href="https://dx.doi.org/10.1016/j.tsf.2020.138384">⟨10.1016/j.tsf.2020.138384⟩</text:a></text:p>
              <text:p text:style-name="Normal"><text:span>Article dans une revue</text:span></text:p>
              <text:p text:style-name="Normal"><text:a xlink:type="simple" xlink:href="https://hal.science/hal-02964878v1">hal-0296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170v1">Growth of polycrystalline Pr4Ni3O10 thin films for intermediate temperature solid oxide fuel cell cathode by radio frequency magnetron co-sputtering</text:a></text:p>
              <text:p text:style-name="Normal"><text:a xlink:type="simple" xlink:href="https://hal.science/search/index/?q=*&amp;authFullName_s=Patrick Laffez">Patrick Laffez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Yuhei Kikuchi">Yuhei Kikuchi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Fabien Giovannelli">Fabien Giovannelli</text:a><text:span>et al.</text:span></text:p>
              <text:p text:style-name="Normal"><text:span>Thin Solid Films</text:span><text:span>, 2020, 693, pp.137705.<text:s/></text:span><text:a xlink:type="simple" xlink:href="https://dx.doi.org/10.1016/j.tsf.2019.137705">⟨10.1016/j.tsf.2019.137705⟩</text:a></text:p>
              <text:p text:style-name="Normal"><text:span>Article dans une revue</text:span></text:p>
              <text:p text:style-name="Normal"><text:a xlink:type="simple" xlink:href="https://hal.science/hal-02382170v1">hal-0238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849v1">Extreme dielectric non-linearities at the convergence point in Ba1-xCaxTi1-xZrxO3 thin films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Christophe Daumont">Christophe Daumont</text:a><text:span>,</text:span><text:a xlink:type="simple" xlink:href="https://hal.science/search/index/?q=*&amp;authFullName_s=Sandrine Payan">Sandrine Payan</text:a><text:span>,</text:span><text:a xlink:type="simple" xlink:href="https://hal.science/search/index/?q=*&amp;authFullName_s=P. Gardes">P. Gardes</text:a><text:span>,</text:span><text:a xlink:type="simple" xlink:href="https://hal.science/search/index/?q=*&amp;authFullName_s=Patrick Poveda">Patrick Poveda</text:a><text:span>et al.</text:span></text:p>
              <text:p text:style-name="Normal"><text:span>Journal of Alloys and Compounds</text:span><text:span>, 2018, 747, pp.366-373.<text:s/></text:span><text:a xlink:type="simple" xlink:href="https://dx.doi.org/10.1016/j.jallcom.2018.03.010">⟨10.1016/j.jallcom.2018.03.010⟩</text:a></text:p>
              <text:p text:style-name="Normal"><text:span>Article dans une revue</text:span></text:p>
              <text:p text:style-name="Normal"><text:a xlink:type="simple" xlink:href="https://hal.science/hal-01753849v1">hal-0175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809v1">Simple synthesis and characterization of vertically aligned Ba0.7Sr0.3TiO3 –CoFe2O4 multiferroic nanocomposites from CoFe2 nanopillar arrays</text:a></text:p>
              <text:p text:style-name="Normal"><text:a xlink:type="simple" xlink:href="https://hal.science/search/index/?q=*&amp;authFullName_s=Sergey Basov">Sergey Basov</text:a><text:span>,</text:span><text:a xlink:type="simple" xlink:href="https://hal.science/search/index/?q=*&amp;authFullName_s=Catherine Elissalde">Catherine Elissalde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ario Maglione">Mario Maglione</text:a><text:span>,</text:span><text:a xlink:type="simple" xlink:href="https://hal.science/search/index/?q=*&amp;authFullName_s=Christopher Castro-Chavarria">Christopher Castro-Chavarria</text:a><text:span>et al.</text:span></text:p>
              <text:p text:style-name="Normal"><text:span>Nanotechnology</text:span><text:span>, 2017, 28 (47), pp.475707.<text:s/></text:span><text:a xlink:type="simple" xlink:href="https://dx.doi.org/10.1088/1361-6528/aa9016">⟨10.1088/1361-6528/aa9016⟩</text:a></text:p>
              <text:p text:style-name="Normal"><text:span>Article dans une revue</text:span></text:p>
              <text:p text:style-name="Normal"><text:a xlink:type="simple" xlink:href="https://hal.science/hal-01734809v1">hal-0173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03v1">Tunability, dielectric, and piezoelectric properties of Ba(1−x)CaxTi(1−y)ZryO3 ferroelectric thin films</text:a></text:p>
              <text:p text:style-name="Normal"><text:a xlink:type="simple" xlink:href="https://hal.science/search/index/?q=*&amp;authFullName_s=Christophe Daumont">Christophe Daumont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Erwan Le Mouellic">Erwan Le Mouellic</text:a><text:span>,</text:span><text:a xlink:type="simple" xlink:href="https://hal.science/search/index/?q=*&amp;authFullName_s=Sandrine Payan">Sandrine Payan</text:a><text:span>,</text:span><text:a xlink:type="simple" xlink:href="https://hal.science/search/index/?q=*&amp;authFullName_s=Pascal Gardes">Pascal Gardes</text:a><text:span>et al.</text:span></text:p>
              <text:p text:style-name="Normal"><text:span>Journal of Applied Physics</text:span><text:span>, 2016, 119 (9), 094107 (8 p.).<text:s/></text:span><text:a xlink:type="simple" xlink:href="https://dx.doi.org/10.1063/1.4942924">⟨10.1063/1.4942924⟩</text:a></text:p>
              <text:p text:style-name="Normal"><text:span>Article dans une revue</text:span></text:p>
              <text:p text:style-name="Normal"><text:a xlink:type="simple" xlink:href="https://hal.science/hal-01309603v1">hal-013096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6290v1">Pulsed laser deposited GeTe-rich GeTe-Sb2Te3 thin films</text:a></text:p>
              <text:p text:style-name="Normal"><text:a xlink:type="simple" xlink:href="https://hal.science/search/index/?q=*&amp;authFullName_s=M. Bouška">M. Bouška</text:a><text:span>,</text:span><text:a xlink:type="simple" xlink:href="https://hal.science/search/index/?q=*&amp;authFullName_s=Stanislav Pechev">Stanislav Pechev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R. Boidin">R. Boidin</text:a><text:span>,</text:span><text:a xlink:type="simple" xlink:href="https://hal.science/search/index/?q=*&amp;authFullName_s=Virginie Nazabal">Virginie Nazabal</text:a><text:span>et al.</text:span></text:p>
              <text:p text:style-name="Normal"><text:span>Scientific Reports</text:span><text:span>, 2016, 6 (1), 26552 (10 p.).<text:s/></text:span><text:a xlink:type="simple" xlink:href="https://dx.doi.org/10.1038/srep26552">⟨10.1038/srep26552⟩</text:a></text:p>
              <text:p text:style-name="Normal"><text:span>Article dans une revue</text:span></text:p>
              <text:p text:style-name="Normal"><text:a xlink:type="simple" xlink:href="https://univ-rennes.hal.science/hal-01326290v1">hal-0132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35v1">AlN films deposited by dc magnetron sputtering and high power impulse magnetron sputtering for SAW applications</text:a></text:p>
              <text:p text:style-name="Normal"><text:a xlink:type="simple" xlink:href="https://hal.science/search/index/?q=*&amp;authFullName_s=K. Ait Aissa">K. Ait Aissa</text:a><text:span>,</text:span><text:a xlink:type="simple" xlink:href="https://hal.science/search/index/?q=*&amp;authFullName_s=Amine Achour">Amine Achour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eriem Elhosni">Meriem Elhosni</text:a><text:span>et al.</text:span></text:p>
              <text:p text:style-name="Normal"><text:span>Journal of Physics D: Applied Physics</text:span><text:span>, 2015, 48 (14), pp.145307.<text:s/></text:span><text:a xlink:type="simple" xlink:href="https://dx.doi.org/10.1088/0022-3727/48/14/145307">⟨10.1088/0022-3727/48/14/145307⟩</text:a></text:p>
              <text:p text:style-name="Normal"><text:span>Article dans une revue</text:span></text:p>
              <text:p text:style-name="Normal"><text:a xlink:type="simple" xlink:href="https://hal.science/hal-01293135v1">hal-0129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144v1">Achieving high thermal conductivity from AlN films deposited by high-power impulse magnetron sputtering</text:a></text:p>
              <text:p text:style-name="Normal"><text:a xlink:type="simple" xlink:href="https://hal.science/search/index/?q=*&amp;authFullName_s=K. Ait Aissa">K. Ait Aissa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Amine Achour">Amine Achour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gnès Petit">Agnès Petit</text:a><text:span>et al.</text:span></text:p>
              <text:p text:style-name="Normal"><text:span>Journal of Physics D: Applied Physics</text:span><text:span>, 2014, 47 (355303), J. Phys. D: Appl. Phys. 47 355303.<text:s/></text:span><text:a xlink:type="simple" xlink:href="https://dx.doi.org/10.1088/0022-3727/47/35/355303">⟨10.1088/0022-3727/47/35/355303⟩</text:a></text:p>
              <text:p text:style-name="Normal"><text:span>Article dans une revue</text:span></text:p>
              <text:p text:style-name="Normal"><text:a xlink:type="simple" xlink:href="https://hal.science/hal-01057144v1">hal-0105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112v1">GaN high electron mobility transistors on silicon substrates with MBE/PVD AlN seed layers</text:a></text:p>
              <text:p text:style-name="Normal"><text:a xlink:type="simple" xlink:href="https://hal.science/search/index/?q=*&amp;authFullName_s=Yvon Cordier">Yvon Cordier</text:a><text:span>,</text:span><text:a xlink:type="simple" xlink:href="https://hal.science/search/index/?q=*&amp;authFullName_s=Éric Frayssinet">Éric Frayssinet</text:a><text:span>,</text:span><text:a xlink:type="simple" xlink:href="https://hal.science/search/index/?q=*&amp;authFullName_s=Magdalena Chmielowska">Magdalena Chmielowska</text:a><text:span>,</text:span><text:a xlink:type="simple" xlink:href="https://hal.science/search/index/?q=*&amp;authFullName_s=Maud Nemoz">Maud Nemoz</text:a><text:span>,</text:span><text:a xlink:type="simple" xlink:href="https://hal.science/search/index/?q=*&amp;authFullName_s=Aimeric Courville">Aimeric Courville</text:a><text:span>et al.</text:span></text:p>
              <text:p text:style-name="Normal"><text:span>Physica Status Solidi C: Current Topics in Solid State Physics</text:span><text:span>, 2014, 11 (3-4), pp.498-501.<text:s/></text:span><text:a xlink:type="simple" xlink:href="https://dx.doi.org/10.1002/pssc.201300453">⟨10.1002/pssc.201300453⟩</text:a></text:p>
              <text:p text:style-name="Normal"><text:span>Article dans une revue</text:span></text:p>
              <text:p text:style-name="Normal"><text:a xlink:type="simple" xlink:href="https://api.istex.fr/ark:/67375/WNG-KN809SPS-M/fulltext.pdf?sid=hal">istex</text:a></text:p>
              <text:p text:style-name="Normal"><text:a xlink:type="simple" xlink:href="https://hal.science/hal-00966112v1">hal-0096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143v1">Loss reduction technique in ferroelectric tunable devices by laser micro-etching. Application to a CPW stub resonator in X-band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Ronan Sauleau">Ronan Sauleau</text:a><text:span>et al.</text:span></text:p>
              <text:p text:style-name="Normal"><text:span>IEEE Transactions on Electron Devices</text:span><text:span>, 2014, 61 (12), pp.4166-4170.<text:s/></text:span><text:a xlink:type="simple" xlink:href="https://dx.doi.org/10.1109/TED.2014.2360846">⟨10.1109/TED.2014.2360846⟩</text:a></text:p>
              <text:p text:style-name="Normal"><text:span>Article dans une revue</text:span></text:p>
              <text:p text:style-name="Normal"><text:a xlink:type="simple" xlink:href="https://hal.science/hal-01069143v1">hal-0106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757v1">Nanorods of Potassium Tantalum Niobate Tetragonal Tungsten Bronze Phase Grown by Pulsed Laser Deposition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Stéphanie Députier">Stéphanie Députier</text:a><text:span>et al.</text:span></text:p>
              <text:p text:style-name="Normal"><text:span>Chemistry of Materials</text:span><text:span>, 2013, 25 (14), pp.2793−2802.<text:s/></text:span><text:a xlink:type="simple" xlink:href="https://dx.doi.org/10.1021/cm401018k">⟨10.1021/cm401018k⟩</text:a></text:p>
              <text:p text:style-name="Normal"><text:span>Article dans une revue</text:span></text:p>
              <text:p text:style-name="Normal"><text:a xlink:type="simple" xlink:href="https://hal.science/hal-01016757v1">hal-0101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849v1">CuO/ZnO Nanocomposite Gas Sensors Developed by a Plasma-Assisted Route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Davide Barreca">Davide Barreca</text:a><text:span>,</text:span><text:a xlink:type="simple" xlink:href="https://hal.science/search/index/?q=*&amp;authFullName_s=Alberto Gasparotto">Alberto Gasparotto</text:a><text:span>,</text:span><text:a xlink:type="simple" xlink:href="https://hal.science/search/index/?q=*&amp;authFullName_s=Chiara Maccato">Chiara Maccato</text:a><text:span>,</text:span><text:a xlink:type="simple" xlink:href="https://hal.science/search/index/?q=*&amp;authFullName_s=Eugenio Tondello">Eugenio Tondello</text:a><text:span>et al.</text:span></text:p>
              <text:p text:style-name="Normal"><text:span>ChemPhysChem</text:span><text:span>, 2012, 13 (9), pp.2342 - 2348.<text:s/></text:span><text:a xlink:type="simple" xlink:href="https://dx.doi.org/10.1002/cphc.201101062">⟨10.1002/cphc.201101062⟩</text:a></text:p>
              <text:p text:style-name="Normal"><text:span>Article dans une revue</text:span></text:p>
              <text:p text:style-name="Normal"><text:a xlink:type="simple" xlink:href="https://api.istex.fr/ark:/67375/WNG-954M14S4-D/fulltext.pdf?sid=hal">istex</text:a></text:p>
              <text:p text:style-name="Normal"><text:a xlink:type="simple" xlink:href="https://hal.science/hal-01838849v1">hal-0183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288v1">Mg diffusion in K(Ta0.65Nb0.35)O3 thin films grown on MgO evidenced by Auger electron spectroscopy investigation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Stéphanie Députier">Stéphanie Députier</text:a><text:span>,</text:span><text:a xlink:type="simple" xlink:href="https://hal.science/search/index/?q=*&amp;authFullName_s=F. Wyczisk">F. Wyczisk</text:a><text:span>et al.</text:span></text:p>
              <text:p text:style-name="Normal"><text:span>Applied Surface Science</text:span><text:span>, 2011, 257 (22), pp.9485-9489.<text:s/></text:span><text:a xlink:type="simple" xlink:href="https://dx.doi.org/10.1016/j.apsusc.2011.06.041">⟨10.1016/j.apsusc.2011.06.041⟩</text:a></text:p>
              <text:p text:style-name="Normal"><text:span>Article dans une revue</text:span></text:p>
              <text:p text:style-name="Normal"><text:a xlink:type="simple" xlink:href="https://api.istex.fr/ark:/67375/6H6-PKQTHPBM-H/fulltext.pdf?sid=hal">istex</text:a></text:p>
              <text:p text:style-name="Normal"><text:a xlink:type="simple" xlink:href="https://hal.science/hal-00822288v1">hal-0082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923v1">Highly tunable microwave stub resonator on ferroelectric KTa0.5Nb0.5O3 thin film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Yonathan Corredores">Yonathan Corredores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Ronan Sauleau">Ronan Sauleau</text:a><text:span>et al.</text:span></text:p>
              <text:p text:style-name="Normal"><text:span>Applied Physics Letters</text:span><text:span>, 2011, 99 (9), pp.092904 - 092904-3.<text:s/></text:span><text:a xlink:type="simple" xlink:href="https://dx.doi.org/10.1063/1.3626040">⟨10.1063/1.3626040⟩</text:a></text:p>
              <text:p text:style-name="Normal"><text:span>Article dans une revue</text:span></text:p>
              <text:p text:style-name="Normal"><text:a xlink:type="simple" xlink:href="https://hal.science/hal-00618923v1">hal-006189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72468v1">KTN Ferroelectrics-based Tunable Phase-Shifter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Paul Laurent">Paul Laurent</text:a><text:span>et al.</text:span></text:p>
              <text:p text:style-name="Normal"><text:span>Microwave and Optical Technology Letters</text:span><text:span>, 2010, 52 (5), pp.1148-1150.<text:s/></text:span><text:a xlink:type="simple" xlink:href="https://dx.doi.org/10.1002/mop.25104">⟨10.1002/mop.25104⟩</text:a></text:p>
              <text:p text:style-name="Normal"><text:span>Article dans une revue</text:span></text:p>
              <text:p text:style-name="Normal"><text:a xlink:type="simple" xlink:href="https://hal.univ-brest.fr/hal-00472468v1">hal-0047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877v1">Reduction of microwave dielectric losses in KTa1−xNbxO3 thin films by MgO-doping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V. Bouquet">V. Bouquet</text:a><text:span>,</text:span><text:a xlink:type="simple" xlink:href="https://hal.science/search/index/?q=*&amp;authFullName_s=W. Peng">W. Peng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Fiffamen Houndonougbo">Fiffamen Houndonougbo</text:a><text:span>et al.</text:span></text:p>
              <text:p text:style-name="Normal"><text:span>Thin Solid Films</text:span><text:span>, 2009, 517 (20), pp.5940-5942.<text:s/></text:span><text:a xlink:type="simple" xlink:href="https://dx.doi.org/10.1016/j.tsf.2009.04.022">⟨10.1016/j.tsf.2009.04.022⟩</text:a></text:p>
              <text:p text:style-name="Normal"><text:span>Article dans une revue</text:span></text:p>
              <text:p text:style-name="Normal"><text:a xlink:type="simple" xlink:href="https://api.istex.fr/ark:/67375/6H6-NGH5MPF2-S/fulltext.pdf?sid=hal">istex</text:a></text:p>
              <text:p text:style-name="Normal"><text:a xlink:type="simple" xlink:href="https://hal.science/hal-00411877v1">hal-00411877v1</text:a></text:p>
            </table:table-cell>
          </table:table-row>
        </table:table>
        <text:p text:style-name="P20"/>
        <text:p text:style-name="Heading2"><text:span text:style-name="T9">Communication dans un congrès (53)</text:span></text:p>
        <text:p text:style-name="P22"/>
        <table:table table:name="99d194" table:style-name="99d194">
          <table:table-column table:style-name="99d194.0"/>
          <table:table-row>
            <table:table-cell office:value-type="string">
              <text:p text:style-name="Normal"><text:a xlink:type="simple" xlink:href="https://hal.science/hal-05452310v1">Caractérisation structurale et hyperfréquence de couches minces de Ba0,7Sr0,3TiO3 dopées Ce déposées par pulvérisation cathodique radiofréquence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Xavier Castel">Xavier Castel</text:a></text:p>
              <text:p text:style-name="Normal"><text:span>JCMM 2025 “18èmes Journées de Caractérisation Microondes et Matériaux”</text:span><text:span>, Mar 2025, Saint-Etienne, France. pp. 32-35</text:span></text:p>
              <text:p text:style-name="Normal"><text:span>Communication dans un congrès</text:span></text:p>
              <text:p text:style-name="Normal"><text:a xlink:type="simple" xlink:href="https://hal.science/hal-05452310v1">hal-0545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403v1">Structural and dielectric characterizations of Ce-doped Ba0.7Sr0.3TiO3 thin films for microwave applications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Xavier Castel">Xavier Castel</text:a></text:p>
              <text:p text:style-name="Normal"><text:span>MMA 2025 “13th Microwave Materials and their Applications conference”</text:span><text:span>, Sep 2025, Saint-Brieuc, France. p. 57</text:span></text:p>
              <text:p text:style-name="Normal"><text:span>Communication dans un congrès</text:span></text:p>
              <text:p text:style-name="Normal"><text:a xlink:type="simple" xlink:href="https://hal.science/hal-05449403v1">hal-0544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920v1">Unbiased Estimation of Reverberation Chamber Quality Factor Using Frequency Sweep Only</text:a></text:p>
              <text:p text:style-name="Normal"><text:a xlink:type="simple" xlink:href="https://hal.science/search/index/?q=*&amp;authFullName_s=D. Quenson">D. Quenson</text:a><text:span>,</text:span><text:a xlink:type="simple" xlink:href="https://hal.science/search/index/?q=*&amp;authFullName_s=P. Besnier">P. Besnier</text:a><text:span>,</text:span><text:a xlink:type="simple" xlink:href="https://hal.science/search/index/?q=*&amp;authFullName_s=F. Lago">F. Lago</text:a><text:span>,</text:span><text:a xlink:type="simple" xlink:href="https://hal.science/search/index/?q=*&amp;authFullName_s=Q. Simon">Q. Simon</text:a><text:span>,</text:span><text:a xlink:type="simple" xlink:href="https://hal.science/search/index/?q=*&amp;authFullName_s=X. Castel">X. Castel</text:a></text:p>
              <text:p text:style-name="Normal"><text:span>2025 International Symposium on Electromagnetic Compatibility – EMC Europe</text:span><text:span>, Sep 2025, Paris, France. pp.739-744,<text:s/></text:span><text:a xlink:type="simple" xlink:href="https://dx.doi.org/10.1109/EMCEurope61644.2025.11176271">⟨10.1109/EMCEurope61644.2025.11176271⟩</text:a></text:p>
              <text:p text:style-name="Normal"><text:span>Communication dans un congrès</text:span></text:p>
              <text:p text:style-name="Normal"><text:a xlink:type="simple" xlink:href="https://hal.science/hal-05311920v1">hal-0531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269v1">Conception, fabrication et caractérisation d’une antenne miniaturisée et optiquement transparente chargée de CSRRs, fonctionnant dans la bande C pour une utilisation duale optique et hyperfréquence</text:a></text:p>
              <text:p text:style-name="Normal"><text:a xlink:type="simple" xlink:href="https://hal.science/search/index/?q=*&amp;authFullName_s=Maxime Hodoul">Maxime Hodoul</text:a><text:span>,</text:span><text:a xlink:type="simple" xlink:href="https://hal.science/search/index/?q=*&amp;authFullName_s=Loic Bernard">Loic Bernard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Stéphane Méric">Stéphane Méric</text:a><text:span>et al.</text:span></text:p>
              <text:p text:style-name="Normal"><text:span>18èmes Journées de Caractérisation Microondes et Matériaux</text:span><text:span>, Mar 2025, St-Etienne, France</text:span></text:p>
              <text:p text:style-name="Normal"><text:span>Communication dans un congrès</text:span></text:p>
              <text:p text:style-name="Normal"><text:a xlink:type="simple" xlink:href="https://hal.science/hal-05173269v1">hal-0517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510v1">On the Design, Fabrication and Characterization of a Miniaturized and Optically Transparent CSRRs-Loaded Antenna Operating in C-Band for a Dual Optical-RF Purpose</text:a></text:p>
              <text:p text:style-name="Normal"><text:a xlink:type="simple" xlink:href="https://hal.science/search/index/?q=*&amp;authFullName_s=M. Hodoul">M. Hodoul</text:a><text:span>,</text:span><text:a xlink:type="simple" xlink:href="https://hal.science/search/index/?q=*&amp;authFullName_s=Loic Bernard">Loic Bernard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Stéphane Méric">Stéphane Méric</text:a><text:span>et al.</text:span></text:p>
              <text:p text:style-name="Normal"><text:span>2025 19th European Conference on Antennas and Propagation (EuCAP)</text:span><text:span>, Mar 2025, Stockholm, Sweden. pp.1-4,<text:s/></text:span><text:a xlink:type="simple" xlink:href="https://dx.doi.org/10.23919/eucap63536.2025.10999936">⟨10.23919/eucap63536.2025.10999936⟩</text:a></text:p>
              <text:p text:style-name="Normal"><text:span>Communication dans un congrès</text:span></text:p>
              <text:p text:style-name="Normal"><text:a xlink:type="simple" xlink:href="https://hal.science/hal-05097510v1">hal-0509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397v1">Growth mechanisms and defect formation in epitaxial CeO₂ thin films deposited on r-plane sapphire substrates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lexandro Borroto">Alexandro Borroto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Sylvie Migot">Sylvie Migot</text:a><text:span>et al.</text:span></text:p>
              <text:p text:style-name="Normal"><text:span>E-MRS 2025 Spring Meeting “European Material Research Society”</text:span><text:span>, May 2025, Strasbourg, France. pp. 1</text:span></text:p>
              <text:p text:style-name="Normal"><text:span>Communication dans un congrès</text:span></text:p>
              <text:p text:style-name="Normal"><text:a xlink:type="simple" xlink:href="https://hal.science/hal-05449397v1">hal-0544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400v1">Epitaxial growth of Ba0.7Sr0.3TiO3 thin films on R-plane sapphire: Influence of buffer layers on structural and dielectric properties at microwaves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Morgane Lebarbé">Morgane Lebarbé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Xavier Castel">Xavier Castel</text:a></text:p>
              <text:p text:style-name="Normal"><text:span>MMA 2025 “13th Microwave Materials and their Applications conference”</text:span><text:span>, Sep 2025, Saint-Brieuc, France. pp.PS-II-2</text:span></text:p>
              <text:p text:style-name="Normal"><text:span>Communication dans un congrès</text:span></text:p>
              <text:p text:style-name="Normal"><text:a xlink:type="simple" xlink:href="https://hal.science/hal-05449400v1">hal-0544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398v1">Reconfigurable devices based on Ba(1-x)Sr(x)TiO3 thin films: from structural and dielectric characterizations to high-frequency applications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Xavier Castel">Xavier Castel</text:a></text:p>
              <text:p text:style-name="Normal"><text:span>E-MRS 2025 Spring Meeting “European Material Research Society”</text:span><text:span>, May 2025, Strasbourg, France. pp. 1</text:span></text:p>
              <text:p text:style-name="Normal"><text:span>Communication dans un congrès</text:span></text:p>
              <text:p text:style-name="Normal"><text:a xlink:type="simple" xlink:href="https://hal.science/hal-05449398v1">hal-0544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08v1">Substrats monocristallins de MgO et d’Al2O3 : impact sur la croissance de couches minces de Ba0,7Sr0,3TiO3 et leurs performances en hyperfréquences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Xavier Castel">Xavier Castel</text:a></text:p>
              <text:p text:style-name="Normal"><text:span>JCMM 2025 “18èmes Journées de Caractérisation Microondes et Matériaux”</text:span><text:span>, Mar 2025, Saint-Etienne, France</text:span></text:p>
              <text:p text:style-name="Normal"><text:span>Communication dans un congrès</text:span></text:p>
              <text:p text:style-name="Normal"><text:a xlink:type="simple" xlink:href="https://hal.science/hal-05452308v1">hal-0545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06v1">Quality factor in reverberation chambers: estimation bias and possible corrective action</text:a></text:p>
              <text:p text:style-name="Normal"><text:a xlink:type="simple" xlink:href="https://hal.science/search/index/?q=*&amp;authFullName_s=Damien Quenson">Damien Quenson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Maël Visdeloup">Maël Visdeloup</text:a><text:span>,</text:span><text:a xlink:type="simple" xlink:href="https://hal.science/search/index/?q=*&amp;authFullName_s=Frédéric Lago">Frédéric Lago</text:a><text:span>et al.</text:span></text:p>
              <text:p text:style-name="Normal"><text:span>Workshop CEM 2024</text:span><text:span>, Dec 2024, Angers, France. pp. 1-3</text:span></text:p>
              <text:p text:style-name="Normal"><text:span>Communication dans un congrès</text:span></text:p>
              <text:p text:style-name="Normal"><text:a xlink:type="simple" xlink:href="https://hal.science/hal-05452306v1">hal-0545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92v1">Exploring the impact of thickness on epitaxial growth: a comparative study of (001) oriented CeO2 thin films on R-plane sapphire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lejandro Borroto Ramírez">Alejandro Borroto Ramírez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Xavier Castel">Xavier Castel</text:a></text:p>
              <text:p text:style-name="Normal"><text:span>Workshop OSEPI “Epitaxie des oxydes et des semiconducteurs” sous l’égide du GDR MATEPI</text:span><text:span>, May 2024, Fréjus, France. pp. 1</text:span></text:p>
              <text:p text:style-name="Normal"><text:span>Communication dans un congrès</text:span></text:p>
              <text:p text:style-name="Normal"><text:a xlink:type="simple" xlink:href="https://hal.science/hal-05452292v1">hal-0545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03v1">Synthèse de couches minces de Ba0,7Sr0,3TiO3 par pulvérisation cathodique radiofréquence en vue d’une intégration dans des dispositifs hyperfréquences reconfigurables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Xavier Castel">Xavier Castel</text:a></text:p>
              <text:p text:style-name="Normal"><text:span>JNM 2024 “23èmes Journées Nationales Microondes”</text:span><text:span>, Jun 2024, Antibes Juan-Les-Pins, France. pp.TE-O05</text:span></text:p>
              <text:p text:style-name="Normal"><text:span>Communication dans un congrès</text:span></text:p>
              <text:p text:style-name="Normal"><text:a xlink:type="simple" xlink:href="https://hal.science/hal-05452303v1">hal-0545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021v1">Optically Transparent and Reconfigurable printed Vivaldi Antenna</text:a></text:p>
              <text:p text:style-name="Normal"><text:a xlink:type="simple" xlink:href="https://hal.science/search/index/?q=*&amp;authFullName_s=Amani Cherif">Amani Cherif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Edgar Chaslin">Edgar Chaslin</text:a><text:span>et al.</text:span></text:p>
              <text:p text:style-name="Normal"><text:span>17th European Conference on Antennas and Propagation (EuCAP)</text:span><text:span>, Mar 2023, Florence, Italy.<text:s/></text:span><text:a xlink:type="simple" xlink:href="https://dx.doi.org/10.23919/EuCAP57121.2023.10133584">⟨10.23919/EuCAP57121.2023.10133584⟩</text:a></text:p>
              <text:p text:style-name="Normal"><text:span>Communication dans un congrès</text:span></text:p>
              <text:p text:style-name="Normal"><text:a xlink:type="simple" xlink:href="https://hal.science/hal-04223021v1">hal-0422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87v1">Synthèse de couches minces de BaTiO3 par pulvérisation cathodique radiofréquence en vue d’une intégration dans des dispositifs hyperfréquences</text:a></text:p>
              <text:p text:style-name="Normal"><text:a xlink:type="simple" xlink:href="https://hal.science/search/index/?q=*&amp;authFullName_s=Edgar Chaslin">Edgar Chaslin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Xavier Castel">Xavier Castel</text:a></text:p>
              <text:p text:style-name="Normal"><text:span>JCMM 2023 “17èmes Journées de Caractérisation Microondes et Matériaux”</text:span><text:span>, Apr 2023, Tours, France. pp. 134-137</text:span></text:p>
              <text:p text:style-name="Normal"><text:span>Communication dans un congrès</text:span></text:p>
              <text:p text:style-name="Normal"><text:a xlink:type="simple" xlink:href="https://hal.science/hal-05452287v1">hal-0545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813v1">Nanostructures and thin films of tetragonal tungsten bronze complex oxides</text:a></text:p>
              <text:p text:style-name="Normal"><text:a xlink:type="simple" xlink:href="https://hal.science/search/index/?q=*&amp;authFullName_s=Valérie Demange">Valérie Demange</text:a><text:span>,</text:span><text:a xlink:type="simple" xlink:href="https://hal.science/search/index/?q=*&amp;authFullName_s=Barthélémy Aspe">Barthélémy Aspe</text:a><text:span>,</text:span><text:a xlink:type="simple" xlink:href="https://hal.science/search/index/?q=*&amp;authFullName_s=Anne Waroquet">Anne Waroquet</text:a><text:span>,</text:span><text:a xlink:type="simple" xlink:href="https://hal.science/search/index/?q=*&amp;authFullName_s=Vincent Dorcet">Vincent Dorcet</text:a><text:span>,</text:span><text:a xlink:type="simple" xlink:href="https://hal.science/search/index/?q=*&amp;authFullName_s=Sophie Ollivier">Sophie Ollivier</text:a><text:span>et al.</text:span></text:p>
              <text:p text:style-name="Normal"><text:span>CIMTEC 2022 “15th International Ceramics Congress”</text:span><text:span>, Jun 2022, Perugia, Italy. pp. 1</text:span></text:p>
              <text:p text:style-name="Normal"><text:span>Communication dans un congrès</text:span></text:p>
              <text:p text:style-name="Normal"><text:a xlink:type="simple" xlink:href="https://hal.science/hal-05445813v1">hal-0544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743v1">Niobates ferroelectric thin films: i/ growth and characterization of perovskite and TTB phases in the K-Na-Nb-O system; ii/ potential of application in high frequency miniature tunable devices</text:a></text:p>
              <text:p text:style-name="Normal"><text:a xlink:type="simple" xlink:href="https://hal.science/search/index/?q=*&amp;authFullName_s=Barthélemy Aspe">Barthélemy Aspe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Brice Gautier">Brice Gautier</text:a><text:span>,</text:span><text:a xlink:type="simple" xlink:href="https://hal.science/search/index/?q=*&amp;authFullName_s=Quentin Simon">Quentin Simon</text:a><text:span>et al.</text:span></text:p>
              <text:p text:style-name="Normal"><text:span>IWMP 2021 “6th edition of the International Workshop of Materials Physics”</text:span><text:span>, Sep 2021, Magulere, Russia. 2 pp</text:span></text:p>
              <text:p text:style-name="Normal"><text:span>Communication dans un congrès</text:span></text:p>
              <text:p text:style-name="Normal"><text:a xlink:type="simple" xlink:href="https://hal.science/hal-03354743v1">hal-0335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15v1">Perovskite and tetragonal tungsten bronze phase thin films in the K-Na-Nb-O system: structural and dielectric characterizations</text:a></text:p>
              <text:p text:style-name="Normal"><text:a xlink:type="simple" xlink:href="https://hal.science/search/index/?q=*&amp;authFullName_s=Barthélemy Aspe">Barthélemy Aspe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Brice Gautier">Brice Gautier</text:a><text:span>,</text:span><text:a xlink:type="simple" xlink:href="https://hal.science/search/index/?q=*&amp;authFullName_s=Quentin Simon">Quentin Simon</text:a><text:span>et al.</text:span></text:p>
              <text:p text:style-name="Normal"><text:span>C’Nano 2020 “The Nanoscience Meeting”</text:span><text:span>, Dec 2020, Toulouse, France. 2 pp</text:span></text:p>
              <text:p text:style-name="Normal"><text:span>Communication dans un congrès</text:span></text:p>
              <text:p text:style-name="Normal"><text:a xlink:type="simple" xlink:href="https://hal.science/hal-03052315v1">hal-0305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62v1">Etude des propriétés diélectriques en couches minces d’une nouvelle phase dans le système K-Na-Nb-O pour des applications en hyperfréquences</text:a></text:p>
              <text:p text:style-name="Normal"><text:a xlink:type="simple" xlink:href="https://hal.science/search/index/?q=*&amp;authFullName_s=Barthélemy Aspe">Barthélemy Aspe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ustapha Zaghrioui">Mustapha Zaghrioui</text:a><text:span>et al.</text:span></text:p>
              <text:p text:style-name="Normal"><text:span>JCMM 2020 “16èmes Journées de Caractérisation Microondes et Matériaux”</text:span><text:span>, Nov 2020, Toulouse, France. pp.33-36</text:span></text:p>
              <text:p text:style-name="Normal"><text:span>Communication dans un congrès</text:span></text:p>
              <text:p text:style-name="Normal"><text:a xlink:type="simple" xlink:href="https://hal.science/hal-03026862v1">hal-0302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630v1">PLD growth of tetragonal tungsten bronze phase thin films in the K-Na-Nb-O system: structural and dielectric characterizations</text:a></text:p>
              <text:p text:style-name="Normal"><text:a xlink:type="simple" xlink:href="https://hal.science/search/index/?q=*&amp;authFullName_s=Barthélemy Aspe">Barthélemy Aspe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Mustapha Zaghrioui">Mustapha Zaghrioui</text:a><text:span>et al.</text:span></text:p>
              <text:p text:style-name="Normal"><text:span>E-MRS 2019 Spring Meeting “European Material Research Society”,</text:span><text:span>, May 2019, Nice, France. 1 pp</text:span></text:p>
              <text:p text:style-name="Normal"><text:span>Communication dans un congrès</text:span></text:p>
              <text:p text:style-name="Normal"><text:a xlink:type="simple" xlink:href="https://hal.science/hal-02133630v1">hal-021336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74853v1">Large (GeTe)(Sb2Te3) ratio phase change memory thin films</text:a></text:p>
              <text:p text:style-name="Normal"><text:a xlink:type="simple" xlink:href="https://hal.science/search/index/?q=*&amp;authFullName_s=M. Bouska">M. Bouska</text:a><text:span>,</text:span><text:a xlink:type="simple" xlink:href="https://hal.science/search/index/?q=*&amp;authFullName_s=Stanislav Pechev">Stanislav Pechev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. Gutwirth">J. Gutwirth</text:a><text:span>et al.</text:span></text:p>
              <text:p text:style-name="Normal"><text:span>Conference on Fiber Lasers and Glass Photonics - Materials through Applications</text:span><text:span>, Apr 2018, Strasbourg, France.<text:s/></text:span><text:a xlink:type="simple" xlink:href="https://dx.doi.org/10.1117/12.2306503">⟨10.1117/12.2306503⟩</text:a></text:p>
              <text:p text:style-name="Normal"><text:span>Communication dans un congrès</text:span></text:p>
              <text:p text:style-name="Normal"><text:a xlink:type="simple" xlink:href="https://univ-rennes.hal.science/hal-01974853v1">hal-0197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044v1">Perovskite ferroelectric oxides thin films for high frequency agile devices</text:a></text:p>
              <text:p text:style-name="Normal"><text:a xlink:type="simple" xlink:href="https://hal.science/search/index/?q=*&amp;authFullName_s=Maryline Guilloux-Viry">Maryline Guilloux-Viry</text:a><text:span>,</text:span><text:a xlink:type="simple" xlink:href="https://hal.science/search/index/?q=*&amp;authFullName_s=Fatou Cissé">Fatou Cissé</text:a><text:span>,</text:span><text:a xlink:type="simple" xlink:href="https://hal.science/search/index/?q=*&amp;authFullName_s=Anne Waroquet">Anne Waroquet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Valérie Bouquet">Valérie Bouquet</text:a><text:span>et al.</text:span></text:p>
              <text:p text:style-name="Normal"><text:span>WODIM 2014 "18ème Workshop on Dielectrics in Microelectronics"</text:span><text:span>, Jun 2014, Kinsale, Ireland</text:span></text:p>
              <text:p text:style-name="Normal"><text:span>Communication dans un congrès</text:span></text:p>
              <text:p text:style-name="Normal"><text:a xlink:type="simple" xlink:href="https://hal.science/hal-01057044v1">hal-0105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227v1">Integrated ferroelectric tunable stub resonators with low loss in X-band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Ratiba Benzerga">Ratiba Benzerga</text:a><text:span>et al.</text:span></text:p>
              <text:p text:style-name="Normal"><text:span>ISIEM 2013 "2nd International Symposium on Inorganic and Environmental Materials"</text:span><text:span>, Oct 2013, Rennes, France. pp.48</text:span></text:p>
              <text:p text:style-name="Normal"><text:span>Communication dans un congrès</text:span></text:p>
              <text:p text:style-name="Normal"><text:a xlink:type="simple" xlink:href="https://hal.science/hal-00878227v1">hal-0087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789v1">Tunable stub resonator on ferroelectric thin film and study of the ferroelectric layer confinement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Ratiba Benzerga">Ratiba Benzerga</text:a><text:span>et al.</text:span></text:p>
              <text:p text:style-name="Normal"><text:span>Workshop ''Oxydes fonctionnels pour l'intégration en micro- et nano- électronique''</text:span><text:span>, Apr 2013, AUTRANS, France. 1 page</text:span></text:p>
              <text:p text:style-name="Normal"><text:span>Communication dans un congrès</text:span></text:p>
              <text:p text:style-name="Normal"><text:a xlink:type="simple" xlink:href="https://hal.science/hal-00846789v1">hal-0084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188v1">Confined ferroelectric KTN film for low loss microwave coplanar resonator with a large frequency tunability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Ratiba Benzerga">Ratiba Benzerga</text:a><text:span>et al.</text:span></text:p>
              <text:p text:style-name="Normal"><text:span>3rd Workshop NIMS - Université de Rennes 1 ''Materials and Sustainable development : Issues and Challenges of the 21st century''</text:span><text:span>, Oct 2013, Rennes, France. p.23</text:span></text:p>
              <text:p text:style-name="Normal"><text:span>Communication dans un congrès</text:span></text:p>
              <text:p text:style-name="Normal"><text:a xlink:type="simple" xlink:href="https://hal.science/hal-00878188v1">hal-0087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878v1">Epitaxial growth of AlN thin films at low temperature by magnetron sputtering technique</text:a></text:p>
              <text:p text:style-name="Normal"><text:a xlink:type="simple" xlink:href="https://hal.science/search/index/?q=*&amp;authFullName_s=Julien Camus">Julien Camu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Keltouma Aït Aïssa">Keltouma Aït Aïssa</text:a><text:span>,</text:span><text:a xlink:type="simple" xlink:href="https://hal.science/search/index/?q=*&amp;authFullName_s=Salma Bensalem">Salma Bensalem</text:a><text:span>,</text:span><text:a xlink:type="simple" xlink:href="https://hal.science/search/index/?q=*&amp;authFullName_s=Laurent Le Brizoual">Laurent Le Brizoual</text:a><text:span>et al.</text:span></text:p>
              <text:p text:style-name="Normal"><text:span>European Materials Research Society Spring Meeting, E-MRS Spring 2013, Symposium J - Semiconductor nanostructures towards electronic and optoelectronic device applications IV</text:span><text:span>, 2013, Strasbourg, France</text:span></text:p>
              <text:p text:style-name="Normal"><text:span>Communication dans un congrès</text:span></text:p>
              <text:p text:style-name="Normal"><text:a xlink:type="simple" xlink:href="https://hal.science/hal-00878878v1">hal-0087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788v1">Ferroelectric oxide thin films for high frequency agile devices</text:a></text:p>
              <text:p text:style-name="Normal"><text:a xlink:type="simple" xlink:href="https://hal.science/search/index/?q=*&amp;authFullName_s=Maryline Guilloux-Viry">Maryline Guilloux-Viry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Stéphanie Députier">Stéphanie Députier</text:a><text:span>,</text:span><text:a xlink:type="simple" xlink:href="https://hal.science/search/index/?q=*&amp;authFullName_s=Valérie Demange">Valérie Demange</text:a><text:span>et al.</text:span></text:p>
              <text:p text:style-name="Normal"><text:span>Workshop ''Oxydes fonctionnels pour l'intégration en micro- et nano- électronique''</text:span><text:span>, Apr 2013, AUTRANS, France</text:span></text:p>
              <text:p text:style-name="Normal"><text:span>Communication dans un congrès</text:span></text:p>
              <text:p text:style-name="Normal"><text:a xlink:type="simple" xlink:href="https://hal.science/hal-00846788v1">hal-0084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65v1">Performance of frequency-agile CPW resonators on thin film ferroelectric material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Ronan Sauleau">Ronan Sauleau</text:a><text:span>et al.</text:span></text:p>
              <text:p text:style-name="Normal"><text:span>Antennas and Propagation, EUCAP 2012</text:span><text:span>, Mar 2012, Prague, Czech Republic. A18-2: Reconfigurable Antennas II (4 pp.)</text:span></text:p>
              <text:p text:style-name="Normal"><text:span>Communication dans un congrès</text:span></text:p>
              <text:p text:style-name="Normal"><text:a xlink:type="simple" xlink:href="https://hal.science/hal-00684365v1">hal-0068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71v1">Influence de l'épaisseur et de la localisation des films de KTN sur les performances d'un résonateur hyperfréquence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Ratiba Benzerga">Ratiba Benzerga</text:a><text:span>et al.</text:span></text:p>
              <text:p text:style-name="Normal"><text:span>12èmes Journées de Caractérisation Microondes et Matériaux (JCMM 2012)</text:span><text:span>, Mar 2012, Chambéry, France. ID25 (4 p.)</text:span></text:p>
              <text:p text:style-name="Normal"><text:span>Communication dans un congrès</text:span></text:p>
              <text:p text:style-name="Normal"><text:a xlink:type="simple" xlink:href="https://hal.science/hal-00684371v1">hal-0068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73v1">Caractéristiques diélectriques et performances en hyperfréquences de films minces ferroélectriques de KTN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Xavier Castel">Xavier Castel</text:a><text:span>et al.</text:span></text:p>
              <text:p text:style-name="Normal"><text:span>12èmes Journées de Caractérisation Microondes et Matériaux (JCMM 2012)</text:span><text:span>, Mar 2012, Chambéry, France. ID26 (4 p.)</text:span></text:p>
              <text:p text:style-name="Normal"><text:span>Communication dans un congrès</text:span></text:p>
              <text:p text:style-name="Normal"><text:a xlink:type="simple" xlink:href="https://hal.science/hal-00684373v1">hal-0068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655v1">Résonateur à stub agile en fréquence sur film ferroélectrique de KTa0,5Nb0,5O3 et caractérisations diélectriques associées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Xavier Castel">Xavier Castel</text:a><text:span>et al.</text:span></text:p>
              <text:p text:style-name="Normal"><text:span>"17èmes Journées Nationales Microondes" (JNM 2011)</text:span><text:span>, May 2011, Brest, France. pp.7F-4</text:span></text:p>
              <text:p text:style-name="Normal"><text:span>Communication dans un congrès</text:span></text:p>
              <text:p text:style-name="Normal"><text:a xlink:type="simple" xlink:href="https://hal.science/hal-00596655v1">hal-0059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652v1">Impact of the ferroelectric film thickness on the performances of a tunable stub resonator in X-band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Xavier Castel">Xavier Castel</text:a><text:span>et al.</text:span></text:p>
              <text:p text:style-name="Normal"><text:span>1er Workshop NIMS - Université de Rennes 1 ''Materials and Sustainable development : Issues and Challenges of the 21st century''</text:span><text:span>, May 2011, Rennes, France</text:span></text:p>
              <text:p text:style-name="Normal"><text:span>Communication dans un congrès</text:span></text:p>
              <text:p text:style-name="Normal"><text:a xlink:type="simple" xlink:href="https://hal.science/hal-00596652v1">hal-0059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653v1">Loss reduction on tunable stub resonator after laser micro-etching of ferroelectric layer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Xavier Castel">Xavier Castel</text:a><text:span>et al.</text:span></text:p>
              <text:p text:style-name="Normal"><text:span>1er Workshop NIMS - Université de Rennes 1 ''Materials and Sustainable development : Issues and Challenges of the 21st century''</text:span><text:span>, May 2011, Rennes, France</text:span></text:p>
              <text:p text:style-name="Normal"><text:span>Communication dans un congrès</text:span></text:p>
              <text:p text:style-name="Normal"><text:a xlink:type="simple" xlink:href="https://hal.science/hal-00596653v1">hal-0059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854v1">Epitaxial sputtered LaTiO&amp;lt;sub&amp;gt;3+&amp;lt;font face=&amp;quot;Symbol&amp;quot;&amp;gt;d&amp;lt;/font&amp;gt;&amp;lt;/sub&amp;gt; oxide film : structural and dielectric study</text:a></text:p>
              <text:p text:style-name="Normal"><text:a xlink:type="simple" xlink:href="https://hal.science/search/index/?q=*&amp;authFullName_s=Claire Le Paven-Thivet">Claire Le Paven-Thivet</text:a><text:span>,</text:span><text:a xlink:type="simple" xlink:href="https://hal.science/search/index/?q=*&amp;authFullName_s=Ahmed Ziani">Ahmed Ziani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Stéphane Rioual">Stéphane Rioual</text:a><text:span>,</text:span><text:a xlink:type="simple" xlink:href="https://hal.science/search/index/?q=*&amp;authFullName_s=Ratiba Benzerga">Ratiba Benzerga</text:a><text:span>et al.</text:span></text:p>
              <text:p text:style-name="Normal"><text:span>European Materials Research Society - Spring Meeting 2011</text:span><text:span>, May 2011, Nice, France</text:span></text:p>
              <text:p text:style-name="Normal"><text:span>Communication dans un congrès</text:span></text:p>
              <text:p text:style-name="Normal"><text:a xlink:type="simple" xlink:href="https://hal.science/hal-00606854v1">hal-0060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871v1">Tunable stub resonators on KTa0.5Nb0.5O3 (KTN) films: impact of the thickness and localization of KTN on the device performances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Ratiba Benzerga">Ratiba Benzerga</text:a><text:span>et al.</text:span></text:p>
              <text:p text:style-name="Normal"><text:span>EMF 2011 "European Meeting on Ferroelectricity"</text:span><text:span>, Jun 2011, Bordeaux, France. pp.7B-3O</text:span></text:p>
              <text:p text:style-name="Normal"><text:span>Communication dans un congrès</text:span></text:p>
              <text:p text:style-name="Normal"><text:a xlink:type="simple" xlink:href="https://hal.science/hal-00606871v1">hal-0060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645v1">Influence of the thickness of pulsed laser deposited KTa0.5Nb0.5O3 ferroelectric films on frequency tunable devices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Yonathan Corredores">Yonathan Corredores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Xavier Castel">Xavier Castel</text:a><text:span>et al.</text:span></text:p>
              <text:p text:style-name="Normal"><text:span>E-MRS 2011 Spring Meeting "European Material Research Society"</text:span><text:span>, May 2011, Nice, France</text:span></text:p>
              <text:p text:style-name="Normal"><text:span>Communication dans un congrès</text:span></text:p>
              <text:p text:style-name="Normal"><text:a xlink:type="simple" xlink:href="https://hal.science/hal-00596645v1">hal-0059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648v1">Characterization of KTa0.5Nb0.5O3 ferroelectric thin films at microwaves and their application to highly-tunable resonators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Xavier Castel">Xavier Castel</text:a><text:span>et al.</text:span></text:p>
              <text:p text:style-name="Normal"><text:span>E-MRS 2011 Spring Meeting "European Material Research Society"</text:span><text:span>, May 2011, Nice, France</text:span></text:p>
              <text:p text:style-name="Normal"><text:span>Communication dans un congrès</text:span></text:p>
              <text:p text:style-name="Normal"><text:a xlink:type="simple" xlink:href="https://hal.science/hal-00596648v1">hal-005966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794v1">Comparison of KTa0.65Nb0.35O3 ferroelectric thin films deposited by chemical solution and pulsed laser: impact on microwave responses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Valérie Bouquet">Valérie Bouquet</text:a><text:span>et al.</text:span></text:p>
              <text:p text:style-name="Normal"><text:span>19th International Symposium on the Applications of Ferroelectrics (ISAF)</text:span><text:span>, Aug 2010, Edinburgh, United Kingdom</text:span></text:p>
              <text:p text:style-name="Normal"><text:span>Communication dans un congrès</text:span></text:p>
              <text:p text:style-name="Normal"><text:a xlink:type="simple" xlink:href="https://hal.univ-brest.fr/hal-00488794v1">hal-0048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135v1">KTN-based ferroelectric ghin films and multilayers grown by pulsed laser deposition</text:a></text:p>
              <text:p text:style-name="Normal"><text:a xlink:type="simple" xlink:href="https://hal.science/search/index/?q=*&amp;authFullName_s=Maryline Guilloux-Viry">Maryline Guilloux-Viry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. Le Fevbrier">A. Le Fevbrier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Stéphanie Députier">Stéphanie Députier</text:a><text:span>et al.</text:span></text:p>
              <text:p text:style-name="Normal"><text:span>EMRS Spring Meeting 2010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hal.science/hal-00619135v1">hal-006191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793v1">Improvements of KTa1-xNbxO3 ferroelectric thin films properties: contribution to tunable microwave applications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Valérie Bouquet">Valérie Bouquet</text:a><text:span>et al.</text:span></text:p>
              <text:p text:style-name="Normal"><text:span>19th International Symposium on the Applications of Ferroelectrics (ISAF)</text:span><text:span>, Aug 2010, Edinburgh, United Kingdom</text:span></text:p>
              <text:p text:style-name="Normal"><text:span>Communication dans un congrès</text:span></text:p>
              <text:p text:style-name="Normal"><text:a xlink:type="simple" xlink:href="https://hal.univ-brest.fr/hal-00488793v1">hal-0048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10v1">Laser micro-etching of ferroelectric layers for insertion loss reduction of tunable resonators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Xavier Castel">Xavier Castel</text:a><text:span>et al.</text:span></text:p>
              <text:p text:style-name="Normal"><text:span>JNTE 10 "Journées Nationales sur les Technologies Emergentes en micro-nanofabication"</text:span><text:span>, Nov 2010, Ecole Polytechnique, PALAISEAU, France. pp.We-E8</text:span></text:p>
              <text:p text:style-name="Normal"><text:span>Communication dans un congrès</text:span></text:p>
              <text:p text:style-name="Normal"><text:a xlink:type="simple" xlink:href="https://hal.science/hal-00540610v1">hal-005406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521v1">comparaison de couches minces ferroélectriques KTA0,65NB0,35O3 déposées par voie chimique et ablation laser : Influence sur les réponses hyperfréquences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Valérie Bouquet">Valérie Bouquet</text:a><text:span>et al.</text:span></text:p>
              <text:p text:style-name="Normal"><text:span>JCMM 2010 : 11èmes journées de caractérisation microondes et matériaux</text:span><text:span>, Mar 2010, Brest, France</text:span></text:p>
              <text:p text:style-name="Normal"><text:span>Communication dans un congrès</text:span></text:p>
              <text:p text:style-name="Normal"><text:a xlink:type="simple" xlink:href="https://hal.univ-brest.fr/hal-00488521v1">hal-004885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526v1">Croissance de couches minces de KTA1-xNBxO3 par spin-coating pour des applications hyperfrequences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Ling Yan Zhang">Ling Yan Zhang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Stéphanie Députier">Stéphanie Députier</text:a><text:span>,</text:span><text:a xlink:type="simple" xlink:href="https://hal.science/search/index/?q=*&amp;authFullName_s=Paul Laurent">Paul Laurent</text:a><text:span>et al.</text:span></text:p>
              <text:p text:style-name="Normal"><text:span>JCMM 2010 : 11èmes journées de caractérisation microondes et matériaux</text:span><text:span>, Mar 2010, Brest, France</text:span></text:p>
              <text:p text:style-name="Normal"><text:span>Communication dans un congrès</text:span></text:p>
              <text:p text:style-name="Normal"><text:a xlink:type="simple" xlink:href="https://hal.univ-brest.fr/hal-00488526v1">hal-004885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517v1">Amélioration des performances de dispositifs accordables à base de couches minces ferroélectriques de KTA1-xNBxO3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Valérie Bouquet">Valérie Bouquet</text:a><text:span>et al.</text:span></text:p>
              <text:p text:style-name="Normal"><text:span>JCMM 2010 : 11èmes journées de caractérisation microondes et matériaux</text:span><text:span>, Mar 2010, Brest, France</text:span></text:p>
              <text:p text:style-name="Normal"><text:span>Communication dans un congrès</text:span></text:p>
              <text:p text:style-name="Normal"><text:a xlink:type="simple" xlink:href="https://hal.univ-brest.fr/hal-00488517v1">hal-0048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610v1">Laser processing on KTN thin films for tunable micro-electronic devices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Xavier Castel">Xavier Castel</text:a><text:span>et al.</text:span></text:p>
              <text:p text:style-name="Normal"><text:span>E-MRS 2010 Spring Meeting "European Material Research Society"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hal.science/hal-00491610v1">hal-0049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235v1">Optimisation des performances d'un résonateur à stub par microgravure localisée de films minces de KTN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Ratiba Benzerga">Ratiba Benzerga</text:a><text:span>et al.</text:span></text:p>
              <text:p text:style-name="Normal"><text:span>11èmes Journées de Caractérisation Microondes et Matériaux (JCMM 2010)</text:span><text:span>, Mar 2010, Brest, France. pp.07-3</text:span></text:p>
              <text:p text:style-name="Normal"><text:span>Communication dans un congrès</text:span></text:p>
              <text:p text:style-name="Normal"><text:a xlink:type="simple" xlink:href="https://hal.science/hal-00470235v1">hal-004702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9100v1">Performance improvements of KTN ferroelectric thin films for microwave tunable devices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Valérie Bouquet">Valérie Bouquet</text:a><text:span>et al.</text:span></text:p>
              <text:p text:style-name="Normal"><text:span>40e European Microwave Conference - EuMC 2010</text:span><text:span>, Sep 2010, Paris, France</text:span></text:p>
              <text:p text:style-name="Normal"><text:span>Communication dans un congrès</text:span></text:p>
              <text:p text:style-name="Normal"><text:a xlink:type="simple" xlink:href="https://hal.univ-brest.fr/hal-00489100v1">hal-004891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618v1">Dispositifs agiles à base de couches minces ferroélectriques de KTN sous fort champ électrique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Paul Laurent">Paul Laurent</text:a><text:span>et al.</text:span></text:p>
              <text:p text:style-name="Normal"><text:span>16èmes Journées Nationales Microondes (JNM 2009)</text:span><text:span>, May 2009, Grenoble, France. pp.6F-5 Session Affiche</text:span></text:p>
              <text:p text:style-name="Normal"><text:span>Communication dans un congrès</text:span></text:p>
              <text:p text:style-name="Normal"><text:a xlink:type="simple" xlink:href="https://unilim.hal.science/hal-00436618v1">hal-004366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522v1">Croissances de couches minces de KTN par ablation laser pulsée : influence de dopants sur la structure et les propriétés diélectriques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Ling Yan Zhang">Ling Yan Zhang</text:a><text:span>,</text:span><text:a xlink:type="simple" xlink:href="https://hal.science/search/index/?q=*&amp;authFullName_s=V. Bouquet">V. Bouquet</text:a><text:span>,</text:span><text:a xlink:type="simple" xlink:href="https://hal.science/search/index/?q=*&amp;authFullName_s=S. Députier">S. Députier</text:a><text:span>,</text:span><text:a xlink:type="simple" xlink:href="https://hal.science/search/index/?q=*&amp;authFullName_s=Paul Laurent">Paul Laurent</text:a><text:span>et al.</text:span></text:p>
              <text:p text:style-name="Normal"><text:span>Journées annuelles de la SFM2 (Société Française de Métallurgie et de Matériaux)</text:span><text:span>, Jun 2009, Rennes, France</text:span></text:p>
              <text:p text:style-name="Normal"><text:span>Communication dans un congrès</text:span></text:p>
              <text:p text:style-name="Normal"><text:a xlink:type="simple" xlink:href="https://unilim.hal.science/hal-00437522v1">hal-004375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210v1">Influence of doping on pulsed laser-deposited KTN thin films : structural, microstructural and microwave dielectric characteristics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Ling Yan Zhang">Ling Yan Zhang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Stéphanie Députier">Stéphanie Députier</text:a><text:span>,</text:span><text:a xlink:type="simple" xlink:href="https://hal.science/search/index/?q=*&amp;authFullName_s=Paul Laurent">Paul Laurent</text:a><text:span>et al.</text:span></text:p>
              <text:p text:style-name="Normal"><text:span>European Materials Research Society (EMRS)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unilim.hal.science/hal-00437210v1">hal-004372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673v1">Dopage de couches minces ferroélectriques de KTa_1-x Nb_x O_3 : contribution à la diminution des pertes diélectriques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Valérie Bouquet">Valérie Bouquet</text:a><text:span>et al.</text:span></text:p>
              <text:p text:style-name="Normal"><text:span>JNM 2009 : 16èmes 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univ-brest.fr/hal-00488673v1">hal-004886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674v1">Influence d'une couche tampon de KNbO_3 dans les dispositifs accordables à base de couches minces ferroélectriques de KTa_1-x Nb_x O_3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W. Peng">W. Peng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Paul Laurent">Paul Laurent</text:a><text:span>et al.</text:span></text:p>
              <text:p text:style-name="Normal"><text:span>JNM 2009 : 16èmes 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univ-brest.fr/hal-00488674v1">hal-004886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971v1">Croissance épitaxiale de couches minces de KTa1-xNbxO3 (KTN) par voie chimique en solution pour des dispositifs agiles en hyperfréquences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André Perrin">André Perrin</text:a><text:span>,</text:span><text:a xlink:type="simple" xlink:href="https://hal.science/search/index/?q=*&amp;authFullName_s=Maryline Guilloux-Viry">Maryline Guilloux-Viry</text:a><text:span>,</text:span><text:a xlink:type="simple" xlink:href="https://hal.science/search/index/?q=*&amp;authFullName_s=Vincent Laur">Vincent Laur</text:a><text:span>et al.</text:span></text:p>
              <text:p text:style-name="Normal"><text:span>Journées Nanosciences de Bretagne</text:span><text:span>, Jun 2008, Nantes, France</text:span></text:p>
              <text:p text:style-name="Normal"><text:span>Communication dans un congrès</text:span></text:p>
              <text:p text:style-name="Normal"><text:a xlink:type="simple" xlink:href="https://hal.univ-brest.fr/hal-00488971v1">hal-004889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959v1">Synthèse de couches minces de KTaxNb1-xO3 par méthode des précurseurs polymères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Wei Peng">Wei Peng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Gérard Tanné">Gérard Tanné</text:a><text:span>et al.</text:span></text:p>
              <text:p text:style-name="Normal"><text:span>Journées Couches Minces Ferroélectriques</text:span><text:span>, Oct 2007, Calais, France</text:span></text:p>
              <text:p text:style-name="Normal"><text:span>Communication dans un congrès</text:span></text:p>
              <text:p text:style-name="Normal"><text:a xlink:type="simple" xlink:href="https://hal.univ-brest.fr/hal-00488959v1">hal-00488959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7e3802" table:style-name="7e3802">
          <table:table-column table:style-name="7e3802.0"/>
          <table:table-row>
            <table:table-cell office:value-type="string">
              <text:p text:style-name="Normal"><text:a xlink:type="simple" xlink:href="https://hal.science/hal-05448040v1">Microwave dielectric properties of PEKK</text:a></text:p>
              <text:p text:style-name="Normal"><text:a xlink:type="simple" xlink:href="https://hal.science/search/index/?q=*&amp;authFullName_s=Fabian Delorme">Fabian Delorme</text:a><text:span>,</text:span><text:a xlink:type="simple" xlink:href="https://hal.science/search/index/?q=*&amp;authFullName_s=Matthew Julian">Matthew Julian</text:a><text:span>,</text:span><text:a xlink:type="simple" xlink:href="https://hal.science/search/index/?q=*&amp;authFullName_s=Claire Le Paven">Claire Le Paven</text:a><text:span>,</text:span><text:a xlink:type="simple" xlink:href="https://hal.science/search/index/?q=*&amp;authFullName_s=Laurine Tersigni">Laurine Tersigni</text:a><text:span>,</text:span><text:a xlink:type="simple" xlink:href="https://hal.science/search/index/?q=*&amp;authFullName_s=Anthony Bracq">Anthony Bracq</text:a><text:span>et al.</text:span></text:p>
              <text:p text:style-name="Normal"><text:span>13th International Conference on Microwave Materials and their Applications (MMA2025)</text:span><text:span>, Sep 2025, Saint-Brieuc, France, France. Proceedings of MMA 2025, p 66, Proceedings of MMA 2025</text:span></text:p>
              <text:p text:style-name="Normal"><text:span>Poster de conférence</text:span></text:p>
              <text:p text:style-name="Normal"><text:a xlink:type="simple" xlink:href="https://hal.science/hal-05448040v1">hal-054480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SIMON</dc:title>
    <dc:subject/>
    <dc:description>CV</dc:description>
    <dc:creator/>
    <dc:date>2026-05-23T23:19:23.000</dc:date>
    <meta:generator>PHPWord</meta:generator>
    <meta:initial-creator>CCSD</meta:initial-creator>
    <meta:creation-date>2026-05-23T23:19:23.000</meta:creation-date>
    <meta:keyword/>
    <meta:user-defined meta:name="Category"/>
    <meta:user-defined meta:name="Company"/>
    <meta:user-defined meta:name="Manager"/>
  </office:meta>
</office:document-meta>
</file>