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ead" style:family="table">
      <style:table-properties style:rel-width="100" table:align="center"/>
    </style:style>
    <style:style style:name="43eead.0" style:family="table-column">
      <style:table-column-properties style:column-width="0.00cm"/>
    </style:style>
    <style:style style:name="9efcbc" style:family="table">
      <style:table-properties style:rel-width="100" table:align="center"/>
    </style:style>
    <style:style style:name="9efcbc.0" style:family="table-column">
      <style:table-column-properties style:column-width="0.00cm"/>
    </style:style>
    <style:style style:name="451bea" style:family="table">
      <style:table-properties style:rel-width="100" table:align="center"/>
    </style:style>
    <style:style style:name="451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SIR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sirvin">quentin-sir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47-5278">0000-0003-0547-52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677324">23167732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D-6470-2019">http://www.researcherid.com/rid/AAD-6470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V QS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)</text:span></text:p>
        <text:p text:style-name="P23"/>
        <table:table table:name="43eead" table:style-name="43eead">
          <table:table-column table:style-name="43eead.0"/>
          <table:table-row>
            <table:table-cell office:value-type="string">
              <text:p text:style-name="Normal"><text:a xlink:type="simple" xlink:href="https://imt-mines-albi.hal.science/hal-05004906v1">Oxygen Ingress in Titanium and Its Alloys After High-Temperature Oxidation: A Competition Between Strengthening and Embrittlement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J. Genée">J. Genée</text:a><text:span>,</text:span><text:a xlink:type="simple" xlink:href="https://hal.science/search/index/?q=*&amp;authFullName_s=Benjamin Dod">Benjamin Dod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Damien Texier">Damien Texier</text:a></text:p>
              <text:p text:style-name="Normal"><text:span>Metallurgical and Materials Transactions A</text:span><text:span>, 2025, 56, pp.1858-1874.<text:s/></text:span><text:a xlink:type="simple" xlink:href="https://dx.doi.org/10.1007/s11661-025-07737-0">⟨10.1007/s11661-025-07737-0⟩</text:a></text:p>
              <text:p text:style-name="Normal"><text:span>Article dans une revue</text:span></text:p>
              <text:p text:style-name="Normal"><text:a xlink:type="simple" xlink:href="https://imt-mines-albi.hal.science/hal-05004906v1">hal-050049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85649v1">Effect of oxygen content on elastic properties of an oxygen-graded titanium: Experimental and computational analyses</text:a></text:p>
              <text:p text:style-name="Normal"><text:a xlink:type="simple" xlink:href="https://hal.science/search/index/?q=*&amp;authFullName_s=Ayyoub Dziri">Ayyoub Dziri</text:a><text:span>,</text:span><text:a xlink:type="simple" xlink:href="https://hal.science/search/index/?q=*&amp;authFullName_s=Kais Ammar">Kais Ammar</text:a><text:span>,</text:span><text:a xlink:type="simple" xlink:href="https://hal.science/search/index/?q=*&amp;authFullName_s=Samuel Forest">Samuel Forest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Quentin Sirvin">Quentin Sirvin</text:a><text:span>et al.</text:span></text:p>
              <text:p text:style-name="Normal"><text:span>Materials &amp; Design</text:span><text:span>, 2025, 259, pp.114801.<text:s/></text:span><text:a xlink:type="simple" xlink:href="https://dx.doi.org/10.1016/j.matdes.2025.114801">⟨10.1016/j.matdes.2025.114801⟩</text:a></text:p>
              <text:p text:style-name="Normal"><text:span>Article dans une revue</text:span></text:p>
              <text:p text:style-name="Normal"><text:a xlink:type="simple" xlink:href="https://imt-mines-albi.hal.science/hal-05285649v1">hal-0528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30v1">Synergy between microstructure anisotropy and size effects on the ductile failure of Hastelloy X printed by Laser Power Bed Fusion</text:a></text:p>
              <text:p text:style-name="Normal"><text:a xlink:type="simple" xlink:href="https://hal.science/search/index/?q=*&amp;authFullName_s=Benoit Vieille">Benoit Vieille</text:a><text:span>,</text:span><text:a xlink:type="simple" xlink:href="https://hal.science/search/index/?q=*&amp;authFullName_s=Ronan Henry">Ronan Henry</text:a><text:span>,</text:span><text:a xlink:type="simple" xlink:href="https://hal.science/search/index/?q=*&amp;authFullName_s=L. Avegnon">L. Avegnon</text:a><text:span>,</text:span><text:a xlink:type="simple" xlink:href="https://hal.science/search/index/?q=*&amp;authFullName_s=M.P. Sealy">M.P. Sealy</text:a><text:span>,</text:span><text:a xlink:type="simple" xlink:href="https://hal.science/search/index/?q=*&amp;authFullName_s=Q. Sirvin">Q. Sirvin</text:a><text:span>et al.</text:span></text:p>
              <text:p text:style-name="Normal"><text:span>Materials Science and Engineering: A</text:span><text:span>, 2025, 946, pp.149092.<text:s/></text:span><text:a xlink:type="simple" xlink:href="https://dx.doi.org/10.1016/j.msea.2025.149092">⟨10.1016/j.msea.2025.149092⟩</text:a></text:p>
              <text:p text:style-name="Normal"><text:span>Article dans une revue</text:span></text:p>
              <text:p text:style-name="Normal"><text:a xlink:type="simple" xlink:href="https://hal.science/hal-05243630v1">hal-052436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01530v1">Effect of oxygen dissolution on the mechanical behavior of thin Ti-6Al-4V specimens oxidized at high temperature: Experimental and modelling approach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Abhishek Palchoudhary">Abhishek Palchoudhary</text:a><text:span>,</text:span><text:a xlink:type="simple" xlink:href="https://hal.science/search/index/?q=*&amp;authFullName_s=J. Genée">J. Genée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Yinyin Zhang">Yinyin Zhang</text:a><text:span>et al.</text:span></text:p>
              <text:p text:style-name="Normal"><text:span>Corrosion Science</text:span><text:span>, 2024, 235, pp.112177.<text:s/></text:span><text:a xlink:type="simple" xlink:href="https://dx.doi.org/10.1016/j.corsci.2024.112177">⟨10.1016/j.corsci.2024.112177⟩</text:a></text:p>
              <text:p text:style-name="Normal"><text:span>Article dans une revue</text:span></text:p>
              <text:p text:style-name="Normal"><text:a xlink:type="simple" xlink:href="https://imt-mines-albi.hal.science/hal-04601530v1">hal-0460153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7547v1">Increase in elastic and hardness anisotropy of titanium with oxygen uptake due to high temperature oxidation: A multimodal framework using high speed nanoindentation mapping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Thiebaud Richeton">Thiebaud Richeton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Ayyoub Dziri">Ayyoub Dziri</text:a><text:span>,</text:span><text:a xlink:type="simple" xlink:href="https://hal.science/search/index/?q=*&amp;authFullName_s=Quentin Sirvin">Quentin Sirvin</text:a><text:span>et al.</text:span></text:p>
              <text:p text:style-name="Normal"><text:span>Materials Characterization</text:span><text:span>, 2024, 216, pp.114244.<text:s/></text:span><text:a xlink:type="simple" xlink:href="https://dx.doi.org/10.1016/j.matchar.2024.114244">⟨10.1016/j.matchar.2024.114244⟩</text:a></text:p>
              <text:p text:style-name="Normal"><text:span>Article dans une revue</text:span></text:p>
              <text:p text:style-name="Normal"><text:a xlink:type="simple" xlink:href="https://imt-mines-albi.hal.science/hal-04677547v1">hal-0467754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59709v1">Size effects on high temperature oxidation of MCrAlY coatings processed via APS and HVOF depositions</text:a></text:p>
              <text:p text:style-name="Normal"><text:a xlink:type="simple" xlink:href="https://hal.science/search/index/?q=*&amp;authFullName_s=Ali Kalush">Ali Kalush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Maxime Ecochard">Maxime Ecochard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Karim Choquet">Karim Choquet</text:a><text:span>et al.</text:span></text:p>
              <text:p text:style-name="Normal"><text:span>Surface and Coatings Technology</text:span><text:span>, 2022, 440, pp.128483.<text:s/></text:span><text:a xlink:type="simple" xlink:href="https://dx.doi.org/10.1016/j.surfcoat.2022.128483">⟨10.1016/j.surfcoat.2022.128483⟩</text:a></text:p>
              <text:p text:style-name="Normal"><text:span>Article dans une revue</text:span></text:p>
              <text:p text:style-name="Normal"><text:a xlink:type="simple" xlink:href="https://imt-mines-albi.hal.science/hal-03659709v1">hal-036597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44402v1">Speckle pattern creation methods for two‐dimensional digital image correlation strain measurements applied to mechanical tensile tests up to 700°C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Strain</text:span><text:span>, 2021, 57 (5), pp.1-19/e12388.<text:s/></text:span><text:a xlink:type="simple" xlink:href="https://dx.doi.org/10.1111/str.12388">⟨10.1111/str.12388⟩</text:a></text:p>
              <text:p text:style-name="Normal"><text:span>Article dans une revue</text:span></text:p>
              <text:p text:style-name="Normal"><text:a xlink:type="simple" xlink:href="https://imt-mines-albi.hal.science/hal-03244402v1">hal-032444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07864v1">Mechanical behaviour modelling and finite element simulation of simple part of Ti-6Al-4V sheet under hot/warm stamping conditions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Journal of Manufacturing Processes</text:span><text:span>, 2019, 38, pp.472-482.<text:s/></text:span><text:a xlink:type="simple" xlink:href="https://dx.doi.org/10.1016/j.jmapro.2018.12.010">⟨10.1016/j.jmapro.2018.12.010⟩</text:a></text:p>
              <text:p text:style-name="Normal"><text:span>Article dans une revue</text:span></text:p>
              <text:p text:style-name="Normal"><text:a xlink:type="simple" xlink:href="https://imt-mines-albi.hal.science/hal-02007864v1">hal-02007864v1</text:a></text:p>
            </table:table-cell>
          </table:table-row>
        </table:table>
        <text:p text:style-name="P24"/>
        <text:p text:style-name="Heading2"><text:span text:style-name="T11">Communication dans un congrès (8)</text:span></text:p>
        <text:p text:style-name="P26"/>
        <table:table table:name="9efcbc" table:style-name="9efcbc">
          <table:table-column table:style-name="9efcbc.0"/>
          <table:table-row>
            <table:table-cell office:value-type="string">
              <text:p text:style-name="Normal"><text:a xlink:type="simple" xlink:href="https://imt-mines-albi.hal.science/hal-04167316v1">Effect of oxygen content on the sub-grain nanoindentation response in titanium affected by high temperature oxidation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Ayyoub Dziri">Ayyoub Dziri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Vladislav Yastrebov">Vladislav Yastrebov</text:a><text:span>et al.</text:span></text:p>
              <text:p text:style-name="Normal"><text:span>Ti-2023-World Titanium Conference 2023</text:span><text:span>, Jun 2023, Edinburgh, United Kingdom. 6 p.,<text:s/></text:span><text:a xlink:type="simple" xlink:href="https://dx.doi.org/10.7490/f1000research.1119895.1">⟨10.7490/f1000research.1119895.1⟩</text:a></text:p>
              <text:p text:style-name="Normal"><text:span>Communication dans un congrès</text:span></text:p>
              <text:p text:style-name="Normal"><text:a xlink:type="simple" xlink:href="https://imt-mines-albi.hal.science/hal-04167316v1">hal-041673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551v1">Gas permeability of thermoplastic films at low temperature: effect of glass transition and crystallinity</text:a></text:p>
              <text:p text:style-name="Normal"><text:a xlink:type="simple" xlink:href="https://hal.science/search/index/?q=*&amp;authFullName_s=Tristan Durand">Tristan Durand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Olivier de Almeida">Olivier de Almeida</text:a></text:p>
              <text:p text:style-name="Normal"><text:span>ECCM21 - the 21st European Conference on Composite Materials</text:span><text:span>, Jul 2024, Nantes, France. pp.9-16</text:span></text:p>
              <text:p text:style-name="Normal"><text:span>Communication dans un congrès</text:span></text:p>
              <text:p text:style-name="Normal"><text:a xlink:type="simple" xlink:href="https://imt-mines-albi.hal.science/hal-04696551v1">hal-046965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64062v1">Strain localization in Ti and Ti-alloys using three-dimensional topographic imaging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Quentin Sirvin">Quentin Sirvin</text:a><text:span>et al.</text:span></text:p>
              <text:p text:style-name="Normal"><text:span>Ti-2023-World Titanium Conference 2023</text:span><text:span>, Jun 2023, Edinburgh, United Kingdom. 6 p.,<text:s/></text:span><text:a xlink:type="simple" xlink:href="https://dx.doi.org/10.7490/f1000research.1119929.1">⟨10.7490/f1000research.1119929.1⟩</text:a></text:p>
              <text:p text:style-name="Normal"><text:span>Communication dans un congrès</text:span></text:p>
              <text:p text:style-name="Normal"><text:a xlink:type="simple" xlink:href="https://insa-toulouse.hal.science/hal-04164062v1">hal-041640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6161v1">Oxygen content effect on mechanical behaviour of cp titanium exposed at elevated temperature.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Benjamin Dod">Benjamin Dod</text:a></text:p>
              <text:p text:style-name="Normal"><text:span>Ti-2023-World Titanium Conference 2023</text:span><text:span>, Jun 2023, Edinburgh, United Kingdom. 6 p.,<text:s/></text:span><text:a xlink:type="simple" xlink:href="https://dx.doi.org/10.7490/f1000research.1119895.1">⟨10.7490/f1000research.1119895.1⟩</text:a></text:p>
              <text:p text:style-name="Normal"><text:span>Communication dans un congrès</text:span></text:p>
              <text:p text:style-name="Normal"><text:a xlink:type="simple" xlink:href="https://imt-mines-albi.hal.science/hal-04166161v1">hal-041661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51274v1">Influence of semi-crystalline microstructure on hydrogen permeability of poly(ether-ketone-ketone)</text:a></text:p>
              <text:p text:style-name="Normal"><text:a xlink:type="simple" xlink:href="https://hal.science/search/index/?q=*&amp;authFullName_s=Tristan Durand">Tristan Durand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Olivier de Almeida">Olivier de Almeida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bi.hal.science/hal-04751274v1">hal-047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51v1">Oxygen/nitrogen-assisted degradation of the mechanical behavior of titanium alloys exposed at elevated temperature</text:a></text:p>
              <text:p text:style-name="Normal"><text:a xlink:type="simple" xlink:href="https://hal.science/search/index/?q=*&amp;authFullName_s=Damien Texier">Damien Texier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Mehdi Salem">Mehdi Salem</text:a><text:span>,</text:span><text:a xlink:type="simple" xlink:href="https://hal.science/search/index/?q=*&amp;authFullName_s=Daniel Monceau">Daniel Monceau</text:a><text:span>et al.</text:span></text:p>
              <text:p text:style-name="Normal"><text:span>Ti2019: The 14th world conference on titanium</text:span><text:span>, Jun 2019, Nantes, France. 4 p.,<text:s/></text:span><text:a xlink:type="simple" xlink:href="https://dx.doi.org/10.1051/matecconf/202032106004">⟨10.1051/matecconf/202032106004⟩</text:a></text:p>
              <text:p text:style-name="Normal"><text:span>Communication dans un congrès</text:span></text:p>
              <text:p text:style-name="Normal"><text:a xlink:type="simple" xlink:href="https://hal.science/hal-02359251v1">hal-023592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274455v1">Digital Image Correlation method for monitoring tensile tests at high temperature. Part 1: comparing the speckle quality produced by various methods at high temperature</text:a></text:p>
              <text:p text:style-name="Normal"><text:a xlink:type="simple" xlink:href="https://hal.science/search/index/?q=*&amp;authFullName_s=Linh Phuong Luong">Linh Phuong Luong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Quentin Sirvin">Quentin Sirvin</text:a><text:span>,</text:span><text:a xlink:type="simple" xlink:href="https://hal.science/search/index/?q=*&amp;authFullName_s=Luc Penazzi">Luc Penazzi</text:a></text:p>
              <text:p text:style-name="Normal"><text:span>CFM 2019 - 24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imt-mines-albi.hal.science/hal-02274455v1">hal-022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828v1">Mechanical Behavior And Modelisation Of Ti-6Al-4V Titanium Sheet Under Hot Stamping Conditions</text:a></text:p>
              <text:p text:style-name="Normal"><text:a xlink:type="simple" xlink:href="https://hal.science/search/index/?q=*&amp;authFullName_s=Quentin Sirvin">Quentin Sirvin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Luc Penazzi">Luc Penazzi</text:a></text:p>
              <text:p text:style-name="Normal"><text:span>ESAFORM 2017</text:span><text:span>, Apr 2017, Dublin (et environs), Ireland.<text:s/></text:span><text:a xlink:type="simple" xlink:href="https://dx.doi.org/10.1063/1.5007973">⟨10.1063/1.5007973⟩</text:a></text:p>
              <text:p text:style-name="Normal"><text:span>Communication dans un congrès</text:span></text:p>
              <text:p text:style-name="Normal"><text:a xlink:type="simple" xlink:href="https://hal.science/hal-01615828v1">hal-01615828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451bea" table:style-name="451bea">
          <table:table-column table:style-name="451bea.0"/>
          <table:table-row>
            <table:table-cell office:value-type="string">
              <text:p text:style-name="Normal"><text:a xlink:type="simple" xlink:href="https://theses.hal.science/tel-03336579v1">Etude du comportement mécanique de tôles en alliage de titane et des paramètres procédé dans les opérations d'emboutissage à hautes températures</text:a></text:p>
              <text:p text:style-name="Normal"><text:a xlink:type="simple" xlink:href="https://hal.science/search/index/?q=*&amp;authFullName_s=Quentin Sirvin">Quentin Sirvin</text:a></text:p>
              <text:p text:style-name="Normal"><text:span>Matériaux. Ecole des Mines d'Albi-Carmaux, 2018. Français.<text:s/></text:span><text:a xlink:type="simple" xlink:href="https://www.theses.fr/2018EMAC0003">⟨NNT : 2018EMAC0003⟩</text:a></text:p>
              <text:p text:style-name="Normal"><text:span>Thèse</text:span></text:p>
              <text:p text:style-name="Normal"><text:a xlink:type="simple" xlink:href="https://theses.hal.science/tel-03336579v1">tel-03336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IRVIN</dc:title>
    <dc:subject/>
    <dc:description>CV</dc:description>
    <dc:creator/>
    <dc:date>2026-05-22T23:00:10.000</dc:date>
    <meta:generator>PHPWord</meta:generator>
    <meta:initial-creator>CCSD</meta:initial-creator>
    <meta:creation-date>2026-05-22T23:00:10.000</meta:creation-date>
    <meta:keyword/>
    <meta:user-defined meta:name="Category"/>
    <meta:user-defined meta:name="Company"/>
    <meta:user-defined meta:name="Manager"/>
  </office:meta>
</office:document-meta>
</file>