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298d" style:family="table">
      <style:table-properties style:rel-width="100" table:align="center"/>
    </style:style>
    <style:style style:name="24298d.0" style:family="table-column">
      <style:table-column-properties style:column-width="0.00cm"/>
    </style:style>
    <style:style style:name="eedebf" style:family="table">
      <style:table-properties style:rel-width="100" table:align="center"/>
    </style:style>
    <style:style style:name="eedebf.0" style:family="table-column">
      <style:table-column-properties style:column-width="0.00cm"/>
    </style:style>
    <style:style style:name="bcc2d4" style:family="table">
      <style:table-properties style:rel-width="100" table:align="center"/>
    </style:style>
    <style:style style:name="bcc2d4.0" style:family="table-column">
      <style:table-column-properties style:column-width="0.00cm"/>
    </style:style>
    <style:style style:name="bb6fb5" style:family="table">
      <style:table-properties style:rel-width="100" table:align="center"/>
    </style:style>
    <style:style style:name="bb6fb5.0" style:family="table-column">
      <style:table-column-properties style:column-width="0.00cm"/>
    </style:style>
    <style:style style:name="e7e0af" style:family="table">
      <style:table-properties style:rel-width="100" table:align="center"/>
    </style:style>
    <style:style style:name="e7e0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Toffol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24298d" table:style-name="24298d">
          <table:table-column table:style-name="24298d.0"/>
          <table:table-row>
            <table:table-cell office:value-type="string">
              <text:p text:style-name="Normal"><text:a xlink:type="simple" xlink:href="https://hal.inrae.fr/hal-05488887v1">Revealing the diversity of collective experimentation in agriculture: Constructing idealtypes from French case studies</text:a></text:p>
              <text:p text:style-name="Normal"><text:a xlink:type="simple" xlink:href="https://hal.science/search/index/?q=*&amp;authFullName_s=Maïté de Sainte Agathe">Maïté de Sainte Agathe</text:a><text:span>,</text:span><text:a xlink:type="simple" xlink:href="https://hal.science/search/index/?q=*&amp;authFullName_s=Chantal Loyce">Chantal Loyce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Quentin Toffolini">Quentin Toffolini</text:a></text:p>
              <text:p text:style-name="Normal"><text:span>Agricultural Systems</text:span><text:span>, 2026, 233, pp.104623.<text:s/></text:span><text:a xlink:type="simple" xlink:href="https://dx.doi.org/10.1016/j.agsy.2025.104623">⟨10.1016/j.agsy.2025.104623⟩</text:a></text:p>
              <text:p text:style-name="Normal"><text:span>Article dans une revue</text:span></text:p>
              <text:p text:style-name="Normal"><text:a xlink:type="simple" xlink:href="https://hal.inrae.fr/hal-05488887v1">hal-05488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2016v1">Révéler la diversité de l'expérimentation collective en agriculture</text:a></text:p>
              <text:p text:style-name="Normal"><text:a xlink:type="simple" xlink:href="https://hal.science/search/index/?q=*&amp;authFullName_s=Maïté de Sainte Agathe">Maïté de Sainte Agathe</text:a><text:span>,</text:span><text:a xlink:type="simple" xlink:href="https://hal.science/search/index/?q=*&amp;authFullName_s=Chantal Loyce">Chantal Loyce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Quentin Toffolini">Quentin Toffolini</text:a></text:p>
              <text:p text:style-name="Normal"><text:span>Agronomie, Environnement &amp; Sociétés</text:span><text:span>, 2025, 15 (2)</text:span></text:p>
              <text:p text:style-name="Normal"><text:span>Article dans une revue</text:span></text:p>
              <text:p text:style-name="Normal"><text:a xlink:type="simple" xlink:href="https://hal.inrae.fr/hal-05502016v1">hal-05502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2010v1">Ideal-types of experimentation practices in agricultural Living Labs: Various appropriations of an open innovation model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Marianne Cerf">Marianne Cerf</text:a></text:p>
              <text:p text:style-name="Normal"><text:span>Agricultural Systems</text:span><text:span>, 2023, 208, pp.103661.<text:s/></text:span><text:a xlink:type="simple" xlink:href="https://dx.doi.org/10.1016/j.agsy.2023.103661">⟨10.1016/j.agsy.2023.103661⟩</text:a></text:p>
              <text:p text:style-name="Normal"><text:span>Article dans une revue</text:span></text:p>
              <text:p text:style-name="Normal"><text:a xlink:type="simple" xlink:href="https://hal.inrae.fr/hal-04102010v1">hal-04102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7484v1">Key research challenges to supporting farm transitions to agroecology in advanced economies. A review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Rémy Ballot">Rémy Ballot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Jacques-Eric Bergez">Jacques-Eric Bergez</text:a><text:span>et al.</text:span></text:p>
              <text:p text:style-name="Normal"><text:span>Agronomy for Sustainable Development</text:span><text:span>, 2023, 43, pp.11.<text:s/></text:span><text:a xlink:type="simple" xlink:href="https://dx.doi.org/10.1007/s13593-022-00855-8">⟨10.1007/s13593-022-00855-8⟩</text:a></text:p>
              <text:p text:style-name="Normal"><text:span>Article dans une revue</text:span></text:p>
              <text:p text:style-name="Normal"><text:a xlink:type="simple" xlink:href="https://hal.inrae.fr/hal-03957484v1">hal-03957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6422v1">Farming by the sea: A qualitative-quantitative approach to capture the specific traits of coastal farming in Brittany, France</text:a></text:p>
              <text:p text:style-name="Normal"><text:a xlink:type="simple" xlink:href="https://hal.science/search/index/?q=*&amp;authFullName_s=Valérie Viaud">Valérie Viaud</text:a><text:span>,</text:span><text:a xlink:type="simple" xlink:href="https://hal.science/search/index/?q=*&amp;authFullName_s=Marine Legrand">Marine Legrand</text:a><text:span>,</text:span><text:a xlink:type="simple" xlink:href="https://hal.science/search/index/?q=*&amp;authFullName_s=Hervé Squividant">Hervé Squividant</text:a><text:span>,</text:span><text:a xlink:type="simple" xlink:href="https://hal.science/search/index/?q=*&amp;authFullName_s=Virginie Parnaudeau">Virginie Parnaudeau</text:a><text:span>,</text:span><text:a xlink:type="simple" xlink:href="https://hal.science/search/index/?q=*&amp;authFullName_s=Arsinée André">Arsinée André</text:a><text:span>et al.</text:span></text:p>
              <text:p text:style-name="Normal"><text:span>Land Use Policy</text:span><text:span>, 2023, 125, pp.106493.<text:s/></text:span><text:a xlink:type="simple" xlink:href="https://dx.doi.org/10.1016/j.landusepol.2022.106493">⟨10.1016/j.landusepol.2022.106493⟩</text:a></text:p>
              <text:p text:style-name="Normal"><text:span>Article dans une revue</text:span></text:p>
              <text:p text:style-name="Normal"><text:a xlink:type="simple" xlink:href="https://hal.inrae.fr/hal-03876422v1">hal-03876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826v1">Unravelling the step-by-step process for farming system design to support agroecological transition</text:a></text:p>
              <text:p text:style-name="Normal"><text:a xlink:type="simple" xlink:href="https://hal.science/search/index/?q=*&amp;authFullName_s=Jean-Marc Meynard">Jean-Marc Meynard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Marianne Le Bail">Marianne Le Bail</text:a><text:span>et al.</text:span></text:p>
              <text:p text:style-name="Normal"><text:span>European Journal of Agronomy</text:span><text:span>, 2023, 150, pp.126948.<text:s/></text:span><text:a xlink:type="simple" xlink:href="https://dx.doi.org/10.1016/j.eja.2023.126948">⟨10.1016/j.eja.2023.126948⟩</text:a></text:p>
              <text:p text:style-name="Normal"><text:span>Article dans une revue</text:span></text:p>
              <text:p text:style-name="Normal"><text:a xlink:type="simple" xlink:href="https://hal.inrae.fr/hal-04187826v1">hal-04187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9583v1">On-farm experimentation practices and associated farmer-researcher relationships: a systematic literature review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rie-Hélène Jeuffroy">Marie-Hélène Jeuffroy</text:a></text:p>
              <text:p text:style-name="Normal"><text:span>Agronomy for Sustainable Development</text:span><text:span>, 2022, 42 (6), pp.114.<text:s/></text:span><text:a xlink:type="simple" xlink:href="https://dx.doi.org/10.1007/s13593-022-00845-w">⟨10.1007/s13593-022-00845-w⟩</text:a></text:p>
              <text:p text:style-name="Normal"><text:span>Article dans une revue</text:span></text:p>
              <text:p text:style-name="Normal"><text:a xlink:type="simple" xlink:href="https://hal.inrae.fr/hal-03879583v1">hal-03879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2682v1">Implementing agricultural living labs that renew actors’ roles within existing innovation systems: A case study in France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thieu Capitaine">Mathieu Capitaine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Marianne Cerf">Marianne Cerf</text:a></text:p>
              <text:p text:style-name="Normal"><text:span>Journal of Rural Studies</text:span><text:span>, 2021, 88, pp.157-168.<text:s/></text:span><text:a xlink:type="simple" xlink:href="https://dx.doi.org/10.1016/j.jrurstud.2021.10.015">⟨10.1016/j.jrurstud.2021.10.015⟩</text:a></text:p>
              <text:p text:style-name="Normal"><text:span>Article dans une revue</text:span></text:p>
              <text:p text:style-name="Normal"><text:a xlink:type="simple" xlink:href="https://hal.inrae.fr/hal-03412682v1">hal-03412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042v1">Intégration des savoirs dans les recherches agronomiques : diversité de pratiques et enjeux associés</text:a></text:p>
              <text:p text:style-name="Normal"><text:a xlink:type="simple" xlink:href="https://hal.science/search/index/?q=*&amp;authFullName_s=Chantal Loyce">Chantal Loyce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Quentin Toffolini">Quentin Toffolini</text:a></text:p>
              <text:p text:style-name="Normal"><text:span>NOV'AE - Numéros spéciaux</text:span><text:span>, 2021, Sciences et Recherches Participatives à INRAE, Numéro Spécial 01, pp.120-131.<text:s/></text:span><text:a xlink:type="simple" xlink:href="https://dx.doi.org/10.17180/novae-2022-NS01-art10">⟨10.17180/novae-2022-NS01-art10⟩</text:a></text:p>
              <text:p text:style-name="Normal"><text:span>Article dans une revue</text:span></text:p>
              <text:p text:style-name="Normal"><text:a xlink:type="simple" xlink:href="https://hal.inrae.fr/hal-04152042v1">hal-04152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827v1">Design as a source of renewal in the production of scientific knowledge in crop science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Jérôme Enjalbert">Jérôme Enjalbert</text:a><text:span>et al.</text:span></text:p>
              <text:p text:style-name="Normal"><text:span>Agricultural Systems</text:span><text:span>, 2020, 185,<text:s/></text:span><text:a xlink:type="simple" xlink:href="https://dx.doi.org/10.1016/j.agsy.2020.102939">⟨10.1016/j.agsy.2020.102939⟩</text:a></text:p>
              <text:p text:style-name="Normal"><text:span>Article dans une revue</text:span></text:p>
              <text:p text:style-name="Normal"><text:a xlink:type="simple" xlink:href="https://hal.inrae.fr/hal-02936827v1">hal-02936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42v1">Agroecology as farmers’ situated ways of acting : a conceptual framework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Nathalie Girard">Nathalie Girard</text:a><text:span>et al.</text:span></text:p>
              <text:p text:style-name="Normal"><text:span>Agroecology and Sustainable Food Systems</text:span><text:span>, 2019, Online (5), pp.1-32.<text:s/></text:span><text:a xlink:type="simple" xlink:href="https://dx.doi.org/10.1080/21683565.2018.1514677">⟨10.1080/21683565.2018.1514677⟩</text:a></text:p>
              <text:p text:style-name="Normal"><text:span>Article dans une revue</text:span></text:p>
              <text:p text:style-name="Normal"><text:a xlink:type="simple" xlink:href="https://hal.inrae.fr/hal-02623142v1">hal-0262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141v1">Farmers’ use of fundamental knowledge to re-design their croppingsystems: situated contextualisation processes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Pierre Mischler">Pierre Mischler</text:a><text:span>,</text:span><text:a xlink:type="simple" xlink:href="https://hal.science/search/index/?q=*&amp;authFullName_s=Jérôme Pernel">Jérôme Pernel</text:a><text:span>,</text:span><text:a xlink:type="simple" xlink:href="https://hal.science/search/index/?q=*&amp;authFullName_s=Lorène Prost">Lorène Prost</text:a></text:p>
              <text:p text:style-name="Normal"><text:span>NJAS - Wageningen Journal of Life Sciences</text:span><text:span>, 2017, 80 (Mars 2017), pp.37-47</text:span></text:p>
              <text:p text:style-name="Normal"><text:span>Article dans une revue</text:span></text:p>
              <text:p text:style-name="Normal"><text:a xlink:type="simple" xlink:href="https://hal.science/hal-01520141v1">hal-0152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204v1">Indicators used by farmers to design agricultural systems: a survey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Lorène Prost">Lorène Prost</text:a></text:p>
              <text:p text:style-name="Normal"><text:span>Agronomy for Sustainable Development</text:span><text:span>, 2016, 36 (5),<text:s/></text:span><text:a xlink:type="simple" xlink:href="https://dx.doi.org/10.1007/s13593-015-0340-z">⟨10.1007/s13593-015-0340-z⟩</text:a></text:p>
              <text:p text:style-name="Normal"><text:span>Article dans une revue</text:span></text:p>
              <text:p text:style-name="Normal"><text:a xlink:type="simple" xlink:href="https://hal.science/hal-01264204v1">hal-0126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101v1">L’activité de re-conception d’un système de culture par l’agriculteur : implications pour la production de connaissances en agronomie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Lorène Prost">Lorène Prost</text:a></text:p>
              <text:p text:style-name="Normal"><text:span>Agronomie, Environnement &amp; Sociétés</text:span><text:span>, 2016, 6 (2)</text:span></text:p>
              <text:p text:style-name="Normal"><text:span>Article dans une revue</text:span></text:p>
              <text:p text:style-name="Normal"><text:a xlink:type="simple" xlink:href="https://hal.science/hal-01487101v1">hal-01487101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eedebf" table:style-name="eedebf">
          <table:table-column table:style-name="eedebf.0"/>
          <table:table-row>
            <table:table-cell office:value-type="string">
              <text:p text:style-name="Normal"><text:a xlink:type="simple" xlink:href="https://hal.inrae.fr/hal-05269775v1">IDEAS: an experience to develop design capabilities in research and for innovation in territories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Jeanne Cadiou">Jeanne Cadiou</text:a><text:span>,</text:span><text:a xlink:type="simple" xlink:href="https://hal.science/search/index/?q=*&amp;authFullName_s=Thibault Lefeuvre">Thibault Lefeuvre</text:a><text:span>,</text:span><text:a xlink:type="simple" xlink:href="https://hal.science/search/index/?q=*&amp;authFullName_s=Lorène Prost">Lorène Prost</text:a><text:span>et al.</text:span></text:p>
              <text:p text:style-name="Normal"><text:span>New multi-actor organizational forms structuring design processes in territorialized innovation dynamics: towards a research agenda, Side-Event of the 8th International Farming System Design Conference</text:span><text:span>, Marianne Cerf; Quentin Toffolini; Jeanne Cadiou; Thibault Lefeuvre, Aug 2025, Palaiseau (France), France</text:span></text:p>
              <text:p text:style-name="Normal"><text:span>Communication dans un congrès</text:span></text:p>
              <text:p text:style-name="Normal"><text:a xlink:type="simple" xlink:href="https://hal.inrae.fr/hal-05269775v1">hal-05269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6692v1">Agroecosystem Living Labs as spaces for gradually creating systemic synergies between innovation paths at different scales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Adèle Marsault">Adèle Marsault</text:a><text:span>,</text:span><text:a xlink:type="simple" xlink:href="https://hal.science/search/index/?q=*&amp;authFullName_s=Sandra Novak">Sandra Novak</text:a></text:p>
              <text:p text:style-name="Normal"><text:span>International Forum of Agroecosystem Living Labs</text:span><text:span>, INRAE; Agriculture and Agri-Food Canada, Oct 2025, Bordeaux, France</text:span></text:p>
              <text:p text:style-name="Normal"><text:span>Communication dans un congrès</text:span></text:p>
              <text:p text:style-name="Normal"><text:a xlink:type="simple" xlink:href="https://hal.inrae.fr/hal-05326692v1">hal-05326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9722v1">Knowledge generation routes for diversification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rgot Leclère">Margot Leclère</text:a><text:span>,</text:span><text:a xlink:type="simple" xlink:href="https://hal.science/search/index/?q=*&amp;authFullName_s=Raphaël Paut">Raphaël Paut</text:a><text:span>,</text:span><text:a xlink:type="simple" xlink:href="https://hal.science/search/index/?q=*&amp;authFullName_s=Marie-Hélène Jeuffroy">Marie-Hélène Jeuffroy</text:a></text:p>
              <text:p text:style-name="Normal"><text:span>8th International Farming System Design Conference</text:span><text:span>, Marion Casagrande; Marie-Hélène Jeuffroy; Gentiane Maillet, Aug 2025, Palaiseau (France), France</text:span></text:p>
              <text:p text:style-name="Normal"><text:span>Communication dans un congrès</text:span></text:p>
              <text:p text:style-name="Normal"><text:a xlink:type="simple" xlink:href="https://hal.inrae.fr/hal-05269722v1">hal-05269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3685v1">Characterizing farmers’ group experimentation strategies to address orphan topics in agroecology</text:a></text:p>
              <text:p text:style-name="Normal"><text:a xlink:type="simple" xlink:href="https://hal.science/search/index/?q=*&amp;authFullName_s=Maite de Sainte Agathe">Maite de Sainte Agathe</text:a><text:span>,</text:span><text:a xlink:type="simple" xlink:href="https://hal.science/search/index/?q=*&amp;authFullName_s=Lorene Prost">Lorene Prost</text:a><text:span>,</text:span><text:a xlink:type="simple" xlink:href="https://hal.science/search/index/?q=*&amp;authFullName_s=Chantal Loyce">Chantal Loyce</text:a><text:span>,</text:span><text:a xlink:type="simple" xlink:href="https://hal.science/search/index/?q=*&amp;authFullName_s=Quentin Toffolini">Quentin Toffolini</text:a></text:p>
              <text:p text:style-name="Normal"><text:span>8th International Farming System Design Conference</text:span><text:span>, Aug 2025, Palaiseau (91), France</text:span></text:p>
              <text:p text:style-name="Normal"><text:span>Communication dans un congrès</text:span></text:p>
              <text:p text:style-name="Normal"><text:a xlink:type="simple" xlink:href="https://hal.inrae.fr/hal-05313685v1">hal-05313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2097v1">Distributed experiments and learnings to support the diversification of cultivated species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ïté de Sainte Agathe">Maïté de Sainte Agathe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Chantal Loyce">Chantal Loyce</text:a></text:p>
              <text:p text:style-name="Normal"><text:span>15th IFSA conference</text:span><text:span>, Jun 2024, Trapani, Italy</text:span></text:p>
              <text:p text:style-name="Normal"><text:span>Communication dans un congrès</text:span></text:p>
              <text:p text:style-name="Normal"><text:a xlink:type="simple" xlink:href="https://hal.inrae.fr/hal-05362097v1">hal-05362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5965v1">Unraveling collective experimentation in diversified systems: constructing Ideal Types</text:a></text:p>
              <text:p text:style-name="Normal"><text:a xlink:type="simple" xlink:href="https://hal.science/search/index/?q=*&amp;authFullName_s=Maïté de Sainte Agathe">Maïté de Sainte Agathe</text:a><text:span>,</text:span><text:a xlink:type="simple" xlink:href="https://hal.science/search/index/?q=*&amp;authFullName_s=Chantal Loyce">Chantal Loyce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Quentin Toffolini">Quentin Toffolini</text:a></text:p>
              <text:p text:style-name="Normal"><text:span>18th Congress of the European Society for Agronomy</text:span><text:span>, Aug 2024, Rennes, France</text:span></text:p>
              <text:p text:style-name="Normal"><text:span>Communication dans un congrès</text:span></text:p>
              <text:p text:style-name="Normal"><text:a xlink:type="simple" xlink:href="https://hal.inrae.fr/hal-05165965v1">hal-05165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9409v1">Compétences et connaissances sur et dans les systèmes agricoles diversifiés. Quelles modalités de production, de circulation, de capitalisation et d’accès?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Aurélie Cardona">Aurélie Cardona</text:a></text:p>
              <text:p text:style-name="Normal"><text:span>Séminaire « les systèmes agricoles diversifiés : état des lieux et perspectives de recherche  »</text:span><text:span>, INRAE, May 2023, Toulouse, France</text:span></text:p>
              <text:p text:style-name="Normal"><text:span>Communication dans un congrès</text:span></text:p>
              <text:p text:style-name="Normal"><text:a xlink:type="simple" xlink:href="https://hal.inrae.fr/hal-04199409v1">hal-04199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987v1">Root and uses of an emerging notion in agronomie: farmer-designers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Margot Leclere">Margot Leclere</text:a><text:span>,</text:span><text:a xlink:type="simple" xlink:href="https://hal.science/search/index/?q=*&amp;authFullName_s=Jean-Marc Meynard">Jean-Marc Meynard</text:a></text:p>
              <text:p text:style-name="Normal"><text:span>7th International Workshop for Farming System Design</text:span><text:span>, Oct 2022, Marrackech, Maroc, Morocco</text:span></text:p>
              <text:p text:style-name="Normal"><text:span>Communication dans un congrès</text:span></text:p>
              <text:p text:style-name="Normal"><text:a xlink:type="simple" xlink:href="https://hal.inrae.fr/hal-04210987v1">hal-042109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53078v1">The infrastructures beyond the diversity and redistribution of actors' roles within Living Labs</text:a></text:p>
              <text:p text:style-name="Normal"><text:a xlink:type="simple" xlink:href="https://hal.science/search/index/?q=*&amp;authFullName_s=Quentin Toffolini">Quentin Toffolini</text:a></text:p>
              <text:p text:style-name="Normal"><text:span>XXXI ISPIM Innovation Conference</text:span><text:span>, Jun 2020, virtual conférence, France</text:span></text:p>
              <text:p text:style-name="Normal"><text:span>Communication dans un congrès</text:span></text:p>
              <text:p text:style-name="Normal"><text:a xlink:type="simple" xlink:href="https://uca.hal.science/hal-03153078v1">hal-03153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7508v1">How do agricultural living labs build farmers’ roles in an innovation process?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Mourad Hannachi">Mourad Hannachi</text:a></text:p>
              <text:p text:style-name="Normal"><text:span>14. European IFSA Symposium Farming systems: Facing uncertainties and enhancing opportunities</text:span><text:span>, Mar 2020, Evora, Portugal. 15 p</text:span></text:p>
              <text:p text:style-name="Normal"><text:span>Communication dans un congrès</text:span></text:p>
              <text:p text:style-name="Normal"><text:a xlink:type="simple" xlink:href="https://hal.inrae.fr/hal-04247508v1">hal-0424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829v1">The step-by-step approach for farming systems design, in the frame of agroecological transition</text:a></text:p>
              <text:p text:style-name="Normal"><text:a xlink:type="simple" xlink:href="https://hal.science/search/index/?q=*&amp;authFullName_s=Jean-Marc Meynard">Jean-Marc Meynard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Daphné Durant">Daphné Durant</text:a><text:span>,</text:span><text:a xlink:type="simple" xlink:href="https://hal.science/search/index/?q=*&amp;authFullName_s=J. -L. Fiorelli">J. -L. Fiorelli</text:a><text:span>,</text:span><text:a xlink:type="simple" xlink:href="https://hal.science/search/index/?q=*&amp;authFullName_s=Marie-Hélène Jeuffroy">Marie-Hélène Jeuffroy</text:a><text:span>et al.</text:span></text:p>
              <text:p text:style-name="Normal"><text:span>6th International symposium for Farming System Design</text:span><text:span>, Aug 2019, Montevideo, Uruguay</text:span></text:p>
              <text:p text:style-name="Normal"><text:span>Communication dans un congrès</text:span></text:p>
              <text:p text:style-name="Normal"><text:a xlink:type="simple" xlink:href="https://hal.science/hal-03494829v1">hal-03494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0900v1">Design as a source of renewal in the production of scientific knowledge in agroecology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Marie-Hélène Jeuffroy">Marie-Hélène Jeuffroy</text:a></text:p>
              <text:p text:style-name="Normal"><text:span>6th International Symposium for Farming Systems Design</text:span><text:span>, Aug 2019, Montevideo, Uruguay</text:span></text:p>
              <text:p text:style-name="Normal"><text:span>Communication dans un congrès</text:span></text:p>
              <text:p text:style-name="Normal"><text:a xlink:type="simple" xlink:href="https://hal.inrae.fr/hal-04200900v1">hal-04200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9894v1">How co-design processes can contribute to and renew relations between scientific knowledge production and innovation?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Lorène Prost">Lorène Prost</text:a></text:p>
              <text:p text:style-name="Normal"><text:span>Third International workshop on System Innovation toward Sustainable Agriculture – SISA3</text:span><text:span>, Nov 2018, Riga (Latvia), Latvia</text:span></text:p>
              <text:p text:style-name="Normal"><text:span>Communication dans un congrès</text:span></text:p>
              <text:p text:style-name="Normal"><text:a xlink:type="simple" xlink:href="https://hal.inrae.fr/hal-04479894v1">hal-04479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890v1">How “fundamental knowledge” supports the cropping system redesign by farmers?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Lorène Prost">Lorène Prost</text:a></text:p>
              <text:p text:style-name="Normal"><text:span>12. European IFSA Symposium : Social and technological transformation of farming systems: Diverging and converging pathways</text:span><text:span>, International Farming Systems Association (IFSA). AUT., Jul 2016, Newport, United Kingdom</text:span></text:p>
              <text:p text:style-name="Normal"><text:span>Communication dans un congrès</text:span></text:p>
              <text:p text:style-name="Normal"><text:a xlink:type="simple" xlink:href="https://hal.science/hal-01784890v1">hal-01784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158v1">The need for agronomic indicators to monitor and assess action and to enhance learning loops during cropping system redesign process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Lorène Prost">Lorène Prost</text:a></text:p>
              <text:p text:style-name="Normal"><text:span>5. International Symposium for Farming Systems Design</text:span><text:span>, European Society for Agronomy (ESA)., Sep 2015, Montpellier, France</text:span></text:p>
              <text:p text:style-name="Normal"><text:span>Communication dans un congrès</text:span></text:p>
              <text:p text:style-name="Normal"><text:a xlink:type="simple" xlink:href="https://hal.science/hal-01276158v1">hal-0127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34v1">Bridging the gaps between ecological principles and actions for designing biodiversity-based agriculture</text:a></text:p>
              <text:p text:style-name="Normal"><text:a xlink:type="simple" xlink:href="https://hal.science/search/index/?q=*&amp;authFullName_s=Michel Duru">Michel Duru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Eric Justes">Eric Justes</text:a><text:span>et al.</text:span></text:p>
              <text:p text:style-name="Normal"><text:span>5. International Symposium for Farming Systems Design (AGRO2015)</text:span><text:span>, Sep 2015, Montpellier, France. 553 p</text:span></text:p>
              <text:p text:style-name="Normal"><text:span>Communication dans un congrès</text:span></text:p>
              <text:p text:style-name="Normal"><text:a xlink:type="simple" xlink:href="https://hal.science/hal-01605634v1">hal-0160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162v1">Transition towards low-input cropping systems: characterization of actionable knowledge for technical change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Lorène Prost">Lorène Prost</text:a><text:span>,</text:span><text:a xlink:type="simple" xlink:href="https://hal.science/search/index/?q=*&amp;authFullName_s=Marie-Hélène Jeuffroy">Marie-Hélène Jeuffroy</text:a></text:p>
              <text:p text:style-name="Normal"><text:span>11. European IFSA Symposium : Farming Systems Facing Global Challenges : Capacities and Strategies</text:span><text:span>, International Farming Systems Association (IFSA). AUT., Apr 2014, Berlin, Germany. pp.11</text:span></text:p>
              <text:p text:style-name="Normal"><text:span>Communication dans un congrès</text:span></text:p>
              <text:p text:style-name="Normal"><text:a xlink:type="simple" xlink:href="https://hal.science/hal-01276162v1">hal-0127616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cc2d4" table:style-name="bcc2d4">
          <table:table-column table:style-name="bcc2d4.0"/>
          <table:table-row>
            <table:table-cell office:value-type="string">
              <text:p text:style-name="Normal"><text:a xlink:type="simple" xlink:href="https://hal.science/hal-01276163v1">Agronomic knowledge for cropping system design: characterization and dynamics of mobilization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Lorène Prost">Lorène Prost</text:a></text:p>
              <text:p text:style-name="Normal"><text:span>5. International Symposium for Farming Systems Design</text:span><text:span>, Sep 2015, Montpellier, France. , 2 p., 2015</text:span></text:p>
              <text:p text:style-name="Normal"><text:span>Poster de conférence</text:span></text:p>
              <text:p text:style-name="Normal"><text:a xlink:type="simple" xlink:href="https://hal.science/hal-01276163v1">hal-0127616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bb6fb5" table:style-name="bb6fb5">
          <table:table-column table:style-name="bb6fb5.0"/>
          <table:table-row>
            <table:table-cell office:value-type="string">
              <text:p text:style-name="Normal"><text:a xlink:type="simple" xlink:href="https://hal.inrae.fr/hal-05577621v1">Report of activities : New multi-actor organizational forms structuring design processes in territorialized innovation dynamics: towards a research agenda</text:a></text:p>
              <text:p text:style-name="Normal"><text:a xlink:type="simple" xlink:href="https://hal.science/search/index/?q=*&amp;authFullName_s=Quentin Toffolini">Quentin Toffolini</text:a><text:span>,</text:span><text:a xlink:type="simple" xlink:href="https://hal.science/search/index/?q=*&amp;authFullName_s=Jeanne Cadiou">Jeanne Cadiou</text:a><text:span>,</text:span><text:a xlink:type="simple" xlink:href="https://hal.science/search/index/?q=*&amp;authFullName_s=Thibault Lefeuvre">Thibault Lefeuvre</text:a><text:span>,</text:span><text:a xlink:type="simple" xlink:href="https://hal.science/search/index/?q=*&amp;authFullName_s=Marianne Cerf">Marianne Cerf</text:a></text:p>
              <text:p text:style-name="Normal"><text:span>2025, 24 p</text:span></text:p>
              <text:p text:style-name="Normal"><text:span>Autre publication scientifique</text:span></text:p>
              <text:p text:style-name="Normal"><text:a xlink:type="simple" xlink:href="https://hal.inrae.fr/hal-05577621v1">hal-05577621v1</text:a></text:p>
            </table:table-cell>
          </table:table-row>
        </table:table>
        <text:p text:style-name="P19"/>
        <text:p text:style-name="Heading2"><text:span text:style-name="T7">Rapport (4)</text:span></text:p>
        <text:p text:style-name="P21"/>
        <table:table table:name="e7e0af" table:style-name="e7e0af">
          <table:table-column table:style-name="e7e0af.0"/>
          <table:table-row>
            <table:table-cell office:value-type="string">
              <text:p text:style-name="Normal"><text:a xlink:type="simple" xlink:href="https://hal.inrae.fr/hal-03810312v1">Chantier Innovation Ouverte : Note à l’attention de Carole Caranta, directrice générale déléguée à la science et à l’innovation Compte rendu d’activité du groupe et propositions pour la future feuille de route «Innovation ouverte » de la stratégie #INRAE2030; Synthèse du Séminaire Innovation Ouverte Inrae, 7 et 8 avril 2021</text:a></text:p>
              <text:p text:style-name="Normal"><text:a xlink:type="simple" xlink:href="https://hal.science/search/index/?q=*&amp;authFullName_s=Benoit Dedieu">Benoit Dedieu</text:a><text:span>,</text:span><text:a xlink:type="simple" xlink:href="https://hal.science/search/index/?q=*&amp;authFullName_s=Odile Hologne">Odile Hologne</text:a><text:span>,</text:span><text:a xlink:type="simple" xlink:href="https://hal.science/search/index/?q=*&amp;authFullName_s=Emmanuelle Jannes Ober">Emmanuelle Jannes Ober</text:a><text:span>,</text:span><text:a xlink:type="simple" xlink:href="https://hal.science/search/index/?q=*&amp;authFullName_s=Philippe Loiseau-Dubosc">Philippe Loiseau-Dubosc</text:a><text:span>,</text:span><text:a xlink:type="simple" xlink:href="https://hal.science/search/index/?q=*&amp;authFullName_s=Philippe Lenee">Philippe Lenee</text:a><text:span>et al.</text:span></text:p>
              <text:p text:style-name="Normal"><text:span>[Interne] INRAE. 2021</text:span></text:p>
              <text:p text:style-name="Normal"><text:span>Rapport</text:span></text:p>
              <text:p text:style-name="Normal"><text:a xlink:type="simple" xlink:href="https://hal.inrae.fr/hal-03810312v1">hal-0381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550v1">Paroles et chemins de l'agriculture littorale. Rapport final.</text:a></text:p>
              <text:p text:style-name="Normal"><text:a xlink:type="simple" xlink:href="https://hal.science/search/index/?q=*&amp;authFullName_s=Alix Levain">Alix Levain</text:a><text:span>,</text:span><text:a xlink:type="simple" xlink:href="https://hal.science/search/index/?q=*&amp;authFullName_s=Sandrine Dupé">Sandrine Dupé</text:a><text:span>,</text:span><text:a xlink:type="simple" xlink:href="https://hal.science/search/index/?q=*&amp;authFullName_s=Valérie Viaud">Valérie Viaud</text:a><text:span>,</text:span><text:a xlink:type="simple" xlink:href="https://hal.science/search/index/?q=*&amp;authFullName_s=Florence Revelin">Florence Revelin</text:a><text:span>,</text:span><text:a xlink:type="simple" xlink:href="https://hal.science/search/index/?q=*&amp;authFullName_s=Marine Legrand">Marine Legrand</text:a><text:span>et al.</text:span></text:p>
              <text:p text:style-name="Normal"><text:span>[Rapport de recherche] INRAE LISIS; CNRS AMURE; INRAE SAS. 2021, 102 p</text:span></text:p>
              <text:p text:style-name="Normal"><text:span>Rapport</text:span><text:span><text:s/>(rapport de recherche)</text:span></text:p>
              <text:p text:style-name="Normal"><text:a xlink:type="simple" xlink:href="https://hal.science/hal-03202550v1">hal-03202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2527v1">Analyse quantitative et sémantique de la littérature scientifique liée à l'« innovation ouverte »</text:a></text:p>
              <text:p text:style-name="Normal"><text:a xlink:type="simple" xlink:href="https://hal.science/search/index/?q=*&amp;authFullName_s=Quentin Toffolini">Quentin Toffolini</text:a></text:p>
              <text:p text:style-name="Normal"><text:span>[Rapport de recherche] INRAE UMR Agronomie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262527v1">hal-032625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53193v1">2019 — synthèse d’1 an d’observation</text:a></text:p>
              <text:p text:style-name="Normal"><text:a xlink:type="simple" xlink:href="https://hal.science/search/index/?q=*&amp;authFullName_s=Mathieu Capitaine">Mathieu Capitaine</text:a><text:span>,</text:span><text:a xlink:type="simple" xlink:href="https://hal.science/search/index/?q=*&amp;authFullName_s=Quentin Toffolini">Quentin Toffolini</text:a></text:p>
              <text:p text:style-name="Normal"><text:span>[Rapport de recherche] Laboratoire d’Innovation Territorial Grandes Cultures en Auvergne. 2020</text:span></text:p>
              <text:p text:style-name="Normal"><text:span>Rapport</text:span><text:span><text:s/>(rapport de recherche)</text:span></text:p>
              <text:p text:style-name="Normal"><text:a xlink:type="simple" xlink:href="https://uca.hal.science/hal-03153193v1">hal-03153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Toffolini</dc:title>
    <dc:subject/>
    <dc:description>CV</dc:description>
    <dc:creator/>
    <dc:date>2026-05-11T09:53:30.000</dc:date>
    <meta:generator>PHPWord</meta:generator>
    <meta:initial-creator>CCSD</meta:initial-creator>
    <meta:creation-date>2026-05-11T09:53:30.000</meta:creation-date>
    <meta:keyword/>
    <meta:user-defined meta:name="Category"/>
    <meta:user-defined meta:name="Company"/>
    <meta:user-defined meta:name="Manager"/>
  </office:meta>
</office:document-meta>
</file>