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29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0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top="20pt"/>
    </style:style>
    <style:style style:name="T31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d552" style:family="table">
      <style:table-properties style:rel-width="100" table:align="center"/>
    </style:style>
    <style:style style:name="afd552.0" style:family="table-column">
      <style:table-column-properties style:column-width="0.00cm"/>
    </style:style>
    <style:style style:name="0a3a99" style:family="table">
      <style:table-properties style:rel-width="100" table:align="center"/>
    </style:style>
    <style:style style:name="0a3a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Trichard<text:s/></text:span><text:span text:style-name="T2">Doctorant contractu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entin-trichard">quentin-trich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6943-1439">0009-0004-6943-14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2190018">29219001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orant contractuel, Université Paris 1 Panthéon-Sorbonne, Centre d'histoire du XIXe siècle.</text:span></text:p>
        <text:p text:style-name="P17"><text:span text:style-name="T9">Thèse en cours</text:span></text:p>
        <text:p text:style-name="P19"><text:a xlink:type="simple" xlink:href="https://theses.fr/s421009">« Nous étions à plaisanter et la chose est venue comme cela ». Masculinités populaires et sexualités entre hommes dans l’Ouest de la France (1900-1960)</text:a><text:span text:style-name="T10">, sous la direction d'Anne-Emmanuelle Demartini.</text:span></text:p>
        <text:p text:style-name="P21"><text:span text:style-name="T11">Financement : Contrat doctoral (ED113).</text:span></text:p>
        <text:p text:style-name="P23"><text:span text:style-name="T12">Domaines de recherche</text:span></text:p>
        <text:list text:style-name="listStyle_1">
          <text:list-item>
            <text:p text:style-name="P26"><text:span text:style-name="T13">Histoire contemporaine</text:span></text:p>
          </text:list-item>
        </text:list>
        <text:list text:style-name="listStyle_1">
          <text:list-item>
            <text:p text:style-name="P28"><text:span text:style-name="T14">Etudes queer</text:span></text:p>
          </text:list-item>
        </text:list>
        <text:list text:style-name="listStyle_1">
          <text:list-item>
            <text:p text:style-name="P30"><text:span text:style-name="T15">Genre et sexualité</text:span></text:p>
          </text:list-item>
        </text:list>
        <text:list text:style-name="listStyle_1">
          <text:list-item>
            <text:p text:style-name="P32"><text:span text:style-name="T16">Classes populaires</text:span></text:p>
          </text:list-item>
        </text:list>
        <text:list text:style-name="listStyle_1">
          <text:list-item>
            <text:p text:style-name="P34"><text:span text:style-name="T17">Institutions, normes et pratiques pénales</text:span></text:p>
          </text:list-item>
        </text:list>
        <text:p text:style-name="P35"><text:span text:style-name="T18">Activités scientifiques</text:span></text:p>
        <text:p text:style-name="P37"><text:span text:style-name="T19">Représentant des doctorant·es au conseil de laboratoire du Centre d'histoire du XIXe siècle (UR3550, Université Paris 1 Panthéon-Sorbonne, Sorbonne Université)</text:span></text:p>
        <text:p text:style-name="P39"><text:span text:style-name="T20">Co-organisateur de l'atelier jeunes chercheur·ses<text:s/></text:span><text:a xlink:type="simple" xlink:href="https://calenda.org/%2F/1273538">Homosexualités et archives judiciaires</text:a><text:span text:style-name="T21"><text:s/>(22/11/2024 ; 07-08/11/2025)</text:span></text:p>
        <text:p text:style-name="P42"><text:span text:style-name="T22">Membre de l'atelier doctoral<text:s/></text:span><text:a xlink:type="simple" xlink:href="https://ateliergenre.hypotheses.org/">Histoire du genre</text:a></text:p>
        <text:p text:style-name="P44"><text:span text:style-name="T23">Formation</text:span></text:p>
        <text:p text:style-name="P46"><text:span text:style-name="T24">2024-2025 : Master professionnel archives, Université Paris 8 Vincennes Saint-Denis.Mémoire :<text:s/></text:span><text:span text:style-name="T25">Fabriquer les archives en service intermédiaire. Le cas des archives de présidence à l’EHESS</text:span><text:span text:style-name="T26">, dir. Caroline Douki et Marine Coquet.</text:span></text:p>
        <text:p text:style-name="P50"><text:span text:style-name="T27">2022-2024 : Master recherche histoire et sciences sociales, École des hautes études en sciences sociales.Mémoire :<text:s/></text:span><text:span text:style-name="T28">« Alors les gars, ça fagote ? » Les sexualités entre hommes en régime hétérosexuel au prisme de la justice pénale (Loire-Inférieure, 1918-1968)</text:span><text:span text:style-name="T29">, dir. Régis Schlagdenhauffen.</text:span></text:p>
        <text:p text:style-name="P54"><text:span text:style-name="T30">2019-2022 : Licence histoire parcours Europe, Université de Nantes.</text:span></text:p>
        <text:p text:style-name="P56"/>
        <text:p text:style-name="Heading2"><text:span text:style-name="T31">Publications</text:span></text:p>
        <text:p text:style-name="P58"/>
        <text:p text:style-name="P59"/>
        <text:p text:style-name="Heading2"><text:span text:style-name="T32">Article dans une revue (1)</text:span></text:p>
        <text:p text:style-name="P61"/>
        <table:table table:name="afd552" table:style-name="afd552">
          <table:table-column table:style-name="afd552.0"/>
          <table:table-row>
            <table:table-cell office:value-type="string">
              <text:p text:style-name="Normal"><text:a xlink:type="simple" xlink:href="https://hal.science/hal-05425252v1">Hugo Bouvard, Gays et lesbiennes en politique. Représenter les minorités sexuelles en France et aux États-Unis</text:a></text:p>
              <text:p text:style-name="Normal"><text:a xlink:type="simple" xlink:href="https://hal.science/search/index/?q=*&amp;authFullName_s=Quentin Trichard">Quentin Trichard</text:a></text:p>
              <text:p text:style-name="Normal"><text:span>Genre &amp; histoire</text:span><text:span>, 2025, 36,<text:s/></text:span><text:a xlink:type="simple" xlink:href="https://dx.doi.org/10.4000/15dyi">⟨10.4000/15dyi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25252v1">hal-05425252v1</text:a></text:p>
            </table:table-cell>
          </table:table-row>
        </table:table>
        <text:p text:style-name="P62"/>
        <text:p text:style-name="Heading2"><text:span text:style-name="T33">Communication dans un congrès (5)</text:span></text:p>
        <text:p text:style-name="P64"/>
        <table:table table:name="0a3a99" table:style-name="0a3a99">
          <table:table-column table:style-name="0a3a99.0"/>
          <table:table-row>
            <table:table-cell office:value-type="string">
              <text:p text:style-name="Normal"><text:a xlink:type="simple" xlink:href="https://hal.science/hal-05460137v1">“Motif du délit : pédérastie”. Police, justice et homosexualité en Loire-Inférieure (1918-1968)</text:a></text:p>
              <text:p text:style-name="Normal"><text:a xlink:type="simple" xlink:href="https://hal.science/search/index/?q=*&amp;authFullName_s=Quentin Trichard">Quentin Trichard</text:a></text:p>
              <text:p text:style-name="Normal"><text:span>Conférence</text:span><text:span>, Archives départementales de Loire-Atlantique, Jan 2026, Nantes, France</text:span></text:p>
              <text:p text:style-name="Normal"><text:span>Communication dans un congrès</text:span></text:p>
              <text:p text:style-name="Normal"><text:a xlink:type="simple" xlink:href="https://hal.science/hal-05460137v1">hal-0546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743v1">“Un désir brûlant d’utopie”. Construire des usages queer et désidéalisés des archives publiques des sexualités entre hommes</text:a></text:p>
              <text:p text:style-name="Normal"><text:a xlink:type="simple" xlink:href="https://hal.science/search/index/?q=*&amp;authFullName_s=Quentin Trichard">Quentin Trichard</text:a></text:p>
              <text:p text:style-name="Normal"><text:span>Colloque Queering the Exhibition - Queering the Archive</text:span><text:span>, Frédéric Herbin; Andreas Maria Fohr; Fred Morin; Sandra Delacourt; Benoît Buquet, May 2025, ESAD-TALM, Tours ; ENSA, Bourges, France</text:span></text:p>
              <text:p text:style-name="Normal"><text:span>Communication dans un congrès</text:span></text:p>
              <text:p text:style-name="Normal"><text:a xlink:type="simple" xlink:href="https://hal.science/hal-05170743v1">hal-0517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163v1">Sexe contrôlé. À propos de Régis Schlagdenhauffen, Sexualités impudiques… Outrages à la pudeur. Récit de deux siècles de contrôle des mœurs en France</text:a></text:p>
              <text:p text:style-name="Normal"><text:a xlink:type="simple" xlink:href="https://hal.science/search/index/?q=*&amp;authFullName_s=Quentin Trichard">Quentin Trichard</text:a></text:p>
              <text:p text:style-name="Normal"><text:span>Séminaire L'arsenal du juriste</text:span><text:span>, Florence Bellivier; Rainer Maria Kiesow, Dec 2025, EHESS, Aubervilliers, France, France</text:span></text:p>
              <text:p text:style-name="Normal"><text:span>Communication dans un congrès</text:span></text:p>
              <text:p text:style-name="Normal"><text:a xlink:type="simple" xlink:href="https://hal.science/hal-05419163v1">hal-0541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715v1">Enjeux méthodologiques et pratiques de l’écriture de l’histoire des sexualités entre hommes en milieu rural (1918-1968, Ouest de la France)</text:a></text:p>
              <text:p text:style-name="Normal"><text:a xlink:type="simple" xlink:href="https://hal.science/search/index/?q=*&amp;authFullName_s=Quentin Trichard">Quentin Trichard</text:a></text:p>
              <text:p text:style-name="Normal"><text:span>Colloque Être LGBTQI+ en dehors des centres urbains</text:span><text:span>, Maria Kherbouche; Axel Ravier, Nov 2024, Université de Lausanne, Lausanne ; Université de Genève, Genève, Suisse</text:span></text:p>
              <text:p text:style-name="Normal"><text:span>Communication dans un congrès</text:span></text:p>
              <text:p text:style-name="Normal"><text:a xlink:type="simple" xlink:href="https://hal.science/hal-05170715v1">hal-0517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695v1">Enquêtes et sexualités entre hommes. Une histoire des interactions sexuelles intra-masculines par le matériau judiciaire</text:a></text:p>
              <text:p text:style-name="Normal"><text:a xlink:type="simple" xlink:href="https://hal.science/search/index/?q=*&amp;authFullName_s=Quentin Trichard">Quentin Trichard</text:a></text:p>
              <text:p text:style-name="Normal"><text:span>Journées jeunes chercheur·ses du master mention histoire de l'EHESS</text:span><text:span>, Oriane Tripier de Laubrière; Chao-Hsuan Peng; Diego de la Calle y Díaz; Valentine Devulder; Eléa Lauret-Baussay, Mar 2024, Campus Condorcet, Aubervilliers, France</text:span></text:p>
              <text:p text:style-name="Normal"><text:span>Communication dans un congrès</text:span></text:p>
              <text:p text:style-name="Normal"><text:a xlink:type="simple" xlink:href="https://hal.science/hal-05170695v1">hal-05170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Trichard</dc:title>
    <dc:subject/>
    <dc:description>CV</dc:description>
    <dc:creator/>
    <dc:date>2026-04-17T04:18:07.000</dc:date>
    <meta:generator>PHPWord</meta:generator>
    <meta:initial-creator>CCSD</meta:initial-creator>
    <meta:creation-date>2026-04-17T04:18:07.000</meta:creation-date>
    <meta:keyword/>
    <meta:user-defined meta:name="Category"/>
    <meta:user-defined meta:name="Company"/>
    <meta:user-defined meta:name="Manager"/>
  </office:meta>
</office:document-meta>
</file>