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612d" style:family="table">
      <style:table-properties style:rel-width="100" table:align="center"/>
    </style:style>
    <style:style style:name="e1612d.0" style:family="table-column">
      <style:table-column-properties style:column-width="0.00cm"/>
    </style:style>
    <style:style style:name="216d45" style:family="table">
      <style:table-properties style:rel-width="100" table:align="center"/>
    </style:style>
    <style:style style:name="216d45.0" style:family="table-column">
      <style:table-column-properties style:column-width="0.00cm"/>
    </style:style>
    <style:style style:name="94e850" style:family="table">
      <style:table-properties style:rel-width="100" table:align="center"/>
    </style:style>
    <style:style style:name="94e850.0" style:family="table-column">
      <style:table-column-properties style:column-width="0.00cm"/>
    </style:style>
    <style:style style:name="931cb0" style:family="table">
      <style:table-properties style:rel-width="100" table:align="center"/>
    </style:style>
    <style:style style:name="931cb0.0" style:family="table-column">
      <style:table-column-properties style:column-width="0.00cm"/>
    </style:style>
    <style:style style:name="130f15" style:family="table">
      <style:table-properties style:rel-width="100" table:align="center"/>
    </style:style>
    <style:style style:name="130f15.0" style:family="table-column">
      <style:table-column-properties style:column-width="0.00cm"/>
    </style:style>
    <style:style style:name="752847" style:family="table">
      <style:table-properties style:rel-width="100" table:align="center"/>
    </style:style>
    <style:style style:name="752847.0" style:family="table-column">
      <style:table-column-properties style:column-width="0.00cm"/>
    </style:style>
    <style:style style:name="4ef4da" style:family="table">
      <style:table-properties style:rel-width="100" table:align="center"/>
    </style:style>
    <style:style style:name="4ef4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Verr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6)</text:span></text:p>
        <text:p text:style-name="P9"/>
        <table:table table:name="e1612d" table:style-name="e1612d">
          <table:table-column table:style-name="e1612d.0"/>
          <table:table-row>
            <table:table-cell office:value-type="string">
              <text:p text:style-name="Normal"><text:a xlink:type="simple" xlink:href="https://shs.hal.science/halshs-05019335v1">Le sanctuaire du dieu Cobannus / Couan, commune de Saint-Aubin-des-Chaumes (Nièvre). Opération de fouille programmée pluriannuelle (2024-2026). Rapport de première année - 2024</text:a></text:p>
              <text:p text:style-name="Normal"><text:a xlink:type="simple" xlink:href="https://hal.science/search/index/?q=*&amp;authFullName_s=Rebecca Perruche">Rebecca Perruche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Corentin Dujancourt">Corentin Dujancourt</text:a><text:span>et al.</text:span></text:p>
              <text:p text:style-name="Normal"><text:span>Chrono-Environnement, UMR 6249; Artehis. 2025</text:span></text:p>
              <text:p text:style-name="Normal"><text:span>Rapport</text:span></text:p>
              <text:p text:style-name="Normal"><text:a xlink:type="simple" xlink:href="https://shs.hal.science/halshs-05019335v1">halshs-0501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614v1">Campagne de fouille 2021 sur le système de fortification de Blis à Eymet (Dordogne)</text:a></text:p>
              <text:p text:style-name="Normal"><text:a xlink:type="simple" xlink:href="https://hal.science/search/index/?q=*&amp;authFullName_s=Juliette Hantrais">Juliette Hantrais</text:a><text:span>,</text:span><text:a xlink:type="simple" xlink:href="https://hal.science/search/index/?q=*&amp;authFullName_s=Quentin Verriez">Quentin Verriez</text:a></text:p>
              <text:p text:style-name="Normal"><text:span>[Rapport de recherche] Université Bordeaux Montaigne; IRAMAT-CRP2A (UMR 5060); LIENSs (UMR 7266); Université de Bourgogne (UB); ArTeHiS (UMR 6298). 2022, pp.147</text:span></text:p>
              <text:p text:style-name="Normal"><text:span>Rapport</text:span><text:span><text:s/>(rapport de recherche)</text:span></text:p>
              <text:p text:style-name="Normal"><text:a xlink:type="simple" xlink:href="https://hal.science/hal-03599614v1">hal-0359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251v1">La domus PC2&amp;quot;, In: V. Guichard, Rapport annuel 2019 du programme quadriennal de recherche 2017-2020 sur le Mont Beuvray : Synthèse. [Rapport de recherche], p. 193-207</text:a></text:p>
              <text:p text:style-name="Normal"><text:a xlink:type="simple" xlink:href="https://hal.science/search/index/?q=*&amp;authFullName_s=Quentin Verriez">Quentin Verriez</text:a><text:span>,</text:span><text:a xlink:type="simple" xlink:href="https://hal.science/search/index/?q=*&amp;authFullName_s=Charlotte Defer">Charlotte Defer</text:a><text:span>,</text:span><text:a xlink:type="simple" xlink:href="https://hal.science/search/index/?q=*&amp;authFullName_s=Nils Scavone">Nils Scavone</text:a></text:p>
              <text:p text:style-name="Normal"><text:span>Bibracte - Centre archéologique européen. 2020</text:span></text:p>
              <text:p text:style-name="Normal"><text:span>Rapport</text:span></text:p>
              <text:p text:style-name="Normal"><text:a xlink:type="simple" xlink:href="https://hal.science/hal-03878251v1">hal-0387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73v1">PCR La confluence Saône-Doubs à l'âge du Fer (Vie s. av. J.-C. au Ier siècle de notre ère). Projet scientifique 2020-2022. Rapport annuel 2019</text:a></text:p>
              <text:p text:style-name="Normal"><text:a xlink:type="simple" xlink:href="https://hal.science/search/index/?q=*&amp;authFullName_s=Émilie Dubreucq">Émilie Dubreucq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Marion Berranger">Marion Berranger</text:a><text:span>et al.</text:span></text:p>
              <text:p text:style-name="Normal"><text:span>[Rapport de recherche] Vol 1, UMR 6249 Chrono-environnement; UMR 5608 TRACES; Université de Franche-Comté (UFC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07473v1">hal-0250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83v1">PCR La confluence Saône-Doubs à l'âge du Fer (Vie s. av. J.-C. au Ier siècle de notre ère)</text:a></text:p>
              <text:p text:style-name="Normal"><text:a xlink:type="simple" xlink:href="https://hal.science/search/index/?q=*&amp;authFullName_s=Émilie Dubreucq">Émilie Dubreucq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Marion Berranger">Marion Berranger</text:a><text:span>et al.</text:span></text:p>
              <text:p text:style-name="Normal"><text:span>[Rapport de recherche] Vol. 2, UMR 6249 Chrono-environnement; UMR 5608 TRACES; Université de Franche-Comté (UFC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07483v1">hal-0250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40v1">Un atelier métallurgique aux abords de la terrasse PC15. In : Rapport intermédiaire 2018 du programme quadriennal de recherche 2017-2020 sur le Mont Beuvray, Synthèse, Centre archéologique européen de recherche de BIBRACT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Emilien Estur">Emilien Estur</text:a><text:span>et al.</text:span></text:p>
              <text:p text:style-name="Normal"><text:span>[Rapport de recherche] Laboratoire Métallurgies et Cultures - IRAMAT - UMR5060; DRAC Bourgogne - Franche-Comté; Laboratoire Chrono-environnement - UMR6249; BIBRACTE EPCC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535240v1">hal-02535240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216d45" table:style-name="216d45">
          <table:table-column table:style-name="216d45.0"/>
          <table:table-row>
            <table:table-cell office:value-type="string">
              <text:p text:style-name="Normal"><text:a xlink:type="simple" xlink:href="https://hal.science/hal-05226638v1">Ancient migration routes: on the road to the Canadian and Greenlandic Arctic</text:a></text:p>
              <text:p text:style-name="Normal"><text:a xlink:type="simple" xlink:href="https://hal.science/search/index/?q=*&amp;authFullName_s=Quentin Verriez">Quentin Verriez</text:a><text:span>,</text:span><text:a xlink:type="simple" xlink:href="https://hal.science/search/index/?q=*&amp;authFullName_s=Margot Martinet">Margot Martinet</text:a><text:span>,</text:span><text:a xlink:type="simple" xlink:href="https://hal.science/search/index/?q=*&amp;authFullName_s=Anna Tomasinelli">Anna Tomasinelli</text:a><text:span>,</text:span><text:a xlink:type="simple" xlink:href="https://hal.science/search/index/?q=*&amp;authFullName_s=Claire Houmard">Claire Houmard</text:a></text:p>
              <text:p text:style-name="Normal"><text:span>Quaternary Science Reviews</text:span><text:span>, 2025, 369, pp.109565.<text:s/></text:span><text:a xlink:type="simple" xlink:href="https://dx.doi.org/10.1016/j.quascirev.2025.109565">⟨10.1016/j.quascirev.2025.109565⟩</text:a></text:p>
              <text:p text:style-name="Normal"><text:span>Article dans une revue</text:span></text:p>
              <text:p text:style-name="Normal"><text:a xlink:type="simple" xlink:href="https://hal.science/hal-05226638v1">hal-0522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417v1">Un système de fortification original en terre et bois sur le site de Blis à Eymet (Dordogne) : résultats de la campagne de fouille 2021</text:a></text:p>
              <text:p text:style-name="Normal"><text:a xlink:type="simple" xlink:href="https://hal.science/search/index/?q=*&amp;authFullName_s=Juliette Hantrais">Juliette Hantrais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Thierry Mauduit">Thierry Mauduit</text:a><text:span>et al.</text:span></text:p>
              <text:p text:style-name="Normal"><text:span>Bulletin de l'Association française pour l'étude de l'âge du Fer</text:span><text:span>, 2022, 40, pp.55-58.<text:s/></text:span><text:a xlink:type="simple" xlink:href="https://dx.doi.org/10.3406/afeaf.2022.1969">⟨10.3406/afeaf.2022.1969⟩</text:a></text:p>
              <text:p text:style-name="Normal"><text:span>Article dans une revue</text:span></text:p>
              <text:p text:style-name="Normal"><text:a xlink:type="simple" xlink:href="https://hal.science/hal-03964417v1">hal-0396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63v1">Découverte d’une tuile estampillée de la fin du I&amp;lt;sup&amp;gt;er&amp;lt;/sup&amp;gt; s. av. J.-C. à Bibracte (mont Beuvray, Saône-et-Loire)</text:a></text:p>
              <text:p text:style-name="Normal"><text:a xlink:type="simple" xlink:href="https://hal.science/search/index/?q=*&amp;authFullName_s=Florent Delencre">Florent Delencre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Chiara Martini-Picot">Chiara Martini-Picot</text:a></text:p>
              <text:p text:style-name="Normal"><text:span>Gallia - Archéologie des Gaules</text:span><text:span>, 2020, 77 (2), pp.45-56.<text:s/></text:span><text:a xlink:type="simple" xlink:href="https://dx.doi.org/10.4000/gallia.5173">⟨10.4000/gallia.5173⟩</text:a></text:p>
              <text:p text:style-name="Normal"><text:span>Article dans une revue</text:span></text:p>
              <text:p text:style-name="Normal"><text:a xlink:type="simple" xlink:href="https://hal.science/hal-02939063v1">hal-0293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175v1">Aspectus: a flexible collaborative tool for 3D data exploitation in the field of archaeology and cultural heritage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Damien Vurpillot">Damien Vurpillot</text:a></text:p>
              <text:p text:style-name="Normal"><text:span>In Situ : Revue des patrimoines</text:span><text:span>, 2019, 39,<text:s/></text:span><text:a xlink:type="simple" xlink:href="https://dx.doi.org/10.4000/insitu.21934">⟨10.4000/insitu.21934⟩</text:a></text:p>
              <text:p text:style-name="Normal"><text:span>Article dans une revue</text:span></text:p>
              <text:p text:style-name="Normal"><text:a xlink:type="simple" xlink:href="https://hal.science/hal-04952175v1">hal-0495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190v1">Aspectus: A Flexible Collaboration Tool for Multimodal and Multiscalar 3D Data Exploitation</text:a></text:p>
              <text:p text:style-name="Normal"><text:a xlink:type="simple" xlink:href="https://hal.science/search/index/?q=*&amp;authFullName_s=Damien Vurpillot">Damien Vurpillot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/text:p>
              <text:p text:style-name="Normal"><text:span>Studies in Digital Heritage</text:span><text:span>, 2019, 2 (2), pp.150-165.<text:s/></text:span><text:a xlink:type="simple" xlink:href="https://dx.doi.org/10.14434/sdh.v2i2.24446">⟨10.14434/sdh.v2i2.24446⟩</text:a></text:p>
              <text:p text:style-name="Normal"><text:span>Article dans une revue</text:span></text:p>
              <text:p text:style-name="Normal"><text:a xlink:type="simple" xlink:href="https://hal.science/hal-04952190v1">hal-04952190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94e850" table:style-name="94e850">
          <table:table-column table:style-name="94e850.0"/>
          <table:table-row>
            <table:table-cell office:value-type="string">
              <text:p text:style-name="Normal"><text:a xlink:type="simple" xlink:href="https://hal.science/hal-04604789v1">JC3DSHS 10 ans d'expérience, 10 ans à venir ?</text:a></text:p>
              <text:p text:style-name="Normal"><text:a xlink:type="simple" xlink:href="https://hal.science/search/index/?q=*&amp;authFullName_s=Sabine Sorin-Mazouni">Sabine Sorin-Mazoun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et al.</text:span></text:p>
              <text:p text:style-name="Normal"><text:span>JC3DSHS 2023 - Les Journées du Consortium 3D SHS</text:span><text:span>, Nov 2023, Lyon, France. 95 p., 2024</text:span></text:p>
              <text:p text:style-name="Normal"><text:span>Proceedings/Recueil des communications</text:span></text:p>
              <text:p text:style-name="Normal"><text:a xlink:type="simple" xlink:href="https://hal.science/hal-04604789v1">hal-04604789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931cb0" table:style-name="931cb0">
          <table:table-column table:style-name="931cb0.0"/>
          <table:table-row>
            <table:table-cell office:value-type="string">
              <text:p text:style-name="Normal"><text:a xlink:type="simple" xlink:href="https://hal.science/hal-04974779v1">Archéologie et science ouverte, de la théorie à la mise en œuvre de protocoles de gestion des informations archéologiques</text:a></text:p>
              <text:p text:style-name="Normal"><text:a xlink:type="simple" xlink:href="https://hal.science/search/index/?q=*&amp;authFullName_s=Quentin Verriez">Quentin Verriez</text:a><text:span>,</text:span><text:a xlink:type="simple" xlink:href="https://hal.science/search/index/?q=*&amp;authFullName_s=Margot Gautron">Margot Gautron</text:a></text:p>
              <text:p text:style-name="Normal"><text:span>Open Access Week en Bourgogne Franche-Comté</text:span><text:span>, Dat@UBFC; Institut agro Dijon; Service commun de la documentation de l'université de Bourgogne; Service commun de la documentation de l'université de Franche-Comté; Maison des sciences de l'homme et de l'environnement; Maison des sciences de l'homme de Dijon; Presses universitaires de Franche-Comté; Éditions universitaires de Dijon, Nov 2024, Belfort, Besançon et Dijon, France</text:span></text:p>
              <text:p text:style-name="Normal"><text:span>Communication dans un congrès</text:span></text:p>
              <text:p text:style-name="Normal"><text:a xlink:type="simple" xlink:href="https://hal.science/hal-04974779v1">hal-0497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72v2">Un guide de bonne pratique pour la photogrammétrie en archéologie</text:a></text:p>
              <text:p text:style-name="Normal"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Anna Tomasinelli">Anna Tomasinelli</text:a></text:p>
              <text:p text:style-name="Normal"><text:span>JC3DSHS 2023, Les Journées du Consortium 3D SHS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480772v2">hal-04480772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30f15" table:style-name="130f15">
          <table:table-column table:style-name="130f15.0"/>
          <table:table-row>
            <table:table-cell office:value-type="string">
              <text:p text:style-name="Normal"><text:a xlink:type="simple" xlink:href="https://theses.hal.science/tel-04546650v2">Rationaliser les pratiques numériques en archéologie : l'exemple des chantiers de fouilles de Bibracte</text:a></text:p>
              <text:p text:style-name="Normal"><text:a xlink:type="simple" xlink:href="https://hal.science/search/index/?q=*&amp;authFullName_s=Quentin Verriez">Quentin Verriez</text:a></text:p>
              <text:p text:style-name="Normal"><text:span>Archéologie et Préhistoire. Université Bourgogne Franche-Comté, 2023. Français.<text:s/></text:span><text:a xlink:type="simple" xlink:href="https://www.theses.fr/2023UBFCH035">⟨NNT : 2023UBFCH035⟩</text:a></text:p>
              <text:p text:style-name="Normal"><text:span>Thèse</text:span></text:p>
              <text:p text:style-name="Normal"><text:a xlink:type="simple" xlink:href="https://theses.hal.science/tel-04546650v2">tel-04546650v2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752847" table:style-name="752847">
          <table:table-column table:style-name="752847.0"/>
          <table:table-row>
            <table:table-cell office:value-type="string">
              <text:p text:style-name="Normal"><text:a xlink:type="simple" xlink:href="https://hal.science/hal-04607376v1">Levé orthophotographique par photogrammétrie appliqué au patrimoine archéologique</text:a></text:p>
              <text:p text:style-name="Normal"><text:a xlink:type="simple" xlink:href="https://hal.science/search/index/?q=*&amp;authFullName_s=Quentin Verriez">Quentin Verriez</text:a><text:span>,</text:span><text:a xlink:type="simple" xlink:href="https://hal.science/search/index/?q=*&amp;authFullName_s=Anna Tomasinelli">Anna Tomasinelli</text:a><text:span>,</text:span><text:a xlink:type="simple" xlink:href="https://hal.science/search/index/?q=*&amp;authFullName_s=Matthieu Thivet">Matthieu Thivet</text:a></text:p>
              <text:p text:style-name="Normal"><text:span>Presses universitaires de Franche-Comté, ArchéoPoche (1), 116 p., 2023, Annales littéraires, série : Environnement, société et archéologie, 978-2-84867-957-0.<text:s/></text:span><text:a xlink:type="simple" xlink:href="https://dx.doi.org/10.4000/books.pufc.50613">⟨10.4000/books.pufc.50613⟩</text:a></text:p>
              <text:p text:style-name="Normal"><text:span>Ouvrages</text:span></text:p>
              <text:p text:style-name="Normal"><text:a xlink:type="simple" xlink:href="https://hal.science/hal-04607376v1">hal-04607376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4ef4da" table:style-name="4ef4da">
          <table:table-column table:style-name="4ef4da.0"/>
          <table:table-row>
            <table:table-cell office:value-type="string">
              <text:p text:style-name="Normal"><text:a xlink:type="simple" xlink:href="https://hal.science/hal-01935180v1">Un nouveau type d’architecture publique ? Le complexe monumental de PC 15 à Bibracte et les bâtiments sur cour de la fin de l’âge du Fer en Gaule interne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Martine Joly">Martine Joly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Matthieu Thivet">Matthieu Thivet</text:a><text:span>et al.</text:span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<text:s/></text:span><text:a xlink:type="simple" xlink:href="http://www.pur-editions.fr/">Presses universitaires de Rennes</text:a><text:span>, pp.489-508, 2018, Archéologie &amp; Culture, 978-2-7535-7442-7</text:span></text:p>
              <text:p text:style-name="Normal"><text:span>Chapitre d'ouvrage</text:span></text:p>
              <text:p text:style-name="Normal"><text:a xlink:type="simple" xlink:href="https://hal.science/hal-01935180v1">hal-01935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Verriez</dc:title>
    <dc:subject/>
    <dc:description>CV</dc:description>
    <dc:creator/>
    <dc:date>2026-05-26T09:20:51.000</dc:date>
    <meta:generator>PHPWord</meta:generator>
    <meta:initial-creator>CCSD</meta:initial-creator>
    <meta:creation-date>2026-05-26T09:20:51.000</meta:creation-date>
    <meta:keyword/>
    <meta:user-defined meta:name="Category"/>
    <meta:user-defined meta:name="Company"/>
    <meta:user-defined meta:name="Manager"/>
  </office:meta>
</office:document-meta>
</file>