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bede" style:family="table">
      <style:table-properties style:rel-width="100" table:align="center"/>
    </style:style>
    <style:style style:name="59bede.0" style:family="table-column">
      <style:table-column-properties style:column-width="0.00cm"/>
    </style:style>
    <style:style style:name="3495d3" style:family="table">
      <style:table-properties style:rel-width="100" table:align="center"/>
    </style:style>
    <style:style style:name="3495d3.0" style:family="table-column">
      <style:table-column-properties style:column-width="0.00cm"/>
    </style:style>
    <style:style style:name="65ad4a" style:family="table">
      <style:table-properties style:rel-width="100" table:align="center"/>
    </style:style>
    <style:style style:name="65ad4a.0" style:family="table-column">
      <style:table-column-properties style:column-width="0.00cm"/>
    </style:style>
    <style:style style:name="9d1a5c" style:family="table">
      <style:table-properties style:rel-width="100" table:align="center"/>
    </style:style>
    <style:style style:name="9d1a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Wackenhe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9bede" table:style-name="59bede">
          <table:table-column table:style-name="59bede.0"/>
          <table:table-row>
            <table:table-cell office:value-type="string">
              <text:p text:style-name="Normal"><text:a xlink:type="simple" xlink:href="https://hal.science/hal-04661943v1">A relict or new immigrant? The first record of the planorbid Gyraulus riparius (Westerlund, 1865) in France</text:a></text:p>
              <text:p text:style-name="Normal"><text:a xlink:type="simple" xlink:href="https://hal.science/search/index/?q=*&amp;authFullName_s=Julien Ryelandt">Julien Ryelandt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Jean-Michel Bichain">Jean-Michel Bichain</text:a></text:p>
              <text:p text:style-name="Normal"><text:span>Journal of Conchology</text:span><text:span>, 2024, 45 (2), pp.186-194.<text:s/></text:span><text:a xlink:type="simple" xlink:href="https://dx.doi.org/10.61733/jconch/4517">⟨10.61733/jconch/4517⟩</text:a></text:p>
              <text:p text:style-name="Normal"><text:span>Article dans une revue</text:span></text:p>
              <text:p text:style-name="Normal"><text:a xlink:type="simple" xlink:href="https://hal.science/hal-04661943v1">hal-0466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90v1">Distribution of the freshwater snail Gyraulus rossmaessleri (Auerswald, 1852) (Mollusca, Gastropoda, Planorbidae) at the present and past western limit of its range (north-eastern France)</text:a></text:p>
              <text:p text:style-name="Normal"><text:a xlink:type="simple" xlink:href="https://hal.science/search/index/?q=*&amp;authFullName_s=Jean-Michel Bichain">Jean-Michel Bichain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Thibaut Durr">Thibaut Durr</text:a><text:span>,</text:span><text:a xlink:type="simple" xlink:href="https://hal.science/search/index/?q=*&amp;authFullName_s=Victor Schoenfelder">Victor Schoenfelder</text:a><text:span>,</text:span><text:a xlink:type="simple" xlink:href="https://hal.science/search/index/?q=*&amp;authFullName_s=Julien Ryelandt">Julien Ryelandt</text:a></text:p>
              <text:p text:style-name="Normal"><text:span>Folia Malacologica</text:span><text:span>, In press,<text:s/></text:span><text:a xlink:type="simple" xlink:href="https://dx.doi.org/10.12657/folmal.032.015">⟨10.12657/folmal.032.015⟩</text:a></text:p>
              <text:p text:style-name="Normal"><text:span>Article dans une revue</text:span></text:p>
              <text:p text:style-name="Normal"><text:a xlink:type="simple" xlink:href="https://hal.science/hal-04669290v1">hal-046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86v1">Holocene molluscan successions from southeastern Spain (Galera, Andalusia): a palaeoenvironmental framework and a palaeobiogeographic resource of the Granada UNESCO Geopark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Christiane Richter">Christiane Richter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Daniel Wolf">Daniel Wolf</text:a><text:span>,</text:span><text:a xlink:type="simple" xlink:href="https://hal.science/search/index/?q=*&amp;authFullName_s=Francisco Juan García-Tortosa">Francisco Juan García-Tortosa</text:a><text:span>et al.</text:span></text:p>
              <text:p text:style-name="Normal"><text:span>Journal of Molluscan Studies</text:span><text:span>, 2023, 89 (1),<text:s/></text:span><text:a xlink:type="simple" xlink:href="https://dx.doi.org/10.1093/mollus/eyac033">⟨10.1093/mollus/eyac033⟩</text:a></text:p>
              <text:p text:style-name="Normal"><text:span>Article dans une revue</text:span></text:p>
              <text:p text:style-name="Normal"><text:a xlink:type="simple" xlink:href="https://hal.science/hal-03940286v1">hal-0394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39v1">Integrated approach of sedimentary processes on paleosol and calcareous tufas in two Late Quaternary sequences in Mediterranean contexts (Southern France)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Quaternaire</text:span><text:span>, 2023, 34 (4), pp.213-232.<text:s/></text:span><text:a xlink:type="simple" xlink:href="https://dx.doi.org/10.4000/quaternaire.18641">⟨10.4000/quaternaire.18641⟩</text:a></text:p>
              <text:p text:style-name="Normal"><text:span>Article dans une revue</text:span></text:p>
              <text:p text:style-name="Normal"><text:a xlink:type="simple" xlink:href="https://hal.science/hal-04419839v1">hal-044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08v1">Timing and intensity of humid interglacial and interstadial periods from the Eemian in the southwestern Mediterranean region: new chronological and stable isotope data from Aït Said ou Idder (Middle Atlas) and comparison with other regional tufa deposits (Morocco and southern Spain)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Olivier Tombret">Olivier Tombret</text:a><text:span>et al.</text:span></text:p>
              <text:p text:style-name="Normal"><text:span><text:s/>E&amp;G Quaternary Science Journal</text:span><text:span>, 2022, 71 (1), pp.45-58.<text:s/></text:span><text:a xlink:type="simple" xlink:href="https://dx.doi.org/10.5194/egqsj-71-45-2022">⟨10.5194/egqsj-71-45-2022⟩</text:a></text:p>
              <text:p text:style-name="Normal"><text:span>Article dans une revue</text:span></text:p>
              <text:p text:style-name="Normal"><text:a xlink:type="simple" xlink:href="https://hal.science/hal-03614708v1">hal-03614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310v1">First fluvial archive of the 8.2 and 7.6–7.3 ka events in North Africa (Charef River, High Plateaus, NE Morocco)</text:a></text:p>
              <text:p text:style-name="Normal"><text:a xlink:type="simple" xlink:href="https://hal.science/search/index/?q=*&amp;authFullName_s=Bruno Depreux">Bruno Depreux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Scientific Reports</text:span><text:span>, 2022, 12, pp.7710.<text:s/></text:span><text:a xlink:type="simple" xlink:href="https://dx.doi.org/10.1038/s41598-022-11353-y">⟨10.1038/s41598-022-11353-y⟩</text:a></text:p>
              <text:p text:style-name="Normal"><text:span>Article dans une revue</text:span></text:p>
              <text:p text:style-name="Normal"><text:a xlink:type="simple" xlink:href="https://amu.hal.science/hal-03670310v1">hal-036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57v1">Reconstructing mid-Holocene palaeoenvironmental dynamic in the Middle Atlas (Morocco) inferred from non-marine molluscs succession of the Aït said ou Idder tufa sequence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Jean-Francois Berger">Jean-Francois Berger</text:a></text:p>
              <text:p text:style-name="Normal"><text:span>Quaternaire</text:span><text:span>, 2020, 31 (2), pp.145-164.<text:s/></text:span><text:a xlink:type="simple" xlink:href="https://dx.doi.org/10.4000/quaternaire.13783">⟨10.4000/quaternaire.13783⟩</text:a></text:p>
              <text:p text:style-name="Normal"><text:span>Article dans une revue</text:span></text:p>
              <text:p text:style-name="Normal"><text:a xlink:type="simple" xlink:href="https://hal.science/hal-02909257v1">hal-029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35v1">Nouvelle étude paléoenvironnementale de la « Forêt de Quintefeuille » d’après les cortèges malacologiques holocènes : du passé à l’actuel (Graye-sur-mer, Calvados, Normandie)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Olivier Hesnard">Olivier Hesnar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Michal Horsák">Michal Horsák</text:a></text:p>
              <text:p text:style-name="Normal"><text:span>Naturae</text:span><text:span>, 2020, 7, pp.113-129.<text:s/></text:span><text:a xlink:type="simple" xlink:href="https://dx.doi.org/10.5852/naturae2020a7">⟨10.5852/naturae2020a7⟩</text:a></text:p>
              <text:p text:style-name="Normal"><text:span>Article dans une revue</text:span></text:p>
              <text:p text:style-name="Normal"><text:a xlink:type="simple" xlink:href="https://hal.science/hal-02946435v1">hal-029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86v1">A new species of Laoennea microsnail (Stylommatophora, Diapheridae) from a cave in Laos</text:a></text:p>
              <text:p text:style-name="Normal"><text:a xlink:type="simple" xlink:href="https://hal.science/search/index/?q=*&amp;authFullName_s=Adrienne Jochum">Adrienne Jochum</text:a><text:span>,</text:span><text:a xlink:type="simple" xlink:href="https://hal.science/search/index/?q=*&amp;authFullName_s=Estée Bochud">Estée Bochud</text:a><text:span>,</text:span><text:a xlink:type="simple" xlink:href="https://hal.science/search/index/?q=*&amp;authFullName_s=Adrien Favre">Adrien Favre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Quentin Wackenheim">Quentin Wackenheim</text:a></text:p>
              <text:p text:style-name="Normal"><text:span>Subterranean Biology</text:span><text:span>, 2020, 36, pp.1 - 9.<text:s/></text:span><text:a xlink:type="simple" xlink:href="https://dx.doi.org/10.3897/subtbiol.36.58977">⟨10.3897/subtbiol.36.58977⟩</text:a></text:p>
              <text:p text:style-name="Normal"><text:span>Article dans une revue</text:span></text:p>
              <text:p text:style-name="Normal"><text:a xlink:type="simple" xlink:href="https://hal.science/hal-03005786v1">hal-030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54v1">Approche écologique de la malacofaune d'un milieu anthropisé : le « parc des Beaumonts » à Montreuil (Seine-Saint-Denis, France)</text:a></text:p>
              <text:p text:style-name="Normal"><text:a xlink:type="simple" xlink:href="https://hal.science/search/index/?q=*&amp;authFullName_s=Quentin Wackenheim">Quentin Wackenheim</text:a></text:p>
              <text:p text:style-name="Normal"><text:span>MalaCo : Le journal de malacologie continentale</text:span><text:span>, 2017, 13, pp.11 - 17</text:span></text:p>
              <text:p text:style-name="Normal"><text:span>Article dans une revue</text:span></text:p>
              <text:p text:style-name="Normal"><text:a xlink:type="simple" xlink:href="https://hal.science/hal-02529954v1">hal-0252995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495d3" table:style-name="3495d3">
          <table:table-column table:style-name="3495d3.0"/>
          <table:table-row>
            <table:table-cell office:value-type="string">
              <text:p text:style-name="Normal"><text:a xlink:type="simple" xlink:href="https://hal.science/hal-04717961v1">Plio-Pleistocene continental molluscs from the Bresse (Eastern France): early steps in the reappraisal of J.J. Puisségur’s collection</text:a></text:p>
              <text:p text:style-name="Normal"><text:a xlink:type="simple" xlink:href="https://hal.science/search/index/?q=*&amp;authFullName_s=Nicole Limondin-Lozouet">Nicole Limondin-Lozouet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Pierre Lozouet">Pierre Lozouet</text:a></text:p>
              <text:p text:style-name="Normal"><text:span>10th European Congress of Malacological Societies</text:span><text:span>, Sep 2024, Heraklion, Greece</text:span></text:p>
              <text:p text:style-name="Normal"><text:span>Communication dans un congrès</text:span></text:p>
              <text:p text:style-name="Normal"><text:a xlink:type="simple" xlink:href="https://hal.science/hal-04717961v1">hal-047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54v1">Ecology and distribution of the terrestrial molluscs living in the 'Catacombs of Paris' (France)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Marina Ferrand">Marina Ferrand</text:a></text:p>
              <text:p text:style-name="Normal"><text:span>10th European Congress of Malacological Societies</text:span><text:span>, Sep 2024, Herakleion, France</text:span></text:p>
              <text:p text:style-name="Normal"><text:span>Communication dans un congrès</text:span></text:p>
              <text:p text:style-name="Normal"><text:a xlink:type="simple" xlink:href="https://hal.science/hal-04717954v1">hal-047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65v1">Contributions of the study of continental Mediterranean Holocene fossil mollusc assemblages to the conservation of an endangered group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/text:p>
              <text:p text:style-name="Normal"><text:span>XXI INQUA Congres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385365v1">hal-043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77v1">New palaeoenvironmental investigations deduced from molluscan assemblages of a Middle Atlas tufa (Morocco)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Jean-François Berger">Jean-François Berger</text:a></text:p>
              <text:p text:style-name="Normal"><text:span>XXI INQUA Congres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385377v1">hal-043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1v1">Can an artificial cave be a hotspot for mollusc diversity? Overview of land snail biodiversity underneath Paris and surrounding area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Yann Bussière">Yann Bussière</text:a></text:p>
              <text:p text:style-name="Normal"><text:span>18th International Congress of Speleology</text:span><text:span>, Jul 2022, Bourget-le-Lac, France</text:span></text:p>
              <text:p text:style-name="Normal"><text:span>Communication dans un congrès</text:span></text:p>
              <text:p text:style-name="Normal"><text:a xlink:type="simple" xlink:href="https://hal.science/hal-03887631v1">hal-038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40v1">From Morocco to Spain : How Mid-Holocene land snails shed a new light on extant malacofauna and its response to environmental change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Richard C. Preece">Richard C. Preece</text:a></text:p>
              <text:p text:style-name="Normal"><text:span>World Congress of Malacology</text:span><text:span>, Aug 2022, Munich, Germany</text:span></text:p>
              <text:p text:style-name="Normal"><text:span>Communication dans un congrès</text:span></text:p>
              <text:p text:style-name="Normal"><text:a xlink:type="simple" xlink:href="https://hal.science/hal-03701940v1">hal-037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33v1">In shell we trust? Investigating early evidence of Mid-Holocene aridification in SE Spain using malacological assemblages and shell stable isotope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Daniel Wolf">Daniel Wolf</text:a><text:span>,</text:span><text:a xlink:type="simple" xlink:href="https://hal.science/search/index/?q=*&amp;authFullName_s=Dominik Faust">Dominik Faust</text:a><text:span>et al.</text:span></text:p>
              <text:p text:style-name="Normal"><text:span>Colloque International AFEQ-CNF-INQUA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01933v1">hal-037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18v1">Quaternary continental malacology in Spain: new investigations from a Holocene succession at Rio Galera (Andalusia) reveal the biogeographical history of humid demanding specie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Christiane Richter">Christiane Richter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Daniel Wolf">Daniel Wolf</text:a><text:span>et al.</text:span></text:p>
              <text:p text:style-name="Normal"><text:span>European Malacological Congress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701918v1">hal-037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10v1">Analyse paléoenvironnementale d’un épisode de travertinisation s.l. durant l’Holocène moyen du SE de l’Espagne (Galera, Andalousie, Espagne) : apport des mollusques continentaux à la compréhension de la formation des tufs.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Daniel Wolf">Daniel Wolf</text:a><text:span>,</text:span><text:a xlink:type="simple" xlink:href="https://hal.science/search/index/?q=*&amp;authFullName_s=Dominik Faust">Dominik Faus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701910v1">hal-0370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14v1">Premiers Éléments de Construction d'un Cadre Paléoenvironnemental Régional à Partir Des Malacocénoses Holocènes Du Nord-Est Marocain : Les Séquences de Blirh et d'Aït Said Ou Idder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Jean-Francois Berger">Jean-Francois Berger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14v1">hal-025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83v1">A new palaeoenvironmental reconstruction from a Mid-Holocene molluscan succession in the Middle Atlas (Aït-Said-ou-Idder, Morocco)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Jean-François Berger">Jean-François Berger</text:a></text:p>
              <text:p text:style-name="Normal"><text:span>Molluscan Forum</text:span><text:span>, Nov 2019, Londres, United Kingdom</text:span></text:p>
              <text:p text:style-name="Normal"><text:span>Communication dans un congrès</text:span></text:p>
              <text:p text:style-name="Normal"><text:a xlink:type="simple" xlink:href="https://hal.science/hal-02529983v1">hal-025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87v1">La forêt engloutie sous la mer : Nouvelles données paléoenvironnementales sur la 'Forêt de Quintefeuille' d'après les cortèges malacologiques holocènes (Graye-sur-mer, Normandie)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Michal Horsak">Michal Horsak</text:a></text:p>
              <text:p text:style-name="Normal"><text:span>Colloque national de Malacologie continentale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2530087v1">hal-0253008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5ad4a" table:style-name="65ad4a">
          <table:table-column table:style-name="65ad4a.0"/>
          <table:table-row>
            <table:table-cell office:value-type="string">
              <text:p text:style-name="Normal"><text:a xlink:type="simple" xlink:href="https://hal.science/hal-04717971v1">The contribution of palaeodata to conservation: insights from Spanish and Moroccan Holocene land snail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/text:p>
              <text:p text:style-name="Normal"><text:span>10th European Congress of Malacological Societies</text:span><text:span>, Sep 2024, Heracklion, Greece</text:span></text:p>
              <text:p text:style-name="Normal"><text:span>Poster de conférence</text:span></text:p>
              <text:p text:style-name="Normal"><text:a xlink:type="simple" xlink:href="https://hal.science/hal-04717971v1">hal-047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92v1">La malacologie du Quaternaire au Laboratoire de Géographie Physique (LGP)</text:a></text:p>
              <text:p text:style-name="Normal"><text:a xlink:type="simple" xlink:href="https://hal.science/search/index/?q=*&amp;authFullName_s=Valentine Fichet">Valentine Fichet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Olivier Moine">Olivier Moine</text:a></text:p>
              <text:p text:style-name="Normal"><text:span>3ème Colloque national de Malacologie continentale</text:span><text:span>, Oct 2023, Besançon, France</text:span></text:p>
              <text:p text:style-name="Normal"><text:span>Poster de conférence</text:span></text:p>
              <text:p text:style-name="Normal"><text:a xlink:type="simple" xlink:href="https://hal.science/hal-04286592v1">hal-0428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50v1">Du tuf et des coquilles : reconstitution croisée des paléoclimats et des paléoenvironnements holocène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ulie Dabkowski">Julie Dabkowski</text:a></text:p>
              <text:p text:style-name="Normal"><text:span>Rencontres Internationales d’Archéologie et d’Histoire de Nice Côte d’Azur</text:span><text:span>, Oct 2021, Nice, France</text:span></text:p>
              <text:p text:style-name="Normal"><text:span>Poster de conférence</text:span></text:p>
              <text:p text:style-name="Normal"><text:a xlink:type="simple" xlink:href="https://hal.science/hal-03887650v1">hal-0388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7v1">A ‘real’ tufa sequence in Morocco: perspectives for palaeoenvironmental and palaeoclimatic reconstructions during the Middle Holocene at Aït Said ou Idder (Middle Atlas)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ean-François Berger">Jean-François Berger</text:a></text:p>
              <text:p text:style-name="Normal"><text:span>INQUA Congress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3887647v1">hal-0388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4v1">Middle Holocene palaeoenvironments and paleoclimates in the Middle Atlas: the multidisciplinary study of a ‘real’ tufa in Morocco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Denis Fiorillo">Denis Fiorillo</text:a><text:span>et al.</text:span></text:p>
              <text:p text:style-name="Normal"><text:span>Central European Conference on Geomorphology and Quaternary Sciences</text:span><text:span>, Dec 2018, Giessen, Germany</text:span></text:p>
              <text:p text:style-name="Normal"><text:span>Poster de conférence</text:span></text:p>
              <text:p text:style-name="Normal"><text:a xlink:type="simple" xlink:href="https://hal.science/hal-03887644v1">hal-038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3v1">Etude paléoenvironnementale d’un tuf calcaire holocène du Moyen Atlas marocain (Aït Said ou Idder) : observations de terrain et données préliminaires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Nicole Limondin-Lozouet">Nicole Limondin-Lozouet</text:a></text:p>
              <text:p text:style-name="Normal"><text:span>Colloque AFEQ-CNF-INQUA Q12</text:span><text:span>, Feb 2018, Orléans, France</text:span></text:p>
              <text:p text:style-name="Normal"><text:span>Poster de conférence</text:span></text:p>
              <text:p text:style-name="Normal"><text:a xlink:type="simple" xlink:href="https://hal.science/hal-03887643v1">hal-0388764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d1a5c" table:style-name="9d1a5c">
          <table:table-column table:style-name="9d1a5c.0"/>
          <table:table-row>
            <table:table-cell office:value-type="string">
              <text:p text:style-name="Normal"><text:a xlink:type="simple" xlink:href="https://hal.science/hal-03887639v1">Can an artificial cave be a hotspot for mollusc diversity? Overview of land snail biodiversity underneath Paris and surrounding area</text:a></text:p>
              <text:p text:style-name="Normal"><text:a xlink:type="simple" xlink:href="https://hal.science/search/index/?q=*&amp;authFullName_s=Quentin Wackenheim">Quentin Wackenheim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Yann Bussière">Yann Bussière</text:a></text:p>
              <text:p text:style-name="Normal"><text:span>Proceedings of the 18th International Congress of Speleology, Vol. 1 Heritage &amp; Ecology</text:span><text:span>, pp.353-356, 2022</text:span></text:p>
              <text:p text:style-name="Normal"><text:span>Chapitre d'ouvrage</text:span></text:p>
              <text:p text:style-name="Normal"><text:a xlink:type="simple" xlink:href="https://hal.science/hal-03887639v1">hal-038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71v1">La datation radiocarbone sur coquilles de mollusques continentaux : quelles limites et quels usages ?</text:a></text:p>
              <text:p text:style-name="Normal"><text:a xlink:type="simple" xlink:href="https://hal.science/search/index/?q=*&amp;authFullName_s=Salomé Granai">Salomé Granai</text:a><text:span>,</text:span><text:a xlink:type="simple" xlink:href="https://hal.science/search/index/?q=*&amp;authFullName_s=Quentin Wackenheim">Quentin Wackenheim</text:a></text:p>
              <text:p text:style-name="Normal"><text:span>Mesurer le temps de l’âge du Bronze. Actes de la journée thématique de l’APRAB</text:span><text:span>, 2022</text:span></text:p>
              <text:p text:style-name="Normal"><text:span>Chapitre d'ouvrage</text:span></text:p>
              <text:p text:style-name="Normal"><text:a xlink:type="simple" xlink:href="https://hal.science/hal-03701971v1">hal-03701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Wackenheim</dc:title>
    <dc:subject/>
    <dc:description>CV</dc:description>
    <dc:creator/>
    <dc:date>2026-05-15T22:05:46.000</dc:date>
    <meta:generator>PHPWord</meta:generator>
    <meta:initial-creator>CCSD</meta:initial-creator>
    <meta:creation-date>2026-05-15T22:05:46.000</meta:creation-date>
    <meta:keyword/>
    <meta:user-defined meta:name="Category"/>
    <meta:user-defined meta:name="Company"/>
    <meta:user-defined meta:name="Manager"/>
  </office:meta>
</office:document-meta>
</file>