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e82" style:family="table">
      <style:table-properties style:rel-width="100" table:align="center"/>
    </style:style>
    <style:style style:name="6e7e82.0" style:family="table-column">
      <style:table-column-properties style:column-width="0.00cm"/>
    </style:style>
    <style:style style:name="aed929" style:family="table">
      <style:table-properties style:rel-width="100" table:align="center"/>
    </style:style>
    <style:style style:name="aed929.0" style:family="table-column">
      <style:table-column-properties style:column-width="0.00cm"/>
    </style:style>
    <style:style style:name="8b8ea4" style:family="table">
      <style:table-properties style:rel-width="100" table:align="center"/>
    </style:style>
    <style:style style:name="8b8ea4.0" style:family="table-column">
      <style:table-column-properties style:column-width="0.00cm"/>
    </style:style>
    <style:style style:name="8f4a62" style:family="table">
      <style:table-properties style:rel-width="100" table:align="center"/>
    </style:style>
    <style:style style:name="8f4a62.0" style:family="table-column">
      <style:table-column-properties style:column-width="0.00cm"/>
    </style:style>
    <style:style style:name="75423b" style:family="table">
      <style:table-properties style:rel-width="100" table:align="center"/>
    </style:style>
    <style:style style:name="75423b.0" style:family="table-column">
      <style:table-column-properties style:column-width="0.00cm"/>
    </style:style>
    <style:style style:name="43f9a4" style:family="table">
      <style:table-properties style:rel-width="100" table:align="center"/>
    </style:style>
    <style:style style:name="43f9a4.0" style:family="table-column">
      <style:table-column-properties style:column-width="0.00cm"/>
    </style:style>
    <style:style style:name="ef11dd" style:family="table">
      <style:table-properties style:rel-width="100" table:align="center"/>
    </style:style>
    <style:style style:name="ef1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order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6e7e82" table:style-name="6e7e82">
          <table:table-column table:style-name="6e7e82.0"/>
          <table:table-row>
            <table:table-cell office:value-type="string">
              <text:p text:style-name="Normal"><text:a xlink:type="simple" xlink:href="https://hal.science/hal-03630666v1">Vivre aux IXe-XIe siècles sur le promontoire de Gien (Loiret) : architecture, activités et environnement d'un habitat privilégié</text:a></text:p>
              <text:p text:style-name="Normal"><text:a xlink:type="simple" xlink:href="https://hal.science/search/index/?q=*&amp;authFullName_s=Mélinda Bizri">Mélinda Bizri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Yannick Mazeau">Yannick Mazeau</text:a><text:span>,</text:span><text:a xlink:type="simple" xlink:href="https://hal.science/search/index/?q=*&amp;authFullName_s=Coline Lejault">Coline Lejault</text:a><text:span>et al.</text:span></text:p>
              <text:p text:style-name="Normal"><text:span>Archéologie médiévale</text:span><text:span>, 2021, 51, pp.93-165.<text:s/></text:span><text:a xlink:type="simple" xlink:href="https://dx.doi.org/10.4000/archeomed.39474">⟨10.4000/archeomed.39474⟩</text:a></text:p>
              <text:p text:style-name="Normal"><text:span>Article dans une revue</text:span></text:p>
              <text:p text:style-name="Normal"><text:a xlink:type="simple" xlink:href="https://hal.science/hal-03630666v1">hal-0363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264v1">Connecting Gien Castle to its Landscape: Faunal, Environmental and Buildings Analyses (Loiret, France)</text:a></text:p>
              <text:p text:style-name="Normal"><text:a xlink:type="simple" xlink:href="https://hal.science/search/index/?q=*&amp;authFullName_s=Mélinda Bizri">Mélinda Bizri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hristophe Perrault">Christophe Perrault</text:a><text:span>,</text:span><text:a xlink:type="simple" xlink:href="https://hal.science/search/index/?q=*&amp;authFullName_s=Sabrina Save">Sabrina Save</text:a><text:span>et al.</text:span></text:p>
              <text:p text:style-name="Normal"><text:span>Landscapes</text:span><text:span>, 2021, Castlescapes, pp.1-19.<text:s/></text:span><text:a xlink:type="simple" xlink:href="https://dx.doi.org/10.1080/14662035.2020.1861713">⟨10.1080/14662035.2020.1861713⟩</text:a></text:p>
              <text:p text:style-name="Normal"><text:span>Article dans une revue</text:span></text:p>
              <text:p text:style-name="Normal"><text:a xlink:type="simple" xlink:href="https://shs.hal.science/halshs-03120264v1">halshs-031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363v1">Le Pléistocène de la Région Centre Val-de-Loire. Données anciennes et données récentes issues de l’archéologie préventive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Morgane Liard">Morgane Liard</text:a></text:p>
              <text:p text:style-name="Normal"><text:span>Revue archéologique de Picardie. Numéro spécial</text:span><text:span>, 2021, De l’Île-de-France à l’Europe du Nord-Ouest. Les peuplements humains avant le Dernier Maximum Glaciaire. Bilan, objectifs et perspectives de la recherche. MAE (Nanterre), 15-16 octobre 2018 Sous la direction de Frédéric Blaser, Hélène Djema, Jean-Luc Locht &amp; Christine Chaussé., 36, pp.259-283</text:span></text:p>
              <text:p text:style-name="Normal"><text:span>Article dans une revue</text:span></text:p>
              <text:p text:style-name="Normal"><text:a xlink:type="simple" xlink:href="https://hal.science/hal-03605363v1">hal-036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658v1">Revised map of European aeolian deposits derived from soil texture data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Mathieu Bosq">Mathieu Bosq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Sylvie Coutard">Sylvie Coutard</text:a><text:span>et al.</text:span></text:p>
              <text:p text:style-name="Normal"><text:span>Quaternary Science Reviews</text:span><text:span>, 2021, 266, pp.107085.<text:s/></text:span><text:a xlink:type="simple" xlink:href="https://dx.doi.org/10.1016/j.quascirev.2021.107085">⟨10.1016/j.quascirev.2021.107085⟩</text:a></text:p>
              <text:p text:style-name="Normal"><text:span>Article dans une revue</text:span></text:p>
              <text:p text:style-name="Normal"><text:a xlink:type="simple" xlink:href="https://hal.science/hal-03498658v1">hal-034986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1750v1">Il était une fois des sociétés qui stockaient du carbone en ville : processus de formation et implications sociétales des terres noires urbaines de l’Europe médiévale (V&amp;lt;sup&amp;gt;e&amp;lt;/sup&amp;gt;−XI&amp;lt;sup&amp;gt;e&amp;lt;/sup&amp;gt; s.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Barbora Wouters">Barbora Wouters</text:a><text:span>,</text:span><text:a xlink:type="simple" xlink:href="https://hal.science/search/index/?q=*&amp;authFullName_s=Rowena Banerjea">Rowena Banerjea</text:a><text:span>,</text:span><text:a xlink:type="simple" xlink:href="https://hal.science/search/index/?q=*&amp;authFullName_s=Cristiano Nicosia">Cristiano Nicosia</text:a><text:span>,</text:span><text:a xlink:type="simple" xlink:href="https://hal.science/search/index/?q=*&amp;authFullName_s=Grégory Schütz">Grégory Schütz</text:a><text:span>et al.</text:span></text:p>
              <text:p text:style-name="Normal"><text:span>Bulletin de la Société Géologique de France</text:span><text:span>, 2021, Special Issue Gearcheology, 192 (23), 18 p.<text:s/></text:span><text:a xlink:type="simple" xlink:href="https://dx.doi.org/10.1051/bsgf/2021016">⟨10.1051/bsgf/2021016⟩</text:a></text:p>
              <text:p text:style-name="Normal"><text:span>Article dans une revue</text:span></text:p>
              <text:p text:style-name="Normal"><text:a xlink:type="simple" xlink:href="https://inrap.hal.science/hal-03231750v1">hal-03231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402v1">Géoarchéologies des contextes urbains : mieux comprendre les modalités de l'artificialisation des géosystème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Rowena Banerjea">Rowena Banerjea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Yannick Devos">Yannick Devos</text:a><text:span>,</text:span><text:a xlink:type="simple" xlink:href="https://hal.science/search/index/?q=*&amp;authFullName_s=Cristiano Nicosia">Cristiano Nicosia</text:a><text:span>et al.</text:span></text:p>
              <text:p text:style-name="Normal"><text:span>Archimède : archéologie et histoire ancienne</text:span><text:span>, 2020, 7, pp.141-157.<text:s/></text:span><text:a xlink:type="simple" xlink:href="https://dx.doi.org/10.47245/archimede.0007.act.04">⟨10.47245/archimede.0007.act.04⟩</text:a></text:p>
              <text:p text:style-name="Normal"><text:span>Article dans une revue</text:span></text:p>
              <text:p text:style-name="Normal"><text:a xlink:type="simple" xlink:href="https://shs.hal.science/halshs-02893402v1">halshs-0289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418v1">De la formation géologique à la tranchée : trouver et comprendre les sites archéologiques menacés par les travaux d’aménagement du territoire</text:a></text:p>
              <text:p text:style-name="Normal"><text:a xlink:type="simple" xlink:href="https://hal.science/search/index/?q=*&amp;authFullName_s=Patrice Wuscher">Patrice Wuscher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Nathalie Schneider">Nathalie Schneider</text:a><text:span>,</text:span><text:a xlink:type="simple" xlink:href="https://hal.science/search/index/?q=*&amp;authFullName_s=Laurent Bruxelles">Laurent Bruxelles</text:a></text:p>
              <text:p text:style-name="Normal"><text:span>Archimède : archéologie et histoire ancienne</text:span><text:span>, 2020, 7, pp.158-175.<text:s/></text:span><text:a xlink:type="simple" xlink:href="https://dx.doi.org/10.47245/archimede.0007.act.05">⟨10.47245/archimede.0007.act.05⟩</text:a></text:p>
              <text:p text:style-name="Normal"><text:span>Article dans une revue</text:span></text:p>
              <text:p text:style-name="Normal"><text:a xlink:type="simple" xlink:href="https://shs.hal.science/halshs-02893418v1">halshs-0289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3353v1">Occupations humaines et chronostratigraphie du gisement pléistocène d’Illiers-Combray (Eure-et-Loir, France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Eric Nelson Ahmed-Delacroix">Eric Nelson Ahmed-Delacroix</text:a><text:span>,</text:span><text:a xlink:type="simple" xlink:href="https://hal.science/search/index/?q=*&amp;authFullName_s=Nicolas Payraud">Nicolas Payraud</text:a><text:span>et al.</text:span></text:p>
              <text:p text:style-name="Normal"><text:span>Bulletin de la Société préhistorique française</text:span><text:span>, 2019, 116 (1), pp.7-28.<text:s/></text:span><text:a xlink:type="simple" xlink:href="https://dx.doi.org/10.3406/bspf.2019.14980">⟨10.3406/bspf.2019.14980⟩</text:a></text:p>
              <text:p text:style-name="Normal"><text:span>Article dans une revue</text:span></text:p>
              <text:p text:style-name="Normal"><text:a xlink:type="simple" xlink:href="https://shs.hal.science/halshs-02133353v1">halshs-0213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798v1">Castles in Townscapes: Studying Fortified Medieval Towns and their Environments in Eure-et-Loir (France)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Vincent Acheré">Vincent Acheré</text:a><text:span>,</text:span><text:a xlink:type="simple" xlink:href="https://hal.science/search/index/?q=*&amp;authFullName_s=Thomas Lecroere">Thomas Lecroere</text:a><text:span>,</text:span><text:a xlink:type="simple" xlink:href="https://hal.science/search/index/?q=*&amp;authFullName_s=Olivier Labat">Olivier Labat</text:a><text:span>,</text:span><text:a xlink:type="simple" xlink:href="https://hal.science/search/index/?q=*&amp;authFullName_s=François Capron">François Capron</text:a><text:span>et al.</text:span></text:p>
              <text:p text:style-name="Normal"><text:span>Landscapes</text:span><text:span>, 2019, 20 (2), pp.139-159.<text:s/></text:span><text:a xlink:type="simple" xlink:href="https://dx.doi.org/10.1080/14662035.2020.1861720">⟨10.1080/14662035.2020.1861720⟩</text:a></text:p>
              <text:p text:style-name="Normal"><text:span>Article dans une revue</text:span></text:p>
              <text:p text:style-name="Normal"><text:a xlink:type="simple" xlink:href="https://shs.hal.science/halshs-03895798v1">halshs-0389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41v1">Early Middle Ages Houses of Gien (France) from the Inside: Geoarchaeology and Archaeobotany of 9th–11th c. Floor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Terry Ball">Terry Ball</text:a><text:span>,</text:span><text:a xlink:type="simple" xlink:href="https://hal.science/search/index/?q=*&amp;authFullName_s=Rowena Banerjea">Rowena Banerjea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Coline Lejault">Coline Lejault</text:a><text:span>et al.</text:span></text:p>
              <text:p text:style-name="Normal"><text:span>Environmental Archaeology</text:span><text:span>, 2018,<text:s/></text:span><text:a xlink:type="simple" xlink:href="https://dx.doi.org/10.1080/14614103.2018.1534716">⟨10.1080/14614103.2018.1534716⟩</text:a></text:p>
              <text:p text:style-name="Normal"><text:span>Article dans une revue</text:span></text:p>
              <text:p text:style-name="Normal"><text:a xlink:type="simple" xlink:href="https://hal.science/hal-01960041v1">hal-0196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289v1">Le paysage géoarchéologique de collectivité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Pauline Leconte">Pauline Leconte</text:a><text:span>et al.</text:span></text:p>
              <text:p text:style-name="Normal"><text:span>Les Nouvelles de l'archéologie</text:span><text:span>, 2018, 153, pp.29-38.<text:s/></text:span><text:a xlink:type="simple" xlink:href="https://dx.doi.org/10.4000/nda.4749">⟨10.4000/nda.4749⟩</text:a></text:p>
              <text:p text:style-name="Normal"><text:span>Article dans une revue</text:span></text:p>
              <text:p text:style-name="Normal"><text:a xlink:type="simple" xlink:href="https://shs.hal.science/halshs-03555289v1">halshs-035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2v1">La couverture lœssique d’Eure-et-Loir (France) :Potentiel pédo-sedimentaire et organisation spatiale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Hugo Roussaffa">Hugo Roussaffa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Emilie Fencke">Emilie Fencke</text:a><text:span>et al.</text:span></text:p>
              <text:p text:style-name="Normal"><text:span>Quaternaire</text:span><text:span>, 2017, vol. 28/3, pp.389-400.<text:s/></text:span><text:a xlink:type="simple" xlink:href="https://dx.doi.org/10.4000/quaternaire.8331">⟨10.4000/quaternaire.8331⟩</text:a></text:p>
              <text:p text:style-name="Normal"><text:span>Article dans une revue</text:span></text:p>
              <text:p text:style-name="Normal"><text:a xlink:type="simple" xlink:href="https://hal.science/hal-02346042v1">hal-023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049v1">Database of pleistocene periglacial featuresin France: description of the online version</text:a></text:p>
              <text:p text:style-name="Normal"><text:a xlink:type="simple" xlink:href="https://hal.science/search/index/?q=*&amp;authFullName_s=Eric Andrieux">Eric Andrieux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Arnaud Lenoble">Arnaud Lenoble</text:a><text:span>et al.</text:span></text:p>
              <text:p text:style-name="Normal"><text:span>Quaternaire</text:span><text:span>, 2016, vol. 27/4, pp.329-339.<text:s/></text:span><text:a xlink:type="simple" xlink:href="https://dx.doi.org/10.4000/quaternaire.7717">⟨10.4000/quaternaire.7717⟩</text:a></text:p>
              <text:p text:style-name="Normal"><text:span>Article dans une revue</text:span></text:p>
              <text:p text:style-name="Normal"><text:a xlink:type="simple" xlink:href="https://hal.science/hal-02346049v1">hal-0234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957v1">The contribution of geosciences to the study of European Dark Earths: a review</text:a></text:p>
              <text:p text:style-name="Normal"><text:a xlink:type="simple" xlink:href="https://hal.science/search/index/?q=*&amp;authFullName_s=Cristiano Nicosia">Cristiano Nicosia</text:a><text:span>,</text:span><text:a xlink:type="simple" xlink:href="https://hal.science/search/index/?q=*&amp;authFullName_s=Yannick Devos">Yannick Devos</text:a><text:span>,</text:span><text:a xlink:type="simple" xlink:href="https://hal.science/search/index/?q=*&amp;authFullName_s=Quentin Borderie">Quentin Borderie</text:a></text:p>
              <text:p text:style-name="Normal"><text:span>European Journal of Post-Classical Archaeologies</text:span><text:span>, 2013, 3, pp.145-170</text:span></text:p>
              <text:p text:style-name="Normal"><text:span>Article dans une revue</text:span></text:p>
              <text:p text:style-name="Normal"><text:a xlink:type="simple" xlink:href="https://hal.science/hal-02881957v1">hal-0288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78v1">Le jardin du cloître des carmélites de Metz (xviie-xviiie siècles). Étude archéologique de l’aménageme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Quentin Borderie">Quentin Borderie</text:a></text:p>
              <text:p text:style-name="Normal"><text:span>Archéopages : archéologie &amp; société</text:span><text:span>, 2013, 37, pp.28-31.<text:s/></text:span><text:a xlink:type="simple" xlink:href="https://dx.doi.org/10.4000/archeopages.342">⟨10.4000/archeopages.342⟩</text:a></text:p>
              <text:p text:style-name="Normal"><text:span>Article dans une revue</text:span></text:p>
              <text:p text:style-name="Normal"><text:a xlink:type="simple" xlink:href="https://hal.science/hal-02373778v1">hal-0237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53v1">L’enregistrement des données géoarchéologiques en contexte urbain : Quel système ?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Stéphane Augry">Stéphane Augry</text:a><text:span>,</text:span><text:a xlink:type="simple" xlink:href="https://hal.science/search/index/?q=*&amp;authFullName_s=Cécilia Cammas">Cécilia Cammas</text:a></text:p>
              <text:p text:style-name="Normal"><text:span>Archeologia e Calcolatori</text:span><text:span>, 2012, Suppl. 3, pp.199-213</text:span></text:p>
              <text:p text:style-name="Normal"><text:span>Article dans une revue</text:span></text:p>
              <text:p text:style-name="Normal"><text:a xlink:type="simple" xlink:href="https://hal.science/hal-02881553v1">hal-02881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69v1">L'approche géoarchéologique de l'urbain</text:a></text:p>
              <text:p text:style-name="Normal"><text:a xlink:type="simple" xlink:href="https://hal.science/search/index/?q=*&amp;authFullName_s=Cécilia Cammas">Cécilia Camma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Stéphane Augry">Stéphane Augry</text:a></text:p>
              <text:p text:style-name="Normal"><text:span>Archéopages : archéologie &amp; société</text:span><text:span>, 2011, 31, p. 80-93</text:span></text:p>
              <text:p text:style-name="Normal"><text:span>Article dans une revue</text:span></text:p>
              <text:p text:style-name="Normal"><text:a xlink:type="simple" xlink:href="https://shs.hal.science/halshs-00750269v1">halshs-0075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5378v1">SIG, archéologie et « terres noires » : quelle conception de l'espace urbain entre Antiquité et Moyen Âge ?</text:a></text:p>
              <text:p text:style-name="Normal"><text:a xlink:type="simple" xlink:href="https://hal.science/search/index/?q=*&amp;authFullName_s=Quentin Borderie">Quentin Borderie</text:a></text:p>
              <text:p text:style-name="Normal"><text:span>Cahier des thèmes transversaux ArScAn</text:span><text:span>, 2008, VIII, pp.171-179</text:span></text:p>
              <text:p text:style-name="Normal"><text:span>Article dans une revue</text:span></text:p>
              <text:p text:style-name="Normal"><text:a xlink:type="simple" xlink:href="https://hal.science/hal-02235378v1">hal-02235378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aed929" table:style-name="aed929">
          <table:table-column table:style-name="aed929.0"/>
          <table:table-row>
            <table:table-cell office:value-type="string">
              <text:p text:style-name="Normal"><text:a xlink:type="simple" xlink:href="https://hal.science/hal-05378548v1">Exploration of analytical and experimental study of the Neolitic heatedstones fire structures of the Louviers Site &amp;quot;ZAC Côte de la Justice&amp;quot; in Eure France</text:a></text:p>
              <text:p text:style-name="Normal"><text:a xlink:type="simple" xlink:href="https://hal.science/search/index/?q=*&amp;authFullName_s=Ramiro Javier March">Ramiro Javier March</text:a><text:span>,</text:span><text:a xlink:type="simple" xlink:href="https://hal.science/search/index/?q=*&amp;authFullName_s=Rodríguez Loredo Cecilia">Rodríguez Loredo Cecilia</text:a><text:span>,</text:span><text:a xlink:type="simple" xlink:href="https://hal.science/search/index/?q=*&amp;authFullName_s=Vincent Dartois">Vincent Dartois</text:a><text:span>,</text:span><text:a xlink:type="simple" xlink:href="https://hal.science/search/index/?q=*&amp;authFullName_s=Loïc Gaudin">Loïc Gaudin</text:a><text:span>,</text:span><text:a xlink:type="simple" xlink:href="https://hal.science/search/index/?q=*&amp;authFullName_s=David Aoustin">David Aoustin</text:a><text:span>et al.</text:span></text:p>
              <text:p text:style-name="Normal"><text:span>EAA 2025 Intert wined past</text:span><text:span>, EAA, Sep 2025, Belgrade, Serbia</text:span></text:p>
              <text:p text:style-name="Normal"><text:span>Communication dans un congrès</text:span></text:p>
              <text:p text:style-name="Normal"><text:a xlink:type="simple" xlink:href="https://hal.science/hal-05378548v1">hal-053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57v1">Le site néolithique ancien de Droue-sur-Drouette &amp;quot;La Queue d'Hirondelle&amp;quot; (Eure-et-Loir), un hameau danubien de la fin du Blicquy/Villeneuve-Saint-Germain installé à flanc de versant</text:a></text:p>
              <text:p text:style-name="Normal"><text:a xlink:type="simple" xlink:href="https://hal.science/search/index/?q=*&amp;authFullName_s=Léa Gourio">Léa Gourio</text:a><text:span>,</text:span><text:a xlink:type="simple" xlink:href="https://hal.science/search/index/?q=*&amp;authFullName_s=Marie-Angélique Rodot">Marie-Angélique Rodo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Florian Jedrusiak">Florian Jedrusiak</text:a></text:p>
              <text:p text:style-name="Normal"><text:span>Internéo 14, journée d'information</text:span><text:span>, Nov 2023, Saint-Germain-en-Laye, France. pp.17-33</text:span></text:p>
              <text:p text:style-name="Normal"><text:span>Communication dans un congrès</text:span></text:p>
              <text:p text:style-name="Normal"><text:a xlink:type="simple" xlink:href="https://hal.science/hal-04772657v1">hal-0477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33v1">Bilan des connaissances et nouvelles perspectives sur les suburbia de Metz/ Divodurum durant l’Antiquité tardive, . Bordeaux, 10 juin 2022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Ritz">Simon Ritz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hristian Dreier">Christian Dreier</text:a><text:span>et al.</text:span></text:p>
              <text:p text:style-name="Normal"><text:span>Journée d’étude de l’ATEG : Les suburbia dans l’Antiquité tardive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880133v1">hal-0388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062v1">Archéologie de l’espace urbain en Gaule IV e -VIII e siècles</text:a></text:p>
              <text:p text:style-name="Normal"><text:a xlink:type="simple" xlink:href="https://hal.science/search/index/?q=*&amp;authFullName_s=Sylvie Balcon-Berry">Sylvie Balcon-Berry</text:a><text:span>,</text:span><text:a xlink:type="simple" xlink:href="https://hal.science/search/index/?q=*&amp;authFullName_s=Brigitte Boissavit-Camus">Brigitte Boissavit-Camu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Elisabeth Lorans">Elisabeth Lorans</text:a></text:p>
              <text:p text:style-name="Normal"><text:span>Le phénomène urbain dans l'Antiquité tardive et le Haut Moyen Âge (IVe - VIIIe siècle)</text:span><text:span>, UMR ArScAn - équipe THEMAM, Oct 2021, Nanterre (UMR 7041 ArScAn), France</text:span></text:p>
              <text:p text:style-name="Normal"><text:span>Communication dans un congrès</text:span></text:p>
              <text:p text:style-name="Normal"><text:a xlink:type="simple" xlink:href="https://shs.hal.science/halshs-03962062v1">halshs-039620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715v3">Le diagnostic archéologique : un outil de recherche et de prospective en Eure-et-Loir</text:a></text:p>
              <text:p text:style-name="Normal"><text:a xlink:type="simple" xlink:href="https://hal.science/search/index/?q=*&amp;authFullName_s=Gabriel Chamaux">Gabriel Chamaux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Émilie Fencke">Émilie Fencke</text:a><text:span>,</text:span><text:a xlink:type="simple" xlink:href="https://hal.science/search/index/?q=*&amp;authFullName_s=Olivier Labat">Olivier Labat</text:a><text:span>,</text:span><text:a xlink:type="simple" xlink:href="https://hal.science/search/index/?q=*&amp;authFullName_s=Jean-Yves Noël">Jean-Yves Noël</text:a><text:span>et al.</text:span></text:p>
              <text:p text:style-name="Normal"><text:span>Le diagnostic comme outil de recherche : 2e séminaire scientifique et technique de l'Inrap</text:span><text:span>, David Flotté; Cyril Marcigny, Sep 2017, Caen, France. 16 p.,<text:s/></text:span><text:a xlink:type="simple" xlink:href="https://dx.doi.org/10.34692/9q5q-7x82">⟨10.34692/9q5q-7x82⟩</text:a></text:p>
              <text:p text:style-name="Normal"><text:span>Communication dans un congrès</text:span></text:p>
              <text:p text:style-name="Normal"><text:a xlink:type="simple" xlink:href="https://inrap.hal.science/hal-02944715v3">hal-029447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91v1">Behind the Loire Valley castles clichés: the archaeological reality of the medieval castle of Gien (France)</text:a></text:p>
              <text:p text:style-name="Normal"><text:a xlink:type="simple" xlink:href="https://hal.science/search/index/?q=*&amp;authFullName_s=Mélinda Bizri">Mélinda Bizri</text:a><text:span>,</text:span><text:a xlink:type="simple" xlink:href="https://hal.science/search/index/?q=*&amp;authFullName_s=Magali Labille">Magali Labille</text:a><text:span>,</text:span><text:a xlink:type="simple" xlink:href="https://hal.science/search/index/?q=*&amp;authFullName_s=Quentin Borderie">Quentin Borderie</text:a></text:p>
              <text:p text:style-name="Normal"><text:span>Forgotten Castle Landscapes- Session 55</text:span><text:span>, EAA- Bern, Sep 2019, Berne, Switzerland</text:span></text:p>
              <text:p text:style-name="Normal"><text:span>Communication dans un congrès</text:span></text:p>
              <text:p text:style-name="Normal"><text:a xlink:type="simple" xlink:href="https://hal.science/hal-02281991v1">hal-0228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52v1">Le Pléistocène de la Région Centre-Val de Loire : nouvelles données issues de l’archéologie préventive.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Philippe Gardère">Philippe Gardère</text:a><text:span>et al.</text:span></text:p>
              <text:p text:style-name="Normal"><text:span>De l’Ile-de-France à l’Europe du nord-ouest : les peuplements humains avant le dernier maximum glaciaire, bilan, objectifs et perspectives de la recherche</text:span><text:span>, MAE Nanterre, Oct 2018, Nanterre, France</text:span></text:p>
              <text:p text:style-name="Normal"><text:span>Communication dans un congrès</text:span></text:p>
              <text:p text:style-name="Normal"><text:a xlink:type="simple" xlink:href="https://hal.science/hal-02881652v1">hal-02881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95v1">Les paysages géo-archéologiques de collectivités : milieux arides ou terres de culture ?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Stéphane Gaillot">Stéphane Gaillot</text:a><text:span>et al.</text:span></text:p>
              <text:p text:style-name="Normal"><text:span>10e colloque de l'ANACT : Archéologie et paysage : Conjuguer l’étude et la mise en valeur des patrimoines culturel et naturel</text:span><text:span>, Oct 2017, Hyères, France</text:span></text:p>
              <text:p text:style-name="Normal"><text:span>Communication dans un congrès</text:span></text:p>
              <text:p text:style-name="Normal"><text:a xlink:type="simple" xlink:href="https://shs.hal.science/halshs-01697795v1">halshs-0169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831v1">Géoarchéologie de l'urbain : éléments de réflexion, de méthode et résultats récent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Hervé Tronchère">Hervé Tronchère</text:a></text:p>
              <text:p text:style-name="Normal"><text:span>25e Réunion des Sciences de la Terre</text:span><text:span>, 2016, Caen, France</text:span></text:p>
              <text:p text:style-name="Normal"><text:span>Communication dans un congrès</text:span></text:p>
              <text:p text:style-name="Normal"><text:a xlink:type="simple" xlink:href="https://shs.hal.science/halshs-01697831v1">halshs-016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573v1">Bilan et nouveaux éclairages sur les terres noires : des processus complexes de stratification aux modalités d’occupation des espaces urbain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Mélanie Fondrillon">Mélanie Fondrillon</text:a><text:span>,</text:span><text:a xlink:type="simple" xlink:href="https://hal.science/search/index/?q=*&amp;authFullName_s=Cristiano Nicosia">Cristiano Nicosia</text:a><text:span>,</text:span><text:a xlink:type="simple" xlink:href="https://hal.science/search/index/?q=*&amp;authFullName_s=Y Devos">Y Devos</text:a><text:span>,</text:span><text:a xlink:type="simple" xlink:href="https://hal.science/search/index/?q=*&amp;authFullName_s=R I Macphail">R I Macphail</text:a></text:p>
              <text:p text:style-name="Normal"><text:span>137e Congrès Des Sociétés Historiques et Scientifiques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2890573v1">hal-0289057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8b8ea4" table:style-name="8b8ea4">
          <table:table-column table:style-name="8b8ea4.0"/>
          <table:table-row>
            <table:table-cell office:value-type="string">
              <text:p text:style-name="Normal"><text:a xlink:type="simple" xlink:href="https://inrap.hal.science/hal-03434454v1">L’architecture microscopique des sols construits, un lien oublié entre l’élévation et l’enfoui</text:a></text:p>
              <text:p text:style-name="Normal"><text:a xlink:type="simple" xlink:href="https://hal.science/search/index/?q=*&amp;authFullName_s=Quentin Borderie">Quentin Borderie</text:a></text:p>
              <text:p text:style-name="Normal"><text:span>Inrap.<text:s/></text:span><text:span>Archéologie préventive sur le bâti : 5e séminaire scientifique et technique de l’Inrap</text:span><text:span>, Oct 2021, L’Isle-sur-la-Sorgue, France. , Archéologie préventive sur le bâti : 5e séminaire scientifique et technique de l’Inrap, 28-29 octobre 2021, L’Isle-sur-la-Sorgue., 2021</text:span></text:p>
              <text:p text:style-name="Normal"><text:span>Poster de conférence</text:span></text:p>
              <text:p text:style-name="Normal"><text:a xlink:type="simple" xlink:href="https://inrap.hal.science/hal-03434454v1">hal-0343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61v1">Indoor floors from Gien (8th-10th c. AD). Buildings materials, use of space and formation processe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Mélinda Bizri">Mélinda Bizri</text:a></text:p>
              <text:p text:style-name="Normal"><text:span>Integrated Microscopy Approaches in Archaeobotany (IMAA) - Workshop 2017</text:span><text:span>, Feb 2017, Reading, United Kingdom. 2017</text:span></text:p>
              <text:p text:style-name="Normal"><text:span>Poster de conférence</text:span></text:p>
              <text:p text:style-name="Normal"><text:a xlink:type="simple" xlink:href="https://hal.science/hal-01533661v1">hal-01533661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8f4a62" table:style-name="8f4a62">
          <table:table-column table:style-name="8f4a62.0"/>
          <table:table-row>
            <table:table-cell office:value-type="string">
              <text:p text:style-name="Normal"><text:a xlink:type="simple" xlink:href="https://hal.science/hal-04863600v1">Urban Geoarchaeology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Ferréol Salomon">Ferréol Salomon</text:a></text:p>
              <text:p text:style-name="Normal"><text:a xlink:type="simple" xlink:href="https://www.cnrseditions.fr/catalogue/ecologie-environnement-sciences-de-la-terre/urban-geoarchaeology/">CNRS Éditions</text:a><text:span>, pp.456, 2024, CNRS Alpha, 9782271149299</text:span></text:p>
              <text:p text:style-name="Normal"><text:span>Ouvrages</text:span></text:p>
              <text:p text:style-name="Normal"><text:a xlink:type="simple" xlink:href="https://hal.science/hal-04863600v1">hal-0486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336v1">Le château de Gien (Loiret)</text:a></text:p>
              <text:p text:style-name="Normal"><text:a xlink:type="simple" xlink:href="https://hal.science/search/index/?q=*&amp;authFullName_s=Mélinda Bizri">Mélinda Bizri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Coline Lejault">Coline Lejault</text:a><text:span>,</text:span><text:a xlink:type="simple" xlink:href="https://hal.science/search/index/?q=*&amp;authFullName_s=Yannick Mazeau">Yannick Mazeau</text:a><text:span>et al.</text:span></text:p>
              <text:p text:style-name="Normal"><text:span>DRAC Centre-Val de Loire.<text:s/></text:span><text:a xlink:type="simple" xlink:href="https://www.culture.gouv.fr/Regions/Drac-Centre-Val-de-Loire/Ressources/Publications/Patrimoines-en-region-Centre-Val-de-Loire/Patrimoine-protege/Le-chateau-de-Gien-recherches-archeologiques-45">DRAC Centre-Val de Loire</text:a><text:span>, 06, pp.110, 2020, Patrimoines en région Centre-Val de Loire. Patrimoine protégé, Fabrice Morio</text:span></text:p>
              <text:p text:style-name="Normal"><text:span>Ouvrages</text:span></text:p>
              <text:p text:style-name="Normal"><text:a xlink:type="simple" xlink:href="https://shs.hal.science/halshs-02986336v1">halshs-029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80v1">Adoption et adaptation. Archéo Doct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Taisir Al Halabi">Taisir Al Halabi</text:a><text:span>,</text:span><text:a xlink:type="simple" xlink:href="https://hal.science/search/index/?q=*&amp;authFullName_s=Charles-Edouard Sauvin">Charles-Edouard Sauvin</text:a><text:span>,</text:span><text:a xlink:type="simple" xlink:href="https://hal.science/search/index/?q=*&amp;authFullName_s=Thibault Vallette">Thibault Vallette</text:a></text:p>
              <text:p text:style-name="Normal"><text:span>Publications de la Sorbonne, 2014, 979-10-351-0006-3</text:span></text:p>
              <text:p text:style-name="Normal"><text:span>Ouvrages</text:span></text:p>
              <text:p text:style-name="Normal"><text:a xlink:type="simple" xlink:href="https://hal.science/hal-02882080v1">hal-02882080v1</text:a></text:p>
            </table:table-cell>
          </table:table-row>
        </table:table>
        <text:p text:style-name="P21"/>
        <text:p text:style-name="Heading2"><text:span text:style-name="T8">Chapitre d'ouvrage (3)</text:span></text:p>
        <text:p text:style-name="P23"/>
        <table:table table:name="75423b" table:style-name="75423b">
          <table:table-column table:style-name="75423b.0"/>
          <table:table-row>
            <table:table-cell office:value-type="string">
              <text:p text:style-name="Normal"><text:a xlink:type="simple" xlink:href="https://shs.hal.science/halshs-04662794v1">L’occupation du haut Moyen Âge (seconde moitié VIe - début IXe s.) des Hauts Vergers, à Gidy (Loiret) : habitat et ensemble funéraire</text:a></text:p>
              <text:p text:style-name="Normal"><text:a xlink:type="simple" xlink:href="https://hal.science/search/index/?q=*&amp;authFullName_s=Laure de Souris">Laure de Souris</text:a><text:span>,</text:span><text:a xlink:type="simple" xlink:href="https://hal.science/search/index/?q=*&amp;authFullName_s=Stéphane Joly">Stéphane Joly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Justin Hahn">Justin Hahn</text:a><text:span>,</text:span><text:a xlink:type="simple" xlink:href="https://hal.science/search/index/?q=*&amp;authFullName_s=Aurélien Hamel">Aurélien Hamel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79-18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94v1">halshs-04662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905v1">Les synthèses archéologiques urbaines, un projet en cour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Jeanne Delahaye">Jeanne Delahay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Anaïs Pinhède">Anaïs Pinhède</text:a></text:p>
              <text:p text:style-name="Normal"><text:span>Elisabeth Lorans; Xavier Rodier.<text:s/></text:span><text:span>Archéologie de l'espace urbain</text:span><text:span>, Presses universitaires François-Rabelais, pp.263-276, 2014, Perspectives Villes et Territoires,<text:s/></text:span><text:a xlink:type="simple" xlink:href="https://dx.doi.org/10.4000/books.pufr.7678">⟨10.4000/books.pufr.7678⟩</text:a></text:p>
              <text:p text:style-name="Normal"><text:span>Chapitre d'ouvrage</text:span></text:p>
              <text:p text:style-name="Normal"><text:a xlink:type="simple" xlink:href="https://shs.hal.science/halshs-02072905v1">halshs-020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54v1">Archéologie de l'espace urbain - encadré 2 : les &amp;quot;Terres Noires&amp;quot; urbaines du premier Moyen Âge : une remise en cause du regard archéologique sur la ville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Quentin Borderie">Quentin Borderie</text:a></text:p>
              <text:p text:style-name="Normal"><text:span>J. Burnouf D. Arribet-Deroin B. Desachy F. Journot A. Nissen-Jaubert.<text:s/></text:span><text:span>Manuel d'archéologie médiévale et moderne</text:span><text:span>, Armand Colin, pp.199-202, 2009, collection U, 978-2-200-35455-8</text:span></text:p>
              <text:p text:style-name="Normal"><text:span>Chapitre d'ouvrage</text:span></text:p>
              <text:p text:style-name="Normal"><text:a xlink:type="simple" xlink:href="https://hal.science/hal-04010454v1">hal-04010454v1</text:a></text:p>
            </table:table-cell>
          </table:table-row>
        </table:table>
        <text:p text:style-name="P24"/>
        <text:p text:style-name="Heading2"><text:span text:style-name="T9">Rapport (17)</text:span></text:p>
        <text:p text:style-name="P26"/>
        <table:table table:name="43f9a4" table:style-name="43f9a4">
          <table:table-column table:style-name="43f9a4.0"/>
          <table:table-row>
            <table:table-cell office:value-type="string">
              <text:p text:style-name="Normal"><text:a xlink:type="simple" xlink:href="https://hal.science/hal-04197146v1">Amboise (37), Réserve de la &amp;quot;Butte de César&amp;quot;, campagne 2021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Chambray-lès-Tours. 2022, 2 vol. (409 p., 692 p.)</text:span></text:p>
              <text:p text:style-name="Normal"><text:span>Rapport</text:span><text:span><text:s/>(rapport technique)</text:span></text:p>
              <text:p text:style-name="Normal"><text:a xlink:type="simple" xlink:href="https://hal.science/hal-04197146v1">hal-041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1v1">Bellerive-sur-Allier, 84 rue Adrien Cavy : une occupation funéraire antiqu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Loriane Besson">Loriane Besson</text:a><text:span>et al.</text:span></text:p>
              <text:p text:style-name="Normal"><text:span>Service d'Archéologie Préventive du Département de l'Allier; Service Régional de l'Archéologie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88671v1">hal-041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36v1">Recherches pluridisciplinaires sur un terroir picard de l’époque antique à la Révolution française. Boves « Le château ». Complexe castral et prioral du « Quartier Notre-Dame », Fouille programmée 2020-DFS 2018-2020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Geert Verbrugghe">Geert Verbrugghe</text:a></text:p>
              <text:p text:style-name="Normal"><text:span>[Rapport de recherche] 7, Service Archéologie Préventive Amiens Métropole; Centre d'Archéologie et d'Histoire des Etablissements Religieux. 2021, pp.343</text:span></text:p>
              <text:p text:style-name="Normal"><text:span>Rapport</text:span><text:span><text:s/>(rapport de recherche)</text:span></text:p>
              <text:p text:style-name="Normal"><text:a xlink:type="simple" xlink:href="https://hal.science/hal-03221336v1">hal-032213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55757v1">Prasville « Le Chapitre, La Pièce de l'Orme, tranche 09 », Fréquentations et occupations du Néolithique, de la Protohistoire (Hallstatt-La Tène finale) et de la période médiévale</text:a></text:p>
              <text:p text:style-name="Normal"><text:a xlink:type="simple" xlink:href="https://hal.science/search/index/?q=*&amp;authFullName_s=Célia Basset">Célia Basset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Anne Benichou">Anne Benichou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Valérie Deloze">Valérie Deloze</text:a><text:span>et al.</text:span></text:p>
              <text:p text:style-name="Normal"><text:span>Conseil départemental d'Eure-et-Loir. 2021</text:span></text:p>
              <text:p text:style-name="Normal"><text:span>Rapport</text:span></text:p>
              <text:p text:style-name="Normal"><text:a xlink:type="simple" xlink:href="https://paris1.hal.science/hal-03955757v1">hal-03955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193v1">Site de La Couronne (Molles, Allier). Etablissement fortifié de hauteur de l'Antiquité tardive et du haut Moyen Âge. Rapport de la première campagne du programme triennal 2020-2022. 2 volumes.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Anne Gagne">Anne Gagne</text:a><text:span>,</text:span><text:a xlink:type="simple" xlink:href="https://hal.science/search/index/?q=*&amp;authFullName_s=Anna Lafont-Chardin">Anna Lafont-Chardin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Sandra Chabert">Sandra Chabert</text:a><text:span>et al.</text:span></text:p>
              <text:p text:style-name="Normal"><text:span>[Rapport de recherche] Ciham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93193v1">halshs-0359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59v1">Recherches pluridisciplinaires sur un terroir picard de l’époque antique à la Révolution française. Boves « Le château ». Complexe castral et prioral du « Quartier Notre-Dame », Fouille programmée 2019</text:a></text:p>
              <text:p text:style-name="Normal"><text:a xlink:type="simple" xlink:href="https://hal.science/search/index/?q=*&amp;authFullName_s=Richard Jonvel">Richard Jonvel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Cyrille Chaidron">Cyrille Chaidron</text:a><text:span>,</text:span><text:a xlink:type="simple" xlink:href="https://hal.science/search/index/?q=*&amp;authFullName_s=Benoit Clavel">Benoit Clavel</text:a></text:p>
              <text:p text:style-name="Normal"><text:span>[Rapport de recherche] Service Archéologie Préventive Amiens Métropol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60159v1">hal-025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6v1">Amboise (37), Réserve de la &amp;quot;Butte de César&amp;quot;, campagne 2019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Laureline Cinçon">Laureline Cinçon</text:a><text:span>et al.</text:span></text:p>
              <text:p text:style-name="Normal"><text:span>Service Archéologique départemental d'Indre-et-Loire (SADIL). 2020</text:span></text:p>
              <text:p text:style-name="Normal"><text:span>Rapport</text:span><text:span><text:s/>(rapport technique)</text:span></text:p>
              <text:p text:style-name="Normal"><text:a xlink:type="simple" xlink:href="https://hal.science/hal-04195856v1">hal-041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04v1">Îlot Montescot : 2000 ans d’histoire en centre-ville de Chartres (Eure-et-Loir - Centre-Val de Loire). Rapport de fouille archéologique. Site 033.28.085.0320, opération 2. N° Patriarche 069936. Prescription n° 13/0705 du 05 décembre 2013. Dates d’intervention : du 12/05/2014 au 07/01/2015, Ville de Chartres, Direction de l’Archéologie</text:a></text:p>
              <text:p text:style-name="Normal"><text:a xlink:type="simple" xlink:href="https://hal.science/search/index/?q=*&amp;authFullName_s=Séverine Fissette">Séverine Fissette</text:a><text:span>,</text:span><text:a xlink:type="simple" xlink:href="https://hal.science/search/index/?q=*&amp;authFullName_s=Vincent Acheré">Vincent Acheré</text:a><text:span>,</text:span><text:a xlink:type="simple" xlink:href="https://hal.science/search/index/?q=*&amp;authFullName_s=Mélanie Jouet">Mélanie Jouet</text:a><text:span>,</text:span><text:a xlink:type="simple" xlink:href="https://hal.science/search/index/?q=*&amp;authFullName_s=Mathieu Baiget">Mathieu Baiget</text:a><text:span>,</text:span><text:a xlink:type="simple" xlink:href="https://hal.science/search/index/?q=*&amp;authFullName_s=Quentin Borderie">Quentin Borderie</text:a><text:span>et al.</text:span></text:p>
              <text:p text:style-name="Normal"><text:span>Service archéologique de la ville de Chartres, Chartres métropole. 2019, 7 vol. ( 678, 579, 643 p.) : ill. en coul., cartes, 786 photographies, 128 figures</text:span></text:p>
              <text:p text:style-name="Normal"><text:span>Rapport</text:span><text:span><text:s/>(rapport de recherche)</text:span></text:p>
              <text:p text:style-name="Normal"><text:a xlink:type="simple" xlink:href="https://hal.science/hal-04367504v1">hal-0436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1v1">Amboise (37), Réserve de la &amp;quot;Butte de César&amp;quot;, campagne 2018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2019</text:span></text:p>
              <text:p text:style-name="Normal"><text:span>Rapport</text:span><text:span><text:s/>(rapport technique)</text:span></text:p>
              <text:p text:style-name="Normal"><text:a xlink:type="simple" xlink:href="https://hal.science/hal-04195851v1">hal-041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13v1">Ymeray « Mont Sion » parcelles Est (Eure-et-Loir, Centre - Val de Loire) : une nappe de vestiges du Néolithique final et du début de l'âge du Bronze, un possible bâtiment médiéval et une zone de fosses et fosses-silos potentiellement médiévale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Benjamin Bapst">Benjamin Baps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Olivier Labat">Olivier Labat</text:a></text:p>
              <text:p text:style-name="Normal"><text:span>Chartres : Conseil départemental d'Eure-et-Loir. 2019, pp.248</text:span></text:p>
              <text:p text:style-name="Normal"><text:span>Rapport</text:span></text:p>
              <text:p text:style-name="Normal"><text:a xlink:type="simple" xlink:href="https://hal.science/hal-03961213v1">hal-039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07v1">Sainville « Pointe à Godeau » 1 et 2 (Eure-et-Loir, Centre - Val de Loire) : de nombreuses perturbations végétales et quelques vestiges anthropiques diachroniques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Yoann Sorel">Yoann Sorel</text:a></text:p>
              <text:p text:style-name="Normal"><text:span>Chartres : Conseil départemental d'Eure-et-Loir. 2018, pp.131</text:span></text:p>
              <text:p text:style-name="Normal"><text:span>Rapport</text:span></text:p>
              <text:p text:style-name="Normal"><text:a xlink:type="simple" xlink:href="https://hal.science/hal-03961207v1">hal-039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96v1">Amboise (37), Réserve de la &amp;quot;Butte de César&amp;quot;, campagne 2017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Perrine Coutin">Perrine Coutin</text:a><text:span>,</text:span><text:a xlink:type="simple" xlink:href="https://hal.science/search/index/?q=*&amp;authFullName_s=Francesca Di Napoli">Francesca Di Napoli</text:a><text:span>et al.</text:span></text:p>
              <text:p text:style-name="Normal"><text:span>Service Archéologique départemental d'Indre-et-Loire (SADIL). 2018</text:span></text:p>
              <text:p text:style-name="Normal"><text:span>Rapport</text:span><text:span><text:s/>(rapport technique)</text:span></text:p>
              <text:p text:style-name="Normal"><text:a xlink:type="simple" xlink:href="https://hal.science/hal-04194596v1">hal-0419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210v1">Arrou « La Brunetière Sud » (Eure-et-Loir, Centre - Val de Loire) : des perturbations végétales et quelques vestiges anthropiques attestés aux époques moderne / contemporaine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Michel Douard">Michel Douard</text:a></text:p>
              <text:p text:style-name="Normal"><text:span>Chartres : Conseil départemental d'Eure-et-Loir. 2018, pp.86</text:span></text:p>
              <text:p text:style-name="Normal"><text:span>Rapport</text:span></text:p>
              <text:p text:style-name="Normal"><text:a xlink:type="simple" xlink:href="https://hal.science/hal-03961210v1">hal-039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20v1">Nogent-Le-Roi &amp;quot;La Butte du Bois de Chandres&amp;quot; (Eure-et-Loir). Anthropisation d'un éperon du Néolithique moyen à l'époque médiévale</text:a></text:p>
              <text:p text:style-name="Normal"><text:a xlink:type="simple" xlink:href="https://hal.science/search/index/?q=*&amp;authFullName_s=Jean-Yves Noël">Jean-Yves Noël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Gabriel Chamaux">Gabriel Chamaux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Cécile Monchablon">Cécile Monchablon</text:a></text:p>
              <text:p text:style-name="Normal"><text:span>Conseil départemental d’Eure-et-Loir - Service d'archéologie préventive. 2018</text:span></text:p>
              <text:p text:style-name="Normal"><text:span>Rapport</text:span></text:p>
              <text:p text:style-name="Normal"><text:a xlink:type="simple" xlink:href="https://hal.science/hal-03966520v1">hal-0396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99v1">Thivars « La Sente aux Ânes » (Eure-et-Loir, Centre - Val de Loire) : une occupation ouverte du Hallstatt final / La Tène A, une petite zone funéraire de La Tène finale et un chemin médiéval. Rapport de diagnostic archéologique</text:a></text:p>
              <text:p text:style-name="Normal"><text:a xlink:type="simple" xlink:href="https://hal.science/search/index/?q=*&amp;authFullName_s=Marie-Angélique Rodot">Marie-Angélique Rodot</text:a><text:span>,</text:span><text:a xlink:type="simple" xlink:href="https://hal.science/search/index/?q=*&amp;authFullName_s=Pierre Perrichon">Pierre Perrichon</text:a><text:span>,</text:span><text:a xlink:type="simple" xlink:href="https://hal.science/search/index/?q=*&amp;authFullName_s=Stéphane Hérouin">Stéphane Hérouin</text:a><text:span>,</text:span><text:a xlink:type="simple" xlink:href="https://hal.science/search/index/?q=*&amp;authFullName_s=Michel Douard">Michel Douard</text:a><text:span>,</text:span><text:a xlink:type="simple" xlink:href="https://hal.science/search/index/?q=*&amp;authFullName_s=Émilie Louesdon">Émilie Louesdon</text:a><text:span>et al.</text:span></text:p>
              <text:p text:style-name="Normal"><text:span>Chartres : Conseil départemental d’Eure-et-Loir. 2017, pp.161</text:span></text:p>
              <text:p text:style-name="Normal"><text:span>Rapport</text:span></text:p>
              <text:p text:style-name="Normal"><text:a xlink:type="simple" xlink:href="https://hal.science/hal-03961199v1">hal-0396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41v1">Illiers-Combray. Projet d'échangeur autoroutier sur l'A11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Jean-Yves Noël">Jean-Yves Noël</text:a><text:span>,</text:span><text:a xlink:type="simple" xlink:href="https://hal.science/search/index/?q=*&amp;authFullName_s=Gabriel Chamaux">Gabriel Chamaux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98041v1">halshs-00998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038v1">Réclainville (Centre - Eure-et-Loir). Projet de déviation routière</text:a></text:p>
              <text:p text:style-name="Normal"><text:a xlink:type="simple" xlink:href="https://hal.science/search/index/?q=*&amp;authFullName_s=Nicolas Payraud">Nicolas Payraud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Jean-Yves Noël">Jean-Yves Noël</text:a><text:span>,</text:span><text:a xlink:type="simple" xlink:href="https://hal.science/search/index/?q=*&amp;authFullName_s=Hervé Sellès">Hervé Sellè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98038v1">halshs-00998038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ef11dd" table:style-name="ef11dd">
          <table:table-column table:style-name="ef11dd.0"/>
          <table:table-row>
            <table:table-cell office:value-type="string">
              <text:p text:style-name="Normal"><text:a xlink:type="simple" xlink:href="https://theses.hal.science/tel-00672422v1">L'espace urbain entre Antiquité et Moyen Âge, analyse géoarchéologique des terres noires : études de cas.</text:a></text:p>
              <text:p text:style-name="Normal"><text:a xlink:type="simple" xlink:href="https://hal.science/search/index/?q=*&amp;authFullName_s=Quentin Borderie">Quentin Borderie</text:a></text:p>
              <text:p text:style-name="Normal"><text:span>Archéologie et Préhistoire. Université Panthéon-Sorbonne - Paris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2422v1">tel-00672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rderie</dc:title>
    <dc:subject/>
    <dc:description>CV</dc:description>
    <dc:creator/>
    <dc:date>2026-05-23T10:32:34.000</dc:date>
    <meta:generator>PHPWord</meta:generator>
    <meta:initial-creator>CCSD</meta:initial-creator>
    <meta:creation-date>2026-05-23T10:32:34.000</meta:creation-date>
    <meta:keyword/>
    <meta:user-defined meta:name="Category"/>
    <meta:user-defined meta:name="Company"/>
    <meta:user-defined meta:name="Manager"/>
  </office:meta>
</office:document-meta>
</file>