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Section1" style:family="section">
      <style:section-properties>
        <style:columns fo:column-count="1"/>
      </style:section-properties>
    </style:style>
    <style:style style:name="6ce128" style:family="table">
      <style:table-properties style:rel-width="100" table:align="center"/>
    </style:style>
    <style:style style:name="6ce128.0" style:family="table-column">
      <style:table-column-properties style:column-width="0.00cm"/>
    </style:style>
    <style:style style:name="79776e" style:family="table">
      <style:table-properties style:rel-width="100" table:align="center"/>
    </style:style>
    <style:style style:name="79776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Quentin COUSSIT<text:s/></text:span></text:p>
        <text:p text:style-name="P2"/>
        <text:p text:style-name="P3"/>
        <text:p text:style-name="Heading2"><text:span text:style-name="T2">Présentation</text:span></text:p>
        <text:p text:style-name="P5"/>
        <text:p text:style-name="P6"><text:span text:style-name="T3">Quentin Coussit est doctorant en science politique. Depuis septembre 2022, il réalise ses recherches doctorales sur l'analyse localisée du mouvement des Gilets jaunes. Les deux études de cas qu'il effectue dans le centre de la France s'inscrivent au sein du projet ANR Gilets jaunes en tant qu'étude du mouvement social en dehors de l'épisode éruptif, lorsqu'il est en veille. Il entend porter une attention particulière sur la dimension spatiale de ces mobilisations ainsi que sur celle de la vie quotidienne de ses différents protagonistes et l'action publique locale.</text:span></text:p>
        <text:p text:style-name="P8"/>
        <text:p text:style-name="Heading2"><text:span text:style-name="T4">Publications</text:span></text:p>
        <text:p text:style-name="P10"/>
        <text:p text:style-name="P11"/>
        <text:p text:style-name="Heading2"><text:span text:style-name="T5">Article dans une revue (3)</text:span></text:p>
        <text:p text:style-name="P13"/>
        <table:table table:name="6ce128" table:style-name="6ce128">
          <table:table-column table:style-name="6ce128.0"/>
          <table:table-row>
            <table:table-cell office:value-type="string">
              <text:p text:style-name="Normal"><text:a xlink:type="simple" xlink:href="https://shs.hal.science/halshs-05569448v1">Revisiter l’attrait électoral du RN par son offre discursive ? Retours critiques sur deux essais récents</text:a></text:p>
              <text:p text:style-name="Normal"><text:a xlink:type="simple" xlink:href="https://hal.science/search/index/?q=*&amp;authFullName_s=Quentin Coussit">Quentin Coussit</text:a></text:p>
              <text:p text:style-name="Normal"><text:span>Savoir/Agir</text:span><text:span>, 2025, FN-RN. Penser la banalisation de l’extrême droite, 66, pp.119-132.<text:s/></text:span><text:a xlink:type="simple" xlink:href="https://dx.doi.org/10.3917/sava.066.0120">⟨10.3917/sava.066.0120⟩</text:a></text:p>
              <text:p text:style-name="Normal"><text:span>Article dans une revue</text:span></text:p>
              <text:p text:style-name="Normal"><text:a xlink:type="simple" xlink:href="https://shs.hal.science/halshs-05569448v1">halshs-05569448v1</text:a></text:p>
            </table:table-cell>
          </table:table-row>
          <table:table-row>
            <table:table-cell office:value-type="string">
              <text:p text:style-name="Normal"><text:a xlink:type="simple" xlink:href="https://hal.science/hal-04610521v1">Compte-rendu. Wilfried Lignier, La société est en nous. Comment le monde social engendre des individus</text:a></text:p>
              <text:p text:style-name="Normal"><text:a xlink:type="simple" xlink:href="https://hal.science/search/index/?q=*&amp;authFullName_s=Quentin Coussit">Quentin Coussit</text:a></text:p>
              <text:p text:style-name="Normal"><text:span>Lectures</text:span><text:span>, 2024, pp.[en ligne].<text:s/></text:span><text:a xlink:type="simple" xlink:href="https://dx.doi.org/10.4000/lectures.63870">⟨10.4000/lectures.63870⟩</text:a></text:p>
              <text:p text:style-name="Normal"><text:span>Article dans une revue</text:span><text:span><text:s/>(compte-rendu de lecture)</text:span></text:p>
              <text:p text:style-name="Normal"><text:a xlink:type="simple" xlink:href="https://hal.science/hal-04610521v1">hal-04610521v1</text:a></text:p>
            </table:table-cell>
          </table:table-row>
          <table:table-row>
            <table:table-cell office:value-type="string">
              <text:p text:style-name="Normal"><text:a xlink:type="simple" xlink:href="https://hal.science/hal-04611929v1">Initier à la sociologie en connaissance de cause. Pour une prise en compte des principales résistances auxquelles son enseignement se confronte</text:a></text:p>
              <text:p text:style-name="Normal"><text:a xlink:type="simple" xlink:href="https://hal.science/search/index/?q=*&amp;authFullName_s=Quentin Coussit">Quentin Coussit</text:a></text:p>
              <text:p text:style-name="Normal"><text:span>RessourSES</text:span><text:span>, 2023</text:span></text:p>
              <text:p text:style-name="Normal"><text:span>Article dans une revue</text:span><text:span><text:s/>(article de synthèse)</text:span></text:p>
              <text:p text:style-name="Normal"><text:a xlink:type="simple" xlink:href="https://hal.science/hal-04611929v1">hal-04611929v1</text:a></text:p>
            </table:table-cell>
          </table:table-row>
        </table:table>
        <text:p text:style-name="P14"/>
        <text:p text:style-name="Heading2"><text:span text:style-name="T6">Communication dans un congrès (3)</text:span></text:p>
        <text:p text:style-name="P16"/>
        <table:table table:name="79776e" table:style-name="79776e">
          <table:table-column table:style-name="79776e.0"/>
          <table:table-row>
            <table:table-cell office:value-type="string">
              <text:p text:style-name="Normal"><text:a xlink:type="simple" xlink:href="https://shs.hal.science/halshs-05569560v1">Le mouvement des Gilets jaunes : les échos sur l’action publique locale d’une participation citoyenne ailleurs et autrement</text:a></text:p>
              <text:p text:style-name="Normal"><text:a xlink:type="simple" xlink:href="https://hal.science/search/index/?q=*&amp;authFullName_s=Quentin Coussit">Quentin Coussit</text:a></text:p>
              <text:p text:style-name="Normal"><text:span>8e Journées doctorales du GIS Démocratie &amp; Participation</text:span><text:span>, GIS Démocratie &amp; Participation; Université Lyon 2; UMR 5206 Triangle; ENTPE; UMR 5600 EVS, Mar 2025, MSH Lyon St-Etienne, France</text:span></text:p>
              <text:p text:style-name="Normal"><text:span>Communication dans un congrès</text:span></text:p>
              <text:p text:style-name="Normal"><text:a xlink:type="simple" xlink:href="https://shs.hal.science/halshs-05569560v1">halshs-05569560v1</text:a></text:p>
            </table:table-cell>
          </table:table-row>
          <table:table-row>
            <table:table-cell office:value-type="string">
              <text:p text:style-name="Normal"><text:a xlink:type="simple" xlink:href="https://hal.science/hal-04633870v1">Répondre au mouvement du Gilets jaunes ? L’endogénéisation des effets d’une révolte sans organisation centralisée</text:a></text:p>
              <text:p text:style-name="Normal"><text:a xlink:type="simple" xlink:href="https://hal.science/search/index/?q=*&amp;authFullName_s=Quentin Coussit">Quentin Coussit</text:a></text:p>
              <text:p text:style-name="Normal"><text:span>17ème Congrès national de l'AFSP, ST 30 : L’innovation contestataire à l’épreuve de la comparaison</text:span><text:span>, Association française de science politique, Sciences Po Grenoble, PACTE, Jul 2024, Grenoble, France</text:span></text:p>
              <text:p text:style-name="Normal"><text:span>Communication dans un congrès</text:span></text:p>
              <text:p text:style-name="Normal"><text:a xlink:type="simple" xlink:href="https://hal.science/hal-04633870v1">hal-04633870v1</text:a></text:p>
            </table:table-cell>
          </table:table-row>
          <table:table-row>
            <table:table-cell office:value-type="string">
              <text:p text:style-name="Normal"><text:a xlink:type="simple" xlink:href="https://hal.science/hal-04612425v1">Se construire avec et contre la réorientation des modalités d’action de l’État social pour venir en aide aux recourant·es. Sociohistoire de la quête d’autonomie d’une Fédération départementale du Secours populaire</text:a></text:p>
              <text:p text:style-name="Normal"><text:a xlink:type="simple" xlink:href="https://hal.science/search/index/?q=*&amp;authFullName_s=Quentin Coussit">Quentin Coussit</text:a></text:p>
              <text:p text:style-name="Normal"><text:span>Journée d'étude "Le gouvernement associatif des publics vulnérables"</text:span><text:span>, IEP de Fontainebleau, LIPHA EA7373, Mesopolhis UMR 7064, Mar 2024, Fontainebleau, France</text:span></text:p>
              <text:p text:style-name="Normal"><text:span>Communication dans un congrès</text:span></text:p>
              <text:p text:style-name="Normal"><text:a xlink:type="simple" xlink:href="https://hal.science/hal-04612425v1">hal-046124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entin COUSSIT</dc:title>
    <dc:subject/>
    <dc:description>CV</dc:description>
    <dc:creator/>
    <dc:date>2026-04-30T03:23:18.000</dc:date>
    <meta:generator>PHPWord</meta:generator>
    <meta:initial-creator>CCSD</meta:initial-creator>
    <meta:creation-date>2026-04-30T03:23:18.000</meta:creation-date>
    <meta:keyword/>
    <meta:user-defined meta:name="Category"/>
    <meta:user-defined meta:name="Company"/>
    <meta:user-defined meta:name="Manager"/>
  </office:meta>
</office:document-meta>
</file>