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30d6" style:family="table">
      <style:table-properties style:rel-width="100" table:align="center"/>
    </style:style>
    <style:style style:name="5230d6.0" style:family="table-column">
      <style:table-column-properties style:column-width="0.00cm"/>
    </style:style>
    <style:style style:name="a32ca0" style:family="table">
      <style:table-properties style:rel-width="100" table:align="center"/>
    </style:style>
    <style:style style:name="a32ca0.0" style:family="table-column">
      <style:table-column-properties style:column-width="0.00cm"/>
    </style:style>
    <style:style style:name="464f13" style:family="table">
      <style:table-properties style:rel-width="100" table:align="center"/>
    </style:style>
    <style:style style:name="464f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Le Plu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7)</text:span></text:p>
        <text:p text:style-name="P9"/>
        <table:table table:name="5230d6" table:style-name="5230d6">
          <table:table-column table:style-name="5230d6.0"/>
          <table:table-row>
            <table:table-cell office:value-type="string">
              <text:p text:style-name="Normal"><text:a xlink:type="simple" xlink:href="https://hal.science/hal-05034957v4">Table générale des mélanges et hommages en droit francophone - V. 1.400 - 25/04/2026</text:a></text:p>
              <text:p text:style-name="Normal"><text:a xlink:type="simple" xlink:href="https://hal.science/search/index/?q=*&amp;authFullName_s=Quentin Le Pluard">Quentin Le Pluard</text:a><text:span>,</text:span><text:a xlink:type="simple" xlink:href="https://hal.science/search/index/?q=*&amp;authFullName_s=Tommy Leroux">Tommy Leroux</text:a></text:p>
              <text:p text:style-name="Normal"><text:span>Melanges.org, 2026, 979-10-983215-4-2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5034957v4">hal-0503495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331v1">Le transhumanisme et le Droit</text:a></text:p>
              <text:p text:style-name="Normal"><text:a xlink:type="simple" xlink:href="https://hal.science/search/index/?q=*&amp;authFullName_s=Quentin Le Pluard">Quentin Le Pluard</text:a><text:span>,</text:span><text:a xlink:type="simple" xlink:href="https://hal.science/search/index/?q=*&amp;authFullName_s=Gilles Raoul-Cormeil">Gilles Raoul-Cormeil</text:a><text:span>,</text:span><text:a xlink:type="simple" xlink:href="https://hal.science/search/index/?q=*&amp;authFullName_s=Marion Cottet">Marion Cottet</text:a><text:span>,</text:span><text:a xlink:type="simple" xlink:href="https://hal.science/search/index/?q=*&amp;authFullName_s=Gérard Mémeteau">Gérard Mémeteau</text:a><text:span>,</text:span><text:a xlink:type="simple" xlink:href="https://hal.science/search/index/?q=*&amp;authFullName_s=Cyril Hazif-Thomas">Cyril Hazif-Thomas</text:a></text:p>
              <text:p text:style-name="Normal"><text:span>LEH Édition, 758 p., 2025, Collection Thèses, 978-2-38612-098-5</text:span></text:p>
              <text:p text:style-name="Normal"><text:span>Ouvrages</text:span></text:p>
              <text:p text:style-name="Normal"><text:a xlink:type="simple" xlink:href="https://hal.science/hal-05346331v1">hal-0534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470v1">Droits, mythes et légendes, tome III</text:a></text:p>
              <text:p text:style-name="Normal"><text:a xlink:type="simple" xlink:href="https://hal.science/search/index/?q=*&amp;authFullName_s=Quentin Le Pluard">Quentin Le Pluard</text:a><text:span>,</text:span><text:a xlink:type="simple" xlink:href="https://hal.science/search/index/?q=*&amp;authFullName_s=Marion Talbot">Marion Talbot</text:a></text:p>
              <text:p text:style-name="Normal"><text:a xlink:type="simple" xlink:href="https://www.mareetmartin.com/livre/droit-mythes-et-legendes">Mare &amp; martin</text:a><text:span>, 436 p., 2024, Libre Droit, 978-2-84934-823-9</text:span></text:p>
              <text:p text:style-name="Normal"><text:span>Ouvrages</text:span></text:p>
              <text:p text:style-name="Normal"><text:a xlink:type="simple" xlink:href="https://hal.science/hal-04426470v1">hal-0442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895v1">Droits, mythes et légendes, tome II</text:a></text:p>
              <text:p text:style-name="Normal"><text:a xlink:type="simple" xlink:href="https://hal.science/search/index/?q=*&amp;authFullName_s=Quentin Le Pluard">Quentin Le Pluard</text:a><text:span>,</text:span><text:a xlink:type="simple" xlink:href="https://hal.science/search/index/?q=*&amp;authFullName_s=Marion Talbot">Marion Talbot</text:a></text:p>
              <text:p text:style-name="Normal"><text:span>Mare &amp; Martin, 416 p., 2023, 978-2-84934-704-1</text:span></text:p>
              <text:p text:style-name="Normal"><text:span>Ouvrages</text:span></text:p>
              <text:p text:style-name="Normal"><text:a xlink:type="simple" xlink:href="https://hal.science/hal-04317895v1">hal-0431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233v1">Droit, mythes et légendes, tome I</text:a></text:p>
              <text:p text:style-name="Normal"><text:a xlink:type="simple" xlink:href="https://hal.science/search/index/?q=*&amp;authFullName_s=Quentin Le Pluard">Quentin Le Pluard</text:a><text:span>,</text:span><text:a xlink:type="simple" xlink:href="https://hal.science/search/index/?q=*&amp;authFullName_s=Marion Talbot">Marion Talbot</text:a></text:p>
              <text:p text:style-name="Normal"><text:span>Mare &amp; Martin, 426 p., 2022, Libre Droit, 978-2-84934-573-3</text:span></text:p>
              <text:p text:style-name="Normal"><text:span>Ouvrages</text:span></text:p>
              <text:p text:style-name="Normal"><text:a xlink:type="simple" xlink:href="https://hal.science/hal-03640233v1">hal-0364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346v1">Du droit dans Disney, Paris, Mare &amp; Martin, coll. &amp;quot;Droit et cinéma&amp;quot;, 394 pages</text:a></text:p>
              <text:p text:style-name="Normal"><text:a xlink:type="simple" xlink:href="https://hal.science/search/index/?q=*&amp;authFullName_s=Quentin Le Pluard">Quentin Le Pluard</text:a><text:span>,</text:span><text:a xlink:type="simple" xlink:href="https://hal.science/search/index/?q=*&amp;authFullName_s=Marion Talbot">Marion Talbot</text:a></text:p>
              <text:p text:style-name="Normal"><text:span>2020, 978-2-84934-525-2</text:span></text:p>
              <text:p text:style-name="Normal"><text:span>Ouvrages</text:span></text:p>
              <text:p text:style-name="Normal"><text:a xlink:type="simple" xlink:href="https://hal.science/hal-02971346v1">hal-029713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06904v1">Du droit dans Game of Thrones</text:a></text:p>
              <text:p text:style-name="Normal"><text:a xlink:type="simple" xlink:href="https://hal.science/search/index/?q=*&amp;authFullName_s=Quentin Le Pluard">Quentin Le Pluard</text:a><text:span>,</text:span><text:a xlink:type="simple" xlink:href="https://hal.science/search/index/?q=*&amp;authFullName_s=Péran Plouhinec">Péran Plouhinec</text:a></text:p>
              <text:p text:style-name="Normal"><text:span>, 2019, 978-2-84934-408-8 (br.)</text:span></text:p>
              <text:p text:style-name="Normal"><text:span>Ouvrages</text:span></text:p>
              <text:p text:style-name="Normal"><text:a xlink:type="simple" xlink:href="https://hal.univ-brest.fr/hal-02106904v1">hal-02106904v1</text:a></text:p>
            </table:table-cell>
          </table:table-row>
        </table:table>
        <text:p text:style-name="P10"/>
        <text:p text:style-name="Heading2"><text:span text:style-name="T4">Article dans une revue (35)</text:span></text:p>
        <text:p text:style-name="P12"/>
        <table:table table:name="a32ca0" table:style-name="a32ca0">
          <table:table-column table:style-name="a32ca0.0"/>
          <table:table-row>
            <table:table-cell office:value-type="string">
              <text:p text:style-name="Normal"><text:a xlink:type="simple" xlink:href="https://hal.science/hal-05526643v1">Antigone en Lusitanie. De l'étendue du devoir de conseil d'une société de pompes funèbres et de l'obligation y afférente de se renseigner sur l'usage concrètement envisagé du cercueil vendu</text:a></text:p>
              <text:p text:style-name="Normal"><text:a xlink:type="simple" xlink:href="https://hal.science/search/index/?q=*&amp;authFullName_s=Quentin Le Pluard">Quentin Le Pluard</text:a><text:span>,</text:span><text:a xlink:type="simple" xlink:href="https://hal.science/search/index/?q=*&amp;authFullName_s=Maxime Péron">Maxime Péron</text:a></text:p>
              <text:p text:style-name="Normal"><text:span>Petites affiches</text:span><text:span>, 2026, 2, p. 38 à 41</text:span></text:p>
              <text:p text:style-name="Normal"><text:span>Article dans une revue</text:span></text:p>
              <text:p text:style-name="Normal"><text:a xlink:type="simple" xlink:href="https://hal.science/hal-05526643v1">hal-0552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597v1">[Jurisprudence - Responsabilité civile] Victoire sur tapis vert de la responsabilité du fait d'une balle de squash… ou de la raquette qui l'a projetée</text:a></text:p>
              <text:p text:style-name="Normal"><text:a xlink:type="simple" xlink:href="https://hal.science/search/index/?q=*&amp;authFullName_s=Maxime Péron">Maxime Péron</text:a><text:span>,</text:span><text:a xlink:type="simple" xlink:href="https://hal.science/search/index/?q=*&amp;authFullName_s=Quentin Le Pluard">Quentin Le Pluard</text:a></text:p>
              <text:p text:style-name="Normal"><text:span>Gazette du Palais</text:span><text:span>, 2026, 3, p. 18 à 20</text:span></text:p>
              <text:p text:style-name="Normal"><text:span>Article dans une revue</text:span></text:p>
              <text:p text:style-name="Normal"><text:a xlink:type="simple" xlink:href="https://hal.science/hal-05490597v1">hal-0549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655v1">Le tiers digne de confiance. « S'il vous plait... dessine-moi un tiers digne de confiance ! »</text:a></text:p>
              <text:p text:style-name="Normal"><text:a xlink:type="simple" xlink:href="https://hal.science/search/index/?q=*&amp;authFullName_s=Quentin Le Pluard">Quentin Le Pluard</text:a></text:p>
              <text:p text:style-name="Normal"><text:span>Revue Lamy Droit civil</text:span><text:span>, 2025, Le tiers dans le code civil, Suppl. 235, p. 28 à 33</text:span></text:p>
              <text:p text:style-name="Normal"><text:span>Article dans une revue</text:span></text:p>
              <text:p text:style-name="Normal"><text:a xlink:type="simple" xlink:href="https://hal.science/hal-05030655v1">hal-0503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496v1">De la dignité de docteur ou « y a-t-il un docteur dans l’avion ? »</text:a></text:p>
              <text:p text:style-name="Normal"><text:a xlink:type="simple" xlink:href="https://hal.science/search/index/?q=*&amp;authFullName_s=Quentin Le Pluard">Quentin Le Pluard</text:a></text:p>
              <text:p text:style-name="Normal"><text:span>Revue générale de droit médical</text:span><text:span>, 2025, 95 (2), p. 119 à 151</text:span></text:p>
              <text:p text:style-name="Normal"><text:span>Article dans une revue</text:span></text:p>
              <text:p text:style-name="Normal"><text:a xlink:type="simple" xlink:href="https://hal.science/hal-05138496v1">hal-0513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74v1">Du Droit et de l’éthique en matière d’obstination déraisonnable</text:a></text:p>
              <text:p text:style-name="Normal"><text:a xlink:type="simple" xlink:href="https://hal.science/search/index/?q=*&amp;authFullName_s=Quentin Le Pluard">Quentin Le Pluard</text:a><text:span>,</text:span><text:a xlink:type="simple" xlink:href="https://hal.science/search/index/?q=*&amp;authFullName_s=Cyril Hazif-Thomas">Cyril Hazif-Thomas</text:a></text:p>
              <text:p text:style-name="Normal"><text:span>Revue générale de droit médical</text:span><text:span>, 2025, 96, p. 119 à 133</text:span></text:p>
              <text:p text:style-name="Normal"><text:span>Article dans une revue</text:span></text:p>
              <text:p text:style-name="Normal"><text:a xlink:type="simple" xlink:href="https://hal.science/hal-05510374v1">hal-0551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482v1">De l'utilisation du métal humain. L’humanité du droit funéraire, entre économie et écologie : Note sous CE, 5e ch., no 472830, 7 mai 2025</text:a></text:p>
              <text:p text:style-name="Normal"><text:a xlink:type="simple" xlink:href="https://hal.science/search/index/?q=*&amp;authFullName_s=Quentin Le Pluard">Quentin Le Pluard</text:a></text:p>
              <text:p text:style-name="Normal"><text:span>Gazette du Palais</text:span><text:span>, 2025, 22, p. 15 à 17</text:span></text:p>
              <text:p text:style-name="Normal"><text:span>Article dans une revue</text:span></text:p>
              <text:p text:style-name="Normal"><text:a xlink:type="simple" xlink:href="https://hal.science/hal-05138482v1">hal-0513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92v1">Le transhumanisme et le Droit [résumé de thèse]</text:a></text:p>
              <text:p text:style-name="Normal"><text:a xlink:type="simple" xlink:href="https://hal.science/search/index/?q=*&amp;authFullName_s=Quentin Le Pluard">Quentin Le Pluard</text:a></text:p>
              <text:p text:style-name="Normal"><text:span>Revue générale de droit médical</text:span><text:span>, 2025, 96, p. 109 à 118</text:span></text:p>
              <text:p text:style-name="Normal"><text:span>Article dans une revue</text:span></text:p>
              <text:p text:style-name="Normal"><text:a xlink:type="simple" xlink:href="https://hal.science/hal-05510392v1">hal-0551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439v1">Du principe de préférence familiale et du rappel de son applicabilité à la révision des mesures de protection juridique</text:a></text:p>
              <text:p text:style-name="Normal"><text:a xlink:type="simple" xlink:href="https://hal.science/search/index/?q=*&amp;authFullName_s=Quentin Le Pluard">Quentin Le Pluard</text:a></text:p>
              <text:p text:style-name="Normal"><text:span>Gazette du Palais</text:span><text:span>, 2025, 31, p. 21 à 23</text:span></text:p>
              <text:p text:style-name="Normal"><text:span>Article dans une revue</text:span></text:p>
              <text:p text:style-name="Normal"><text:a xlink:type="simple" xlink:href="https://hal.science/hal-05290439v1">hal-0529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62v1">Horresco referens! Droit médical et recherche dans une nouvelle d’H.P. Lovecraft (&amp;quot;Herbert West, Réanimateur&amp;quot; (1921-1922) ou le dévoiement de la curiosité médicale</text:a></text:p>
              <text:p text:style-name="Normal"><text:a xlink:type="simple" xlink:href="https://hal.science/search/index/?q=*&amp;authFullName_s=Quentin Le Pluard">Quentin Le Pluard</text:a></text:p>
              <text:p text:style-name="Normal"><text:span>Cahiers François Citoys : Études et recherches sanitaires et médico-sociales</text:span><text:span>, 2025, Droit médical et littérature, 1, p. 153 à 166</text:span></text:p>
              <text:p text:style-name="Normal"><text:span>Article dans une revue</text:span></text:p>
              <text:p text:style-name="Normal"><text:a xlink:type="simple" xlink:href="https://hal.science/hal-05510362v1">hal-0551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66v1">Tempête dans un clystère : Déontologie médicale et figure du médecin chez Molière</text:a></text:p>
              <text:p text:style-name="Normal"><text:a xlink:type="simple" xlink:href="https://hal.science/search/index/?q=*&amp;authFullName_s=Quentin Le Pluard">Quentin Le Pluard</text:a></text:p>
              <text:p text:style-name="Normal"><text:span>Cahiers François Citoys : Études et recherches sanitaires et médico-sociales</text:span><text:span>, 2025, Droit médical et littérature, 1, p. 63 à 73</text:span></text:p>
              <text:p text:style-name="Normal"><text:span>Article dans une revue</text:span></text:p>
              <text:p text:style-name="Normal"><text:a xlink:type="simple" xlink:href="https://hal.science/hal-05510366v1">hal-0551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639v1">Saint-Valentin au Conseil constitutionnel : dignités, humains et êtres vivants doués de sensibilités, distinctions et spectacles d’animaux, Note sous Cons. const., 14 févr. 2025, décision n° 2024-1211 QPC</text:a></text:p>
              <text:p text:style-name="Normal"><text:a xlink:type="simple" xlink:href="https://hal.science/search/index/?q=*&amp;authFullName_s=Quentin Le Pluard">Quentin Le Pluard</text:a></text:p>
              <text:p text:style-name="Normal"><text:span>Gazette du Palais</text:span><text:span>, 2025, 13, p. 25 à 28</text:span></text:p>
              <text:p text:style-name="Normal"><text:span>Article dans une revue</text:span></text:p>
              <text:p text:style-name="Normal"><text:a xlink:type="simple" xlink:href="https://hal.science/hal-05030639v1">hal-0503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84v1">Regards juridiques sur l’asile d’Arkham</text:a></text:p>
              <text:p text:style-name="Normal"><text:a xlink:type="simple" xlink:href="https://hal.science/search/index/?q=*&amp;authFullName_s=Quentin Le Pluard">Quentin Le Pluard</text:a></text:p>
              <text:p text:style-name="Normal"><text:span>Revue générale de droit médical</text:span><text:span>, 2025, 97, p. 39 à 52</text:span></text:p>
              <text:p text:style-name="Normal"><text:span>Article dans une revue</text:span></text:p>
              <text:p text:style-name="Normal"><text:a xlink:type="simple" xlink:href="https://hal.science/hal-05510384v1">hal-0551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65v1">Les fins du droit médical dans la littérature de science-fiction. En finir et définir</text:a></text:p>
              <text:p text:style-name="Normal"><text:a xlink:type="simple" xlink:href="https://hal.science/search/index/?q=*&amp;authFullName_s=Quentin Le Pluard">Quentin Le Pluard</text:a></text:p>
              <text:p text:style-name="Normal"><text:span>Cahiers François Citoys : Études et recherches sanitaires et médico-sociales</text:span><text:span>, 2025, Droit médical et littérature, 1, p. 167 à 177</text:span></text:p>
              <text:p text:style-name="Normal"><text:span>Article dans une revue</text:span></text:p>
              <text:p text:style-name="Normal"><text:a xlink:type="simple" xlink:href="https://hal.science/hal-05510365v1">hal-0551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868v1">Scolie sur l’évolution du droit médical érotique : Des maladies vénériennes aux remèdes aphrodisiaques, &amp;quot;iatrique ou pas&amp;quot; ?</text:a></text:p>
              <text:p text:style-name="Normal"><text:a xlink:type="simple" xlink:href="https://hal.science/search/index/?q=*&amp;authFullName_s=Quentin Le Pluard">Quentin Le Pluard</text:a></text:p>
              <text:p text:style-name="Normal"><text:span>Médecine &amp; Droit</text:span><text:span>, 2024, 185, pp.23-30.<text:s/></text:span><text:a xlink:type="simple" xlink:href="https://dx.doi.org/10.1016/j.meddro.2023.10.001">⟨10.1016/j.meddro.2023.10.001⟩</text:a></text:p>
              <text:p text:style-name="Normal"><text:span>Article dans une revue</text:span></text:p>
              <text:p text:style-name="Normal"><text:a xlink:type="simple" xlink:href="https://hal.science/hal-04617868v1">hal-0461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261v1">L’immortalité en ce jardin. Immortalité humaine et bioéthique : la condition de mortel est-elle vraiment d’ordre public ?</text:a></text:p>
              <text:p text:style-name="Normal"><text:a xlink:type="simple" xlink:href="https://hal.science/search/index/?q=*&amp;authFullName_s=Quentin Le Pluard">Quentin Le Pluard</text:a></text:p>
              <text:p text:style-name="Normal"><text:span>Journal international de bioéthique et d'éthique des sciences<text:s/></text:span><text:span>, 2024, 35 (3), p. 103 à 118.<text:s/></text:span><text:a xlink:type="simple" xlink:href="https://dx.doi.org/10.54695/jibes.353.0103">⟨10.54695/jibes.353.0103⟩</text:a></text:p>
              <text:p text:style-name="Normal"><text:span>Article dans une revue</text:span></text:p>
              <text:p text:style-name="Normal"><text:a xlink:type="simple" xlink:href="https://hal.science/hal-04856261v1">hal-0485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59v1">Relecture juridique de la nouvelle &amp;quot;Le molosse&amp;quot; d’H. P. Lovecraft : Cave canem !</text:a></text:p>
              <text:p text:style-name="Normal"><text:a xlink:type="simple" xlink:href="https://hal.science/search/index/?q=*&amp;authFullName_s=Quentin Le Pluard">Quentin Le Pluard</text:a></text:p>
              <text:p text:style-name="Normal"><text:span>Otrante : art et littérature fantastiques</text:span><text:span>, 2024, Fantastique et droit, 2 (54), p. 58 à 71.<text:s/></text:span><text:a xlink:type="simple" xlink:href="https://dx.doi.org/10.3917/otra.054.0017">⟨10.3917/otra.054.0017⟩</text:a></text:p>
              <text:p text:style-name="Normal"><text:span>Article dans une revue</text:span></text:p>
              <text:p text:style-name="Normal"><text:a xlink:type="simple" xlink:href="https://hal.science/hal-05510359v1">hal-0551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253v1">Transhumanisme et droit naturel</text:a></text:p>
              <text:p text:style-name="Normal"><text:a xlink:type="simple" xlink:href="https://hal.science/search/index/?q=*&amp;authFullName_s=Quentin Le Pluard">Quentin Le Pluard</text:a></text:p>
              <text:p text:style-name="Normal"><text:span>Revue de philosophie du droit</text:span><text:span>, 2024, 2, p. 11 à 22</text:span></text:p>
              <text:p text:style-name="Normal"><text:span>Article dans une revue</text:span></text:p>
              <text:p text:style-name="Normal"><text:a xlink:type="simple" xlink:href="https://hal.science/hal-04856253v1">hal-0485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472v1">La confirmation administrative du caractère indélébile de la mention du baptême sur les registres paroissiaux : note sous CE, 10e et 9e ss-sect. réunies, 2 févr. 2024, no 461093</text:a></text:p>
              <text:p text:style-name="Normal"><text:a xlink:type="simple" xlink:href="https://hal.science/search/index/?q=*&amp;authFullName_s=Quentin Le Pluard">Quentin Le Pluard</text:a></text:p>
              <text:p text:style-name="Normal"><text:span>Gazette du Palais</text:span><text:span>, 2024, 12, pp.15-18</text:span></text:p>
              <text:p text:style-name="Normal"><text:span>Article dans une revue</text:span></text:p>
              <text:p text:style-name="Normal"><text:a xlink:type="simple" xlink:href="https://hal.science/hal-04529472v1">hal-0452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264v1">Jeux antiques, santé et droit : D’Olympie à Paris, en passant par Rome et Jérusalem</text:a></text:p>
              <text:p text:style-name="Normal"><text:a xlink:type="simple" xlink:href="https://hal.science/search/index/?q=*&amp;authFullName_s=Quentin Le Pluard">Quentin Le Pluard</text:a></text:p>
              <text:p text:style-name="Normal"><text:span>Revue droit &amp; santé : la revue juridique des entreprises de santé</text:span><text:span>, 2024, 120, p. 465 à 473</text:span></text:p>
              <text:p text:style-name="Normal"><text:span>Article dans une revue</text:span></text:p>
              <text:p text:style-name="Normal"><text:a xlink:type="simple" xlink:href="https://hal.science/hal-04856264v1">hal-0485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270v1">Le médecin, homme de l’art ou homme de science aux yeux du droit : Choisir entre Apollon et Hermès au chevet de la médecine</text:a></text:p>
              <text:p text:style-name="Normal"><text:a xlink:type="simple" xlink:href="https://hal.science/search/index/?q=*&amp;authFullName_s=Quentin Le Pluard">Quentin Le Pluard</text:a></text:p>
              <text:p text:style-name="Normal"><text:span>Éthique &amp; Santé</text:span><text:span>, 2024, 21 (3), p. 183 à 191.<text:s/></text:span><text:a xlink:type="simple" xlink:href="https://dx.doi.org/10.1016/j.etiqe.2024.05.005">⟨10.1016/j.etiqe.2024.05.005⟩</text:a></text:p>
              <text:p text:style-name="Normal"><text:span>Article dans une revue</text:span></text:p>
              <text:p text:style-name="Normal"><text:a xlink:type="simple" xlink:href="https://hal.science/hal-04856270v1">hal-0485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709v1">L’article 1192 du Code civil interdisant la dénaturation des clauses claires et précises à l’aune de la jurisprudence</text:a></text:p>
              <text:p text:style-name="Normal"><text:a xlink:type="simple" xlink:href="https://hal.science/search/index/?q=*&amp;authFullName_s=Quentin Le Pluard">Quentin Le Pluard</text:a></text:p>
              <text:p text:style-name="Normal"><text:span>Revue Lamy Droit civil</text:span><text:span>, 2024, 222 (2), pp.45-51</text:span></text:p>
              <text:p text:style-name="Normal"><text:span>Article dans une revue</text:span></text:p>
              <text:p text:style-name="Normal"><text:a xlink:type="simple" xlink:href="https://hal.science/hal-04464709v1">hal-0446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258v1">L’espèce… Frontière de l’infini !</text:a></text:p>
              <text:p text:style-name="Normal"><text:a xlink:type="simple" xlink:href="https://hal.science/search/index/?q=*&amp;authFullName_s=Quentin Le Pluard">Quentin Le Pluard</text:a></text:p>
              <text:p text:style-name="Normal"><text:span>Revue générale de droit médical</text:span><text:span>, 2024, 93, p. 81 à 86</text:span></text:p>
              <text:p text:style-name="Normal"><text:span>Article dans une revue</text:span></text:p>
              <text:p text:style-name="Normal"><text:a xlink:type="simple" xlink:href="https://hal.science/hal-04856258v1">hal-0485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274v1">Halloween au Conseil constitutionnel : Dignité de la personne humaine, reprise de sépulture, crémation et information des tiers : Note sous Cons. const., 31 oct. 2024, décision no 2024-1110 QPC</text:a></text:p>
              <text:p text:style-name="Normal"><text:a xlink:type="simple" xlink:href="https://hal.science/search/index/?q=*&amp;authFullName_s=Quentin Le Pluard">Quentin Le Pluard</text:a></text:p>
              <text:p text:style-name="Normal"><text:span>Gazette du Palais</text:span><text:span>, 2024, 12, p. 23 à 26</text:span></text:p>
              <text:p text:style-name="Normal"><text:span>Article dans une revue</text:span></text:p>
              <text:p text:style-name="Normal"><text:a xlink:type="simple" xlink:href="https://hal.science/hal-04856274v1">hal-0485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713v1">La main, le sacré et le droit : Réflexions sur le symbolisme de la main de justice</text:a></text:p>
              <text:p text:style-name="Normal"><text:a xlink:type="simple" xlink:href="https://hal.science/search/index/?q=*&amp;authFullName_s=Quentin Le Pluard">Quentin Le Pluard</text:a></text:p>
              <text:p text:style-name="Normal"><text:span>Signatures internationales</text:span><text:span>, 2023, 7, pp.22-36</text:span></text:p>
              <text:p text:style-name="Normal"><text:span>Article dans une revue</text:span></text:p>
              <text:p text:style-name="Normal"><text:a xlink:type="simple" xlink:href="https://hal.science/hal-04168713v1">hal-0416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714v1">Insigne des professions médicales : Un serpent : ça va, deux : bonjour les dégâts !</text:a></text:p>
              <text:p text:style-name="Normal"><text:a xlink:type="simple" xlink:href="https://hal.science/search/index/?q=*&amp;authFullName_s=Quentin Le Pluard">Quentin Le Pluard</text:a></text:p>
              <text:p text:style-name="Normal"><text:span>Revue générale de droit médical</text:span><text:span>, 2023, 87 (2), pp.105-112</text:span></text:p>
              <text:p text:style-name="Normal"><text:span>Article dans une revue</text:span></text:p>
              <text:p text:style-name="Normal"><text:a xlink:type="simple" xlink:href="https://hal.science/hal-04168714v1">hal-0416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77v1">Les directives anticipées psychiatriques : un dispositif juridique issu du droit des malades et des personnes en fin de vie et réorienté au bénéfice des personnes souffrant de troubles psychiatriques</text:a></text:p>
              <text:p text:style-name="Normal"><text:a xlink:type="simple" xlink:href="https://hal.science/search/index/?q=*&amp;authFullName_s=Quentin Le Pluard">Quentin Le Pluard</text:a><text:span>,</text:span><text:a xlink:type="simple" xlink:href="https://hal.science/search/index/?q=*&amp;authFullName_s=Cyril Hazif-Thomas">Cyril Hazif-Thomas</text:a></text:p>
              <text:p text:style-name="Normal"><text:span>Revue générale de droit médical</text:span><text:span>, 2023, 89, pp.55-70</text:span></text:p>
              <text:p text:style-name="Normal"><text:span>Article dans une revue</text:span></text:p>
              <text:p text:style-name="Normal"><text:a xlink:type="simple" xlink:href="https://hal.science/hal-05510377v1">hal-0551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677v1">Dénaturation d’un contrat d’assurance portant sur l’activité de transitaire : Le juge de cassation, entre précision et flou artistique : Note sous Cass., com., 4 oct. 2023, no 21-19.681</text:a></text:p>
              <text:p text:style-name="Normal"><text:a xlink:type="simple" xlink:href="https://hal.science/search/index/?q=*&amp;authFullName_s=Quentin Le Pluard">Quentin Le Pluard</text:a></text:p>
              <text:p text:style-name="Normal"><text:span>Gazette du Palais</text:span><text:span>, 2023, 38, pp.22-25</text:span></text:p>
              <text:p text:style-name="Normal"><text:span>Article dans une revue</text:span></text:p>
              <text:p text:style-name="Normal"><text:a xlink:type="simple" xlink:href="https://hal.science/hal-04317677v1">hal-0431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659v1">L’égide de Zeus et le droit de la bioéthique : Reforger le bouclier juridique de la personne humaine</text:a></text:p>
              <text:p text:style-name="Normal"><text:a xlink:type="simple" xlink:href="https://hal.science/search/index/?q=*&amp;authFullName_s=Quentin Le Pluard">Quentin Le Pluard</text:a></text:p>
              <text:p text:style-name="Normal"><text:span>Revue générale de droit médical</text:span><text:span>, 2023, 88 (3), pp.63-75</text:span></text:p>
              <text:p text:style-name="Normal"><text:span>Article dans une revue</text:span></text:p>
              <text:p text:style-name="Normal"><text:a xlink:type="simple" xlink:href="https://hal.science/hal-04317659v1">hal-043176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351238v1">La méconnaissance dirimante de la langue du testament olographe par le testateur : note sous Cass., civ. 1e, 9 juin 2021, n°19-21.770</text:a></text:p>
              <text:p text:style-name="Normal"><text:a xlink:type="simple" xlink:href="https://hal.science/search/index/?q=*&amp;authFullName_s=Quentin Le Pluard">Quentin Le Pluard</text:a></text:p>
              <text:p text:style-name="Normal"><text:span>Gazette du Palais</text:span><text:span>, 2021, 26, pp.12</text:span></text:p>
              <text:p text:style-name="Normal"><text:span>Article dans une revue</text:span></text:p>
              <text:p text:style-name="Normal"><text:a xlink:type="simple" xlink:href="https://hal.univ-brest.fr/hal-03351238v1">hal-033512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351243v1">Fañch et le juge constitutionnel : note sous Cons. const., décision n° 2021-818 DC du 21 mai 2021</text:a></text:p>
              <text:p text:style-name="Normal"><text:a xlink:type="simple" xlink:href="https://hal.science/search/index/?q=*&amp;authFullName_s=Quentin Le Pluard">Quentin Le Pluard</text:a><text:span>,</text:span><text:a xlink:type="simple" xlink:href="https://hal.science/search/index/?q=*&amp;authFullName_s=Maxime Péron">Maxime Péron</text:a></text:p>
              <text:p text:style-name="Normal"><text:span>Lexbase Droit privé</text:span><text:span>, 2021, 873</text:span></text:p>
              <text:p text:style-name="Normal"><text:span>Article dans une revue</text:span></text:p>
              <text:p text:style-name="Normal"><text:a xlink:type="simple" xlink:href="https://hal.univ-brest.fr/hal-03351243v1">hal-03351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2356v1">L'incapacité de recevoir à titre gratuit du professionnel de santé et l'existence de la maladie létale</text:a></text:p>
              <text:p text:style-name="Normal"><text:a xlink:type="simple" xlink:href="https://hal.science/search/index/?q=*&amp;authFullName_s=Gilles Raoul-Cormeil">Gilles Raoul-Cormeil</text:a><text:span>,</text:span><text:a xlink:type="simple" xlink:href="https://hal.science/search/index/?q=*&amp;authFullName_s=Quentin Le Pluard">Quentin Le Pluard</text:a></text:p>
              <text:p text:style-name="Normal"><text:span>Recueil Dalloz</text:span><text:span>, 2021, 09, pp.509</text:span></text:p>
              <text:p text:style-name="Normal"><text:span>Article dans une revue</text:span></text:p>
              <text:p text:style-name="Normal"><text:a xlink:type="simple" xlink:href="https://shs.hal.science/halshs-03162356v1">halshs-0316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576v1">La fin de l'humanisme juridique ? Vers un dépassement de l'Homme comme seule fin du droit</text:a></text:p>
              <text:p text:style-name="Normal"><text:a xlink:type="simple" xlink:href="https://hal.science/search/index/?q=*&amp;authFullName_s=Quentin Le Pluard">Quentin Le Pluard</text:a></text:p>
              <text:p text:style-name="Normal"><text:span>Cahiers Droit, Sciences &amp; Technologies</text:span><text:span>, 2020, L'humain en transformation : Entre transhumanisme et humanité, 11, pp.109-121.<text:s/></text:span><text:a xlink:type="simple" xlink:href="https://dx.doi.org/10.4000/cdst.2798">⟨10.4000/cdst.2798⟩</text:a></text:p>
              <text:p text:style-name="Normal"><text:span>Article dans une revue</text:span></text:p>
              <text:p text:style-name="Normal"><text:a xlink:type="simple" xlink:href="https://hal.science/hal-03058576v1">hal-0305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68v1">La loi des truands et la loi des caves : exemple inspirant de pluralisme normatif</text:a></text:p>
              <text:p text:style-name="Normal"><text:a xlink:type="simple" xlink:href="https://hal.science/search/index/?q=*&amp;authFullName_s=Quentin Le Pluard">Quentin Le Pluard</text:a></text:p>
              <text:p text:style-name="Normal"><text:span>Temps Noir. La Revue des Littératures Policière</text:span><text:span>, 2020, 22 (Les tontons flingueurs), pp.249-261</text:span></text:p>
              <text:p text:style-name="Normal"><text:span>Article dans une revue</text:span></text:p>
              <text:p text:style-name="Normal"><text:a xlink:type="simple" xlink:href="https://hal.science/hal-05510368v1">hal-055103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10701v1">Le transhumanisme face au droit et à l’éthique de Jean Carbonnier</text:a></text:p>
              <text:p text:style-name="Normal"><text:a xlink:type="simple" xlink:href="https://hal.science/search/index/?q=*&amp;authFullName_s=Quentin Le Pluard">Quentin Le Pluard</text:a><text:span>,</text:span><text:a xlink:type="simple" xlink:href="https://hal.science/search/index/?q=*&amp;authFullName_s=Cyril Hazif-Thomas">Cyril Hazif-Thomas</text:a></text:p>
              <text:p text:style-name="Normal"><text:span>Éthique &amp; Santé</text:span><text:span>, 2019, 16 (1)</text:span></text:p>
              <text:p text:style-name="Normal"><text:span>Article dans une revue</text:span></text:p>
              <text:p text:style-name="Normal"><text:a xlink:type="simple" xlink:href="https://hal.univ-brest.fr/hal-02010701v1">hal-020107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10674v1">L'enveloppe au regard du droit</text:a></text:p>
              <text:p text:style-name="Normal"><text:a xlink:type="simple" xlink:href="https://hal.science/search/index/?q=*&amp;authFullName_s=Quentin Le Pluard">Quentin Le Pluard</text:a></text:p>
              <text:p text:style-name="Normal"><text:span>Revue de l'Association interdisciplinaire de recherche sur l'épistolaire</text:span><text:span>, 2018, épistolaire ; avec ou sans enveloppe : la lettre et le secret, 44</text:span></text:p>
              <text:p text:style-name="Normal"><text:span>Article dans une revue</text:span></text:p>
              <text:p text:style-name="Normal"><text:a xlink:type="simple" xlink:href="https://hal.univ-brest.fr/hal-02010674v1">hal-02010674v1</text:a></text:p>
            </table:table-cell>
          </table:table-row>
        </table:table>
        <text:p text:style-name="P13"/>
        <text:p text:style-name="Heading2"><text:span text:style-name="T5">Chapitre d'ouvrage (17)</text:span></text:p>
        <text:p text:style-name="P15"/>
        <table:table table:name="464f13" table:style-name="464f13">
          <table:table-column table:style-name="464f13.0"/>
          <table:table-row>
            <table:table-cell office:value-type="string">
              <text:p text:style-name="Normal"><text:a xlink:type="simple" xlink:href="https://hal.science/hal-05510357v1">La peau augmentée</text:a></text:p>
              <text:p text:style-name="Normal"><text:a xlink:type="simple" xlink:href="https://hal.science/search/index/?q=*&amp;authFullName_s=Quentin Le Pluard">Quentin Le Pluard</text:a></text:p>
              <text:p text:style-name="Normal"><text:span>François-Xavier Roux-Demare; Laurent Misery.<text:s/></text:span><text:span>Droit &amp; Dermatologie</text:span><text:span>, mare &amp; martin, p. 427 à 435, 2025, Droit &amp; science politique, 978-2-38600-115-4</text:span></text:p>
              <text:p text:style-name="Normal"><text:span>Chapitre d'ouvrage</text:span></text:p>
              <text:p text:style-name="Normal"><text:a xlink:type="simple" xlink:href="https://hal.science/hal-05510357v1">hal-0551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55v1">La peau poilue</text:a></text:p>
              <text:p text:style-name="Normal"><text:a xlink:type="simple" xlink:href="https://hal.science/search/index/?q=*&amp;authFullName_s=Quentin Le Pluard">Quentin Le Pluard</text:a></text:p>
              <text:p text:style-name="Normal"><text:span>François-Xavier Roux-Demare; Laurent Misery.<text:s/></text:span><text:span>Droit &amp; Dermatologie</text:span><text:span>, mare &amp; martin, p. 341 à 353, 2025, Droit &amp; science politique, 978-2-38600-115-4</text:span></text:p>
              <text:p text:style-name="Normal"><text:span>Chapitre d'ouvrage</text:span></text:p>
              <text:p text:style-name="Normal"><text:a xlink:type="simple" xlink:href="https://hal.science/hal-05510355v1">hal-0551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51v1">La main, le sacré et le droit. Réflexions sur le symbolisme de la main de justice</text:a></text:p>
              <text:p text:style-name="Normal"><text:a xlink:type="simple" xlink:href="https://hal.science/search/index/?q=*&amp;authFullName_s=Quentin Le Pluard">Quentin Le Pluard</text:a></text:p>
              <text:p text:style-name="Normal"><text:span>Sandie Lacroix-De Sousa; Jacques Mestre.<text:s/></text:span><text:span>La main saisie par le Droit</text:span><text:span>, mare &amp; martin, p. 21 à 36, 2025, Libre droit, 978-2-38600-132-1</text:span></text:p>
              <text:p text:style-name="Normal"><text:span>Chapitre d'ouvrage</text:span></text:p>
              <text:p text:style-name="Normal"><text:a xlink:type="simple" xlink:href="https://hal.science/hal-05510351v1">hal-0551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468v1">Expériences en santé dans le droit… et les mythes et les légendes</text:a></text:p>
              <text:p text:style-name="Normal"><text:a xlink:type="simple" xlink:href="https://hal.science/search/index/?q=*&amp;authFullName_s=Quentin Le Pluard">Quentin Le Pluard</text:a></text:p>
              <text:p text:style-name="Normal"><text:span>François Vialla; Pascal Vielfaure; Philippe Amiel.<text:s/></text:span><text:span>Expérience, expérimentation, expertise et experts. De l'antiquité au XXIe siècle</text:span><text:span>, LEH édition, p. 77 à 87, 2025, À la croisée des regards, 978-2-38612-112-8</text:span></text:p>
              <text:p text:style-name="Normal"><text:span>Chapitre d'ouvrage</text:span></text:p>
              <text:p text:style-name="Normal"><text:a xlink:type="simple" xlink:href="https://hal.science/hal-05290468v1">hal-0529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53v1">Le visage de la personne dans le miroir du droit. Exégèse de l’article 16 du Code civil</text:a></text:p>
              <text:p text:style-name="Normal"><text:a xlink:type="simple" xlink:href="https://hal.science/search/index/?q=*&amp;authFullName_s=Quentin Le Pluard">Quentin Le Pluard</text:a></text:p>
              <text:p text:style-name="Normal"><text:span>Morgane Chovet; Iliana Soenens; Guillaume Dartigue; Amélie Hlil-Amesland; Marine Suils Porte.<text:s/></text:span><text:span>Variations juridiques autour de la personne [Actes du colloque des doctorants et jeunes docteurs de l'Ecole doctorale 101 des 8 et 9 décembre 2022]</text:span><text:span>, mare &amp; martin, p. 47 à 62, 2025, Droit &amp; science politique, 978-2-38600-125-3</text:span></text:p>
              <text:p text:style-name="Normal"><text:span>Chapitre d'ouvrage</text:span></text:p>
              <text:p text:style-name="Normal"><text:a xlink:type="simple" xlink:href="https://hal.science/hal-05510353v1">hal-0551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236v1">Le droit des personnes (13 décisions)</text:a></text:p>
              <text:p text:style-name="Normal"><text:a xlink:type="simple" xlink:href="https://hal.science/search/index/?q=*&amp;authFullName_s=Gilles Raoul-Cormeil">Gilles Raoul-Cormeil</text:a><text:span>,</text:span><text:a xlink:type="simple" xlink:href="https://hal.science/search/index/?q=*&amp;authFullName_s=Quentin Le Pluard">Quentin Le Pluard</text:a></text:p>
              <text:p text:style-name="Normal"><text:span>Sébastien Pellé.<text:s/></text:span><text:span>La motivation enrichie. Réflexions sur les évolutions de la jurisprudence de la Cour de cassation</text:span><text:span>, 1, Presses Universitaires Toulouse Capitole; Institut des Études Juridiques de l'Urbanisme, de la Construction et de l'Environnement, p. 467, 2024, Perspectives du droit privé, 978-2-36170-292-2.<text:s/></text:span><text:a xlink:type="simple" xlink:href="https://dx.doi.org/10.3917/iejuc.pelle.2024.01.0467">⟨10.3917/iejuc.pelle.2024.01.0467⟩</text:a></text:p>
              <text:p text:style-name="Normal"><text:span>Chapitre d'ouvrage</text:span></text:p>
              <text:p text:style-name="Normal"><text:a xlink:type="simple" xlink:href="https://hal.science/hal-04787236v1">hal-0478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268v1">La douleur et la souffrance humaines dans le droit… et les mythes et les légendes</text:a></text:p>
              <text:p text:style-name="Normal"><text:a xlink:type="simple" xlink:href="https://hal.science/search/index/?q=*&amp;authFullName_s=Quentin Le Pluard">Quentin Le Pluard</text:a></text:p>
              <text:p text:style-name="Normal"><text:span>François Vialla et Pascal Vielfaure.<text:s/></text:span><text:span>Douleur, souffrance et droit : de l’Antiquité au XXIe siècle</text:span><text:span>, LEH éditions, p. 39 à 48, 2024, 2386120635</text:span></text:p>
              <text:p text:style-name="Normal"><text:span>Chapitre d'ouvrage</text:span></text:p>
              <text:p text:style-name="Normal"><text:a xlink:type="simple" xlink:href="https://hal.science/hal-04856268v1">hal-0485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318v1">« La sauroctonie ou le mythe de la chasse aux dragons »</text:a></text:p>
              <text:p text:style-name="Normal"><text:a xlink:type="simple" xlink:href="https://hal.science/search/index/?q=*&amp;authFullName_s=Marion Talbot">Marion Talbot</text:a><text:span>,</text:span><text:a xlink:type="simple" xlink:href="https://hal.science/search/index/?q=*&amp;authFullName_s=Quentin Le Pluard">Quentin Le Pluard</text:a></text:p>
              <text:p text:style-name="Normal"><text:span>Droits, mythes et légendes</text:span><text:span>, Tome 3, Mare et Martin, pp.209, 2024, Libre Droit, 978-2-84934-823-9</text:span></text:p>
              <text:p text:style-name="Normal"><text:span>Chapitre d'ouvrage</text:span></text:p>
              <text:p text:style-name="Normal"><text:a xlink:type="simple" xlink:href="https://hal.science/hal-04425318v1">hal-0442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703v1">Comme saint Christophe, le Droit doit-il porter les petits ?</text:a></text:p>
              <text:p text:style-name="Normal"><text:a xlink:type="simple" xlink:href="https://hal.science/search/index/?q=*&amp;authFullName_s=Gilles Raoul-Cormeil">Gilles Raoul-Cormeil</text:a><text:span>,</text:span><text:a xlink:type="simple" xlink:href="https://hal.science/search/index/?q=*&amp;authFullName_s=Quentin Le Pluard">Quentin Le Pluard</text:a></text:p>
              <text:p text:style-name="Normal"><text:span>Quentin Le Pluard; Marion Talbot.<text:s/></text:span><text:span>Droits, mythes et légendes. Tome III</text:span><text:span>, mare &amp; martin, p. 179 à 188, 2024, Libre Droit, 978-284934-823-9</text:span></text:p>
              <text:p text:style-name="Normal"><text:span>Chapitre d'ouvrage</text:span></text:p>
              <text:p text:style-name="Normal"><text:a xlink:type="simple" xlink:href="https://hal.science/hal-04463703v1">hal-0446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379v1">Libres propos sur les responsabilités civile et pénale du Ragnarök</text:a></text:p>
              <text:p text:style-name="Normal"><text:a xlink:type="simple" xlink:href="https://hal.science/search/index/?q=*&amp;authFullName_s=Clarisse Le Roux">Clarisse Le Roux</text:a><text:span>,</text:span><text:a xlink:type="simple" xlink:href="https://hal.science/search/index/?q=*&amp;authFullName_s=Quentin Le Pluard">Quentin Le Pluard</text:a></text:p>
              <text:p text:style-name="Normal"><text:span>Mare et Martin.<text:s/></text:span><text:span>Droit, mythes et légendes</text:span><text:span>, 2, pp.241, 2023, 9782849347041</text:span></text:p>
              <text:p text:style-name="Normal"><text:span>Chapitre d'ouvrage</text:span></text:p>
              <text:p text:style-name="Normal"><text:a xlink:type="simple" xlink:href="https://hal.science/hal-04886379v1">hal-0488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700v1">La nature humaine dans le droit… et la mythologie grecque</text:a></text:p>
              <text:p text:style-name="Normal"><text:a xlink:type="simple" xlink:href="https://hal.science/search/index/?q=*&amp;authFullName_s=Quentin Le Pluard">Quentin Le Pluard</text:a></text:p>
              <text:p text:style-name="Normal"><text:span>Naître ou ne pas naître : de l'Antiquité au XXIe siècle</text:span><text:span>, LEH éditions, pp.35-42, 2023, À la croisée des regards, 978-2-84874-987-7</text:span></text:p>
              <text:p text:style-name="Normal"><text:span>Chapitre d'ouvrage</text:span></text:p>
              <text:p text:style-name="Normal"><text:a xlink:type="simple" xlink:href="https://hal.science/hal-04435700v1">hal-0443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71v1">L’hérésie du concept de &amp;quot;personne humaine&amp;quot; en droit : Éléments de catéchisme juridique en matière de personnes</text:a></text:p>
              <text:p text:style-name="Normal"><text:a xlink:type="simple" xlink:href="https://hal.science/search/index/?q=*&amp;authFullName_s=Quentin Le Pluard">Quentin Le Pluard</text:a></text:p>
              <text:p text:style-name="Normal"><text:span>François-Xavier Roux-Demare (dir.), L’animal et l’homme, approche catégorielle,</text:span><text:span>, Institut Varennes, pp.323-336, 2022</text:span></text:p>
              <text:p text:style-name="Normal"><text:span>Chapitre d'ouvrage</text:span></text:p>
              <text:p text:style-name="Normal"><text:a xlink:type="simple" xlink:href="https://hal.science/hal-05510371v1">hal-055103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351249v1">La singularité de l’Homme à l’ère de la chimère</text:a></text:p>
              <text:p text:style-name="Normal"><text:a xlink:type="simple" xlink:href="https://hal.science/search/index/?q=*&amp;authFullName_s=Quentin Le Pluard">Quentin Le Pluard</text:a></text:p>
              <text:p text:style-name="Normal"><text:span>François-Xavier Roux-Demare.<text:s/></text:span><text:span>Animal &amp; Santé</text:span><text:span>, Mare &amp; Martin, pp.113-121, 2021, 978-2-84934-547-4</text:span></text:p>
              <text:p text:style-name="Normal"><text:span>Chapitre d'ouvrage</text:span></text:p>
              <text:p text:style-name="Normal"><text:a xlink:type="simple" xlink:href="https://hal.univ-brest.fr/hal-03351249v1">hal-0335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592v1">Libres observations sur les rapports entre faiblesse, transhumanisme et droit(s). Utiliser le concept de faiblesse pour maîtriser juridiquement le transhumanisme ?</text:a></text:p>
              <text:p text:style-name="Normal"><text:a xlink:type="simple" xlink:href="https://hal.science/search/index/?q=*&amp;authFullName_s=Quentin Le Pluard">Quentin Le Pluard</text:a></text:p>
              <text:p text:style-name="Normal"><text:span>» in M. PERRIN (dir.), M. K. KIAPEKAKI (dir.), St. GAKIS (dir.), K. OKYAY (dir.), La faiblesse en droit, Paris, Mare &amp; Martin</text:span><text:span>, , p. 27-39, 2020</text:span></text:p>
              <text:p text:style-name="Normal"><text:span>Chapitre d'ouvrage</text:span></text:p>
              <text:p text:style-name="Normal"><text:a xlink:type="simple" xlink:href="https://hal.science/hal-03058592v1">hal-0305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351v1">L’homme et le monstre. Approche comparée du Bossu de Notre-Dame à la lumière du droit civil et du droit canonique</text:a></text:p>
              <text:p text:style-name="Normal"><text:a xlink:type="simple" xlink:href="https://hal.science/search/index/?q=*&amp;authFullName_s=Quentin Le Pluard">Quentin Le Pluard</text:a></text:p>
              <text:p text:style-name="Normal"><text:span>Quentin Le Pluard (dir.), Marion Talbot (dir.), Du droit dans Disney, Paris, Mare &amp; Martin, p. 319-337</text:span><text:span>, 2020</text:span></text:p>
              <text:p text:style-name="Normal"><text:span>Chapitre d'ouvrage</text:span></text:p>
              <text:p text:style-name="Normal"><text:a xlink:type="simple" xlink:href="https://hal.science/hal-02971351v1">hal-0297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586v1">La protection pénale de l’animal</text:a></text:p>
              <text:p text:style-name="Normal"><text:a xlink:type="simple" xlink:href="https://hal.science/search/index/?q=*&amp;authFullName_s=Quentin Le Pluard">Quentin Le Pluard</text:a></text:p>
              <text:p text:style-name="Normal"><text:span>François-Xavier Roux-Demare (dir.), L’animal et l’homme, Paris, Mare &amp; Martin, coll. « Droit privé et sciences criminelles »</text:span><text:span>, , p. 217-228, 2019, 978-2-84934-432-3</text:span></text:p>
              <text:p text:style-name="Normal"><text:span>Chapitre d'ouvrage</text:span></text:p>
              <text:p text:style-name="Normal"><text:a xlink:type="simple" xlink:href="https://hal.science/hal-03058586v1">hal-030585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44594v1">Qyburn et la Citadelle, traité de bioéthique en Westeros</text:a></text:p>
              <text:p text:style-name="Normal"><text:a xlink:type="simple" xlink:href="https://hal.science/search/index/?q=*&amp;authFullName_s=Quentin Le Pluard">Quentin Le Pluard</text:a></text:p>
              <text:p text:style-name="Normal"><text:span>Quentin Le Pluard (dir.), Péran Plouhinec (dir.), Du droit dans Game of Thrones, Paris, Mare et Martin, p. 53-69</text:span><text:span>, 2019, 978-2-84934-408-8</text:span></text:p>
              <text:p text:style-name="Normal"><text:span>Chapitre d'ouvrage</text:span></text:p>
              <text:p text:style-name="Normal"><text:a xlink:type="simple" xlink:href="https://hal.univ-brest.fr/hal-02144594v1">hal-021445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Le Pluard</dc:title>
    <dc:subject/>
    <dc:description>CV</dc:description>
    <dc:creator/>
    <dc:date>2026-05-21T23:18:59.000</dc:date>
    <meta:generator>PHPWord</meta:generator>
    <meta:initial-creator>CCSD</meta:initial-creator>
    <meta:creation-date>2026-05-21T23:18:59.000</meta:creation-date>
    <meta:keyword/>
    <meta:user-defined meta:name="Category"/>
    <meta:user-defined meta:name="Company"/>
    <meta:user-defined meta:name="Manager"/>
  </office:meta>
</office:document-meta>
</file>