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OREIRA<text:s/></text:span><text:span text:style-name="T2">Doctorant contractuel à l'Université Sorbonne Nouvelle - Paris 3 depuis septembre 202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moreira">quentinmor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040-6438">0009-0004-0040-643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cours: &amp;quot;Du corps à l'entité vidéoludique: étude de l'acteur dans le jeu vidéo&amp;quot; sous la direction de<text:s/></text:span><text:a xlink:type="simple" xlink:href="https://cv.hal.science/fanny-lignon">Fanny Lignon</text:a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REIRA</dc:title>
    <dc:subject/>
    <dc:description>CV</dc:description>
    <dc:creator/>
    <dc:date>2026-05-01T01:15:18.000</dc:date>
    <meta:generator>PHPWord</meta:generator>
    <meta:initial-creator>CCSD</meta:initial-creator>
    <meta:creation-date>2026-05-01T01:15:18.000</meta:creation-date>
    <meta:keyword/>
    <meta:user-defined meta:name="Category"/>
    <meta:user-defined meta:name="Company"/>
    <meta:user-defined meta:name="Manager"/>
  </office:meta>
</office:document-meta>
</file>