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0b97" style:family="table">
      <style:table-properties style:rel-width="100" table:align="center"/>
    </style:style>
    <style:style style:name="d90b97.0" style:family="table-column">
      <style:table-column-properties style:column-width="0.00cm"/>
    </style:style>
    <style:style style:name="907c3f" style:family="table">
      <style:table-properties style:rel-width="100" table:align="center"/>
    </style:style>
    <style:style style:name="907c3f.0" style:family="table-column">
      <style:table-column-properties style:column-width="0.00cm"/>
    </style:style>
    <style:style style:name="79ce41" style:family="table">
      <style:table-properties style:rel-width="100" table:align="center"/>
    </style:style>
    <style:style style:name="79ce41.0" style:family="table-column">
      <style:table-column-properties style:column-width="0.00cm"/>
    </style:style>
    <style:style style:name="66b897" style:family="table">
      <style:table-properties style:rel-width="100" table:align="center"/>
    </style:style>
    <style:style style:name="66b8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Que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d90b97" table:style-name="d90b97">
          <table:table-column table:style-name="d90b97.0"/>
          <table:table-row>
            <table:table-cell office:value-type="string">
              <text:p text:style-name="Normal"><text:a xlink:type="simple" xlink:href="https://hal.science/hal-05549535v1">Challenge of the maritime transport sector ecological transition - Analysis and prospects for the development of the legal framework</text:a></text:p>
              <text:p text:style-name="Normal"><text:a xlink:type="simple" xlink:href="https://hal.science/search/index/?q=*&amp;authFullName_s=Morgane Querel">Morgane Quer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9535v1">hal-0554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866v2">Infographie procédures d'amendement de la Convention MARPOL</text:a></text:p>
              <text:p text:style-name="Normal"><text:a xlink:type="simple" xlink:href="https://hal.science/search/index/?q=*&amp;authFullName_s=Morgane Querel">Morgane Quer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5866v2">hal-050558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45v1">THE INCLUSIVE TRANSITION - How to ensure that no one is left behind ?</text:a></text:p>
              <text:p text:style-name="Normal"><text:a xlink:type="simple" xlink:href="https://hal.science/search/index/?q=*&amp;authFullName_s=Morgane Querel">Morgane Quer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5245v1">hal-0469524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07c3f" table:style-name="907c3f">
          <table:table-column table:style-name="907c3f.0"/>
          <table:table-row>
            <table:table-cell office:value-type="string">
              <text:p text:style-name="Normal"><text:a xlink:type="simple" xlink:href="https://hal.science/hal-05051236v1">Le rôle des ports dans la décarbonation du transport maritime – Quel encadrement réglementaire l’OMI est en mesure d’apporter aux ports</text:a></text:p>
              <text:p text:style-name="Normal"><text:a xlink:type="simple" xlink:href="https://hal.science/search/index/?q=*&amp;authFullName_s=Morgane Querel">Morgane Querel</text:a></text:p>
              <text:p text:style-name="Normal"><text:span>Les ports face au défi du changement climatique</text:span><text:span>, Université Jean Moulin Lyon 3, Feb 2025, Lyon, France</text:span></text:p>
              <text:p text:style-name="Normal"><text:span>Communication dans un congrès</text:span></text:p>
              <text:p text:style-name="Normal"><text:a xlink:type="simple" xlink:href="https://hal.science/hal-05051236v1">hal-0505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923v1">Les faiblesses de la réglementation internationale du transport maritime pour la lutte contre les émissions de gaz à effet de serre (GES)</text:a></text:p>
              <text:p text:style-name="Normal"><text:a xlink:type="simple" xlink:href="https://hal.science/search/index/?q=*&amp;authFullName_s=Morgane Querel">Morgane Querel</text:a></text:p>
              <text:p text:style-name="Normal"><text:span>Transport maritime et changement climatique</text:span><text:span>, Université Jean Moulin Lyon 3, Apr 2025, Lyon, France</text:span></text:p>
              <text:p text:style-name="Normal"><text:span>Communication dans un congrès</text:span></text:p>
              <text:p text:style-name="Normal"><text:a xlink:type="simple" xlink:href="https://hal.science/hal-05050923v1">hal-0505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899v1">Enjeux de la transition écologique du transport maritime – Analyse du cadre réglementaire</text:a></text:p>
              <text:p text:style-name="Normal"><text:a xlink:type="simple" xlink:href="https://hal.science/search/index/?q=*&amp;authFullName_s=Morgane Querel">Morgane Querel</text:a></text:p>
              <text:p text:style-name="Normal"><text:span>Transitions maritime et portuaire</text:span><text:span>, Cluster CARGO, Apr 2025, Nantes (France), France</text:span></text:p>
              <text:p text:style-name="Normal"><text:span>Communication dans un congrès</text:span></text:p>
              <text:p text:style-name="Normal"><text:a xlink:type="simple" xlink:href="https://hal.science/hal-05050899v1">hal-0505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18v1">Genesis, objectives and structure of the FuelEU Maritime Regulation</text:a></text:p>
              <text:p text:style-name="Normal"><text:a xlink:type="simple" xlink:href="https://hal.science/search/index/?q=*&amp;authFullName_s=Morgane Querel">Morgane Querel</text:a></text:p>
              <text:p text:style-name="Normal"><text:span>FuelEU and Beyond - Legal tools for Maritime Transport Decarbonisation</text:span><text:span>, Université Le Havre Normandie, Dec 2025, Le Havre, Université du Havre, France</text:span></text:p>
              <text:p text:style-name="Normal"><text:span>Communication dans un congrès</text:span></text:p>
              <text:p text:style-name="Normal"><text:a xlink:type="simple" xlink:href="https://hal.science/hal-05528818v1">hal-0552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993v1">IMO and shipping decarbonisation: the legal framework to adopt a Market-Based-Measure (MBM)</text:a></text:p>
              <text:p text:style-name="Normal"><text:a xlink:type="simple" xlink:href="https://hal.science/search/index/?q=*&amp;authFullName_s=Morgane Querel">Morgane Querel</text:a></text:p>
              <text:p text:style-name="Normal"><text:span>21st Annual International Conference on Law</text:span><text:span>, Athens Institute for Education and Research (ATINER), Jul 2024, Athènes, Greece</text:span></text:p>
              <text:p text:style-name="Normal"><text:span>Communication dans un congrès</text:span></text:p>
              <text:p text:style-name="Normal"><text:a xlink:type="simple" xlink:href="https://hal.science/hal-04654993v1">hal-0465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56v1">La nouvelle Stratégie de l’Organisation Maritime Internationale (OMI) pour la réduction des émissions des navires</text:a></text:p>
              <text:p text:style-name="Normal"><text:a xlink:type="simple" xlink:href="https://hal.science/search/index/?q=*&amp;authFullName_s=Morgane Querel">Morgane Querel</text:a></text:p>
              <text:p text:style-name="Normal"><text:span>Mer et changements climatiques</text:span><text:span>, Université Jean Moulin Lyon 3, Feb 2024, Lyon, France</text:span></text:p>
              <text:p text:style-name="Normal"><text:span>Communication dans un congrès</text:span></text:p>
              <text:p text:style-name="Normal"><text:a xlink:type="simple" xlink:href="https://hal.science/hal-04626756v1">hal-0462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30v1">Integration of economic and technical maritime transport sector challenges into International Maritime Organization (IMO) regulations</text:a></text:p>
              <text:p text:style-name="Normal"><text:a xlink:type="simple" xlink:href="https://hal.science/search/index/?q=*&amp;authFullName_s=Morgane Querel">Morgane Querel</text:a></text:p>
              <text:p text:style-name="Normal"><text:span>OceaNext 2024</text:span><text:span>, Institut universitaire mer et littoral (IUML), Jun 2024, Nantes (France), France</text:span></text:p>
              <text:p text:style-name="Normal"><text:span>Communication dans un congrès</text:span></text:p>
              <text:p text:style-name="Normal"><text:a xlink:type="simple" xlink:href="https://hal.science/hal-04631830v1">hal-04631830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79ce41" table:style-name="79ce41">
          <table:table-column table:style-name="79ce41.0"/>
          <table:table-row>
            <table:table-cell office:value-type="string">
              <text:p text:style-name="Normal"><text:a xlink:type="simple" xlink:href="https://theses.hal.science/tel-04850557v2">Les enjeux de la transition écologique dans le transport maritime - Analyse et perspectives d’évolution du cadre juridique</text:a></text:p>
              <text:p text:style-name="Normal"><text:a xlink:type="simple" xlink:href="https://hal.science/search/index/?q=*&amp;authFullName_s=Morgane Querel">Morgane Querel</text:a></text:p>
              <text:p text:style-name="Normal"><text:span>Droit. Nantes Université, 2024. Français.<text:s/></text:span><text:a xlink:type="simple" xlink:href="https://www.theses.fr/2024NANU3009">⟨NNT : 2024NANU3009⟩</text:a></text:p>
              <text:p text:style-name="Normal"><text:span>Thèse</text:span></text:p>
              <text:p text:style-name="Normal"><text:a xlink:type="simple" xlink:href="https://theses.hal.science/tel-04850557v2">tel-04850557v2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321560v1">Challenge of maritime transport sector transition - Analysis and prospects for the development of the legal framework</text:a></text:p>
              <text:p text:style-name="Normal"><text:a xlink:type="simple" xlink:href="https://hal.science/search/index/?q=*&amp;authFullName_s=Morgane Querel">Morgane Querel</text:a></text:p>
              <text:p text:style-name="Normal"><text:span>Law. Nantes Université, 2024. English.<text:s/></text:span><text:a xlink:type="simple" xlink:href="https://www.theses.fr/2024NANU3009">⟨NNT : 2024NANU3009⟩</text:a></text:p>
              <text:p text:style-name="Normal"><text:span>Thèse</text:span></text:p>
              <text:p text:style-name="Normal"><text:a xlink:type="simple" xlink:href="https://theses.hal.science/tel-05321560v1">tel-05321560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66b897" table:style-name="66b897">
          <table:table-column table:style-name="66b897.0"/>
          <table:table-row>
            <table:table-cell office:value-type="string">
              <text:p text:style-name="Normal"><text:a xlink:type="simple" xlink:href="https://nantes-universite.hal.science/hal-04947695v1">La protection du milieu marin en Océanie</text:a></text:p>
              <text:p text:style-name="Normal"><text:a xlink:type="simple" xlink:href="https://hal.science/search/index/?q=*&amp;authFullName_s=Morgane Querel">Morgane Querel</text:a></text:p>
              <text:p text:style-name="Normal"><text:span>Neptunus</text:span><text:span>, 2024, 30 (2), 94 p</text:span></text:p>
              <text:p text:style-name="Normal"><text:span>Article dans une revue</text:span></text:p>
              <text:p text:style-name="Normal"><text:a xlink:type="simple" xlink:href="https://nantes-universite.hal.science/hal-04947695v1">hal-0494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821v1">Le droit pour la transition écologique du transport maritime : La limitation de la pollution par hydrocarbures</text:a></text:p>
              <text:p text:style-name="Normal"><text:a xlink:type="simple" xlink:href="https://hal.science/search/index/?q=*&amp;authFullName_s=Morgane Querel">Morgane Querel</text:a></text:p>
              <text:p text:style-name="Normal"><text:span>Annuaire de droit maritime et océanique</text:span><text:span>, 2023, XLI, pp.121-136</text:span></text:p>
              <text:p text:style-name="Normal"><text:span>Article dans une revue</text:span></text:p>
              <text:p text:style-name="Normal"><text:a xlink:type="simple" xlink:href="https://hal.science/hal-04626821v1">hal-04626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Querel</dc:title>
    <dc:subject/>
    <dc:description>CV</dc:description>
    <dc:creator/>
    <dc:date>2026-05-27T09:37:35.000</dc:date>
    <meta:generator>PHPWord</meta:generator>
    <meta:initial-creator>CCSD</meta:initial-creator>
    <meta:creation-date>2026-05-27T09:37:35.000</meta:creation-date>
    <meta:keyword/>
    <meta:user-defined meta:name="Category"/>
    <meta:user-defined meta:name="Company"/>
    <meta:user-defined meta:name="Manager"/>
  </office:meta>
</office:document-meta>
</file>