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ff36" style:family="table">
      <style:table-properties style:rel-width="100" table:align="center"/>
    </style:style>
    <style:style style:name="e0ff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Claudia Quintero G.<text:s/></text:span><text:span text:style-name="T2">Enseignante de langues et études culturell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3)</text:span></text:p>
        <text:p text:style-name="P10"/>
        <table:table table:name="e0ff36" table:style-name="e0ff36">
          <table:table-column table:style-name="e0ff36.0"/>
          <table:table-row>
            <table:table-cell office:value-type="string">
              <text:p text:style-name="Normal"><text:a xlink:type="simple" xlink:href="https://hal.science/hal-05338598v1">Contre-cultures latino-américaines contemporaines : entre tribalisme numérique et connaissances ancestrales</text:a></text:p>
              <text:p text:style-name="Normal"><text:a xlink:type="simple" xlink:href="https://hal.science/search/index/?q=*&amp;authFullName_s=Maria Claudia Quintero Gutierrez">Maria Claudia Quintero Gutierrez</text:a></text:p>
              <text:p text:style-name="Normal"><text:span>Françoise Richer-Rossi; Stéphane Patin.<text:s/></text:span><text:span>Les Industries culturelles et créatives. Expressions culturelles et contre-culturelles</text:span><text:span>,<text:s/></text:span><text:a xlink:type="simple" xlink:href="https://www.editionsorbistertius.website/les-industries-culturelles-et-creatives-expressions-culturelles-et-contre-culturelles">Orbis Tertius</text:a><text:span>, pp.113-141, 2025, 9782367834351</text:span></text:p>
              <text:p text:style-name="Normal"><text:span>Chapitre d'ouvrage</text:span></text:p>
              <text:p text:style-name="Normal"><text:a xlink:type="simple" xlink:href="https://hal.science/hal-05338598v1">hal-0533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037v1">Les minorités culturelles alternatives et le détournement du numérique pendant et après la crise sanitaire</text:a></text:p>
              <text:p text:style-name="Normal"><text:a xlink:type="simple" xlink:href="https://hal.science/search/index/?q=*&amp;authFullName_s=Maria Claudia Quintero Gutierrez">Maria Claudia Quintero Gutierrez</text:a></text:p>
              <text:p text:style-name="Normal"><text:span>Les industries culturelles et créatives et la Covid</text:span><text:span>, 2024, 978-2-36783-359-0</text:span></text:p>
              <text:p text:style-name="Normal"><text:span>Chapitre d'ouvrage</text:span></text:p>
              <text:p text:style-name="Normal"><text:a xlink:type="simple" xlink:href="https://hal.science/hal-04493037v1">hal-0449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813v1">La science-fiction et le numérique : ou comment une sous-culture de niche devient partie prenante de la culture de masse</text:a></text:p>
              <text:p text:style-name="Normal"><text:a xlink:type="simple" xlink:href="https://hal.science/search/index/?q=*&amp;authFullName_s=Maria Claudia Quintero Gutierrez">Maria Claudia Quintero Gutierrez</text:a></text:p>
              <text:p text:style-name="Normal"><text:span>Françoise Richer-Rossi; Stéphane Patin.<text:s/></text:span><text:span>Le transmédia dans les industries culturelles et créatives - Approches théoriques et pratiques</text:span><text:span>, Éditions Orbis Tertius, 2024, 9782367834139</text:span></text:p>
              <text:p text:style-name="Normal"><text:span>Chapitre d'ouvrage</text:span></text:p>
              <text:p text:style-name="Normal"><text:a xlink:type="simple" xlink:href="https://hal.science/hal-05037813v1">hal-05037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Claudia Quintero G.</dc:title>
    <dc:subject/>
    <dc:description>CV</dc:description>
    <dc:creator/>
    <dc:date>2026-05-26T21:37:21.000</dc:date>
    <meta:generator>PHPWord</meta:generator>
    <meta:initial-creator>CCSD</meta:initial-creator>
    <meta:creation-date>2026-05-26T21:37:21.000</meta:creation-date>
    <meta:keyword/>
    <meta:user-defined meta:name="Category"/>
    <meta:user-defined meta:name="Company"/>
    <meta:user-defined meta:name="Manager"/>
  </office:meta>
</office:document-meta>
</file>