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c7967" style:family="table">
      <style:table-properties style:rel-width="100" table:align="center"/>
    </style:style>
    <style:style style:name="2c7967.0" style:family="table-column">
      <style:table-column-properties style:column-width="0.00cm"/>
    </style:style>
    <style:style style:name="fc2b92" style:family="table">
      <style:table-properties style:rel-width="100" table:align="center"/>
    </style:style>
    <style:style style:name="fc2b92.0" style:family="table-column">
      <style:table-column-properties style:column-width="0.00cm"/>
    </style:style>
    <style:style style:name="fa366d" style:family="table">
      <style:table-properties style:rel-width="100" table:align="center"/>
    </style:style>
    <style:style style:name="fa366d.0" style:family="table-column">
      <style:table-column-properties style:column-width="0.00cm"/>
    </style:style>
    <style:style style:name="ca3997" style:family="table">
      <style:table-properties style:rel-width="100" table:align="center"/>
    </style:style>
    <style:style style:name="ca399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Quintus Immisch<text:s/></text:span><text:span text:style-name="T2">Chercheur invité, Université libre de Bruxell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quintus-immisch">quintus-immisch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4-6249-3020">0009-0004-6249-3020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ommunication dans un congrès (7)</text:span></text:p>
        <text:p text:style-name="P16"/>
        <table:table table:name="2c7967" table:style-name="2c7967">
          <table:table-column table:style-name="2c7967.0"/>
          <table:table-row>
            <table:table-cell office:value-type="string">
              <text:p text:style-name="Normal"><text:a xlink:type="simple" xlink:href="https://hal.science/hal-04880167v1">Writing about/with Bodies in Contemporary PhD Research</text:a></text:p>
              <text:p text:style-name="Normal"><text:a xlink:type="simple" xlink:href="https://hal.science/search/index/?q=*&amp;authFullName_s=Quintus Immisch">Quintus Immisch</text:a><text:span>,</text:span><text:a xlink:type="simple" xlink:href="https://hal.science/search/index/?q=*&amp;authFullName_s=Saskia Schomber">Saskia Schomber</text:a></text:p>
              <text:p text:style-name="Normal"><text:span>Universität Gießen, GSCS, RA 3: Performativity and Cultural Transformation</text:span><text:span>, Jun 2024, Gießen, Germany</text:span></text:p>
              <text:p text:style-name="Normal"><text:span>Communication dans un congrès</text:span></text:p>
              <text:p text:style-name="Normal"><text:a xlink:type="simple" xlink:href="https://hal.science/hal-04880167v1">hal-04880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157v1">Der Traum von einer anderen Zeit. Queer Temporalities und transtemporale Gemeinschaft um 1900 – Thomas Mann: Der Tod in Venedig</text:a></text:p>
              <text:p text:style-name="Normal"><text:a xlink:type="simple" xlink:href="https://hal.science/search/index/?q=*&amp;authFullName_s=Quintus Immisch">Quintus Immisch</text:a></text:p>
              <text:p text:style-name="Normal"><text:span>MGV Kongress Bukarest</text:span><text:span>, MGV, Sep 2024, Bucarest, Romania</text:span></text:p>
              <text:p text:style-name="Normal"><text:span>Communication dans un congrès</text:span></text:p>
              <text:p text:style-name="Normal"><text:a xlink:type="simple" xlink:href="https://hal.science/hal-04880157v1">hal-04880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179v1">Lectures d’un autre temps. Réception de l’Antiquité et approche réparatrice chez Giacomo Leopardi</text:a></text:p>
              <text:p text:style-name="Normal"><text:a xlink:type="simple" xlink:href="https://hal.science/search/index/?q=*&amp;authFullName_s=Quintus Immisch">Quintus Immisch</text:a></text:p>
              <text:p text:style-name="Normal"><text:span>Lire et être lu. Littérature italienne du long 19e siècle et questions de réception</text:span><text:span>, Jun 2024, Bruxelles, Belgique</text:span></text:p>
              <text:p text:style-name="Normal"><text:span>Communication dans un congrès</text:span></text:p>
              <text:p text:style-name="Normal"><text:a xlink:type="simple" xlink:href="https://hal.science/hal-04880179v1">hal-04880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197v1">Der deutsche Film lernt sprechen: Der blaue Engel – Josef von Sternbergs Verfilmung von Heinrich Manns Roman Professor Unrat</text:a></text:p>
              <text:p text:style-name="Normal"><text:a xlink:type="simple" xlink:href="https://hal.science/search/index/?q=*&amp;authFullName_s=Quintus Immisch">Quintus Immisch</text:a></text:p>
              <text:p text:style-name="Normal"><text:span>Cours-conférence ULB</text:span><text:span>, Mar 2024, ULB, Bruxelles, Belgium</text:span></text:p>
              <text:p text:style-name="Normal"><text:span>Communication dans un congrès</text:span></text:p>
              <text:p text:style-name="Normal"><text:a xlink:type="simple" xlink:href="https://hal.science/hal-04880197v1">hal-04880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144v1">Blickwechsel: emergente Epistemologien als Chance der Germanistik</text:a></text:p>
              <text:p text:style-name="Normal"><text:a xlink:type="simple" xlink:href="https://hal.science/search/index/?q=*&amp;authFullName_s=Quintus Immisch">Quintus Immisch</text:a><text:span>,</text:span><text:a xlink:type="simple" xlink:href="https://hal.science/search/index/?q=*&amp;authFullName_s=Sarah Thiery">Sarah Thiery</text:a></text:p>
              <text:p text:style-name="Normal"><text:span>DAAD-Begegnungstagung Benelux-Frankreich 'Für eine zukunftsfähige Germanistik'</text:span><text:span>, Sep 2024, Strasbourg, France</text:span></text:p>
              <text:p text:style-name="Normal"><text:span>Communication dans un congrès</text:span></text:p>
              <text:p text:style-name="Normal"><text:a xlink:type="simple" xlink:href="https://hal.science/hal-04880144v1">hal-04880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8599v1">Freud und die moderne Nacktheit</text:a></text:p>
              <text:p text:style-name="Normal"><text:a xlink:type="simple" xlink:href="https://hal.science/search/index/?q=*&amp;authFullName_s=Quintus Immisch">Quintus Immisch</text:a></text:p>
              <text:p text:style-name="Normal"><text:span>Séminaire du Collège doctoral franco-allemand "Cultures de conflit – conflits de culture"</text:span><text:span>, Nov 2023, Bucarest, Romania</text:span></text:p>
              <text:p text:style-name="Normal"><text:span>Communication dans un congrès</text:span></text:p>
              <text:p text:style-name="Normal"><text:a xlink:type="simple" xlink:href="https://hal.science/hal-04458599v1">hal-04458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8573v1">‚Ein neuer Kolumbus‘?</text:a></text:p>
              <text:p text:style-name="Normal"><text:a xlink:type="simple" xlink:href="https://hal.science/search/index/?q=*&amp;authFullName_s=Quintus Immisch">Quintus Immisch</text:a></text:p>
              <text:p text:style-name="Normal"><text:span>Kolonialisierung der Vergangenheit</text:span><text:span>, Mar 2022, Frankfurt a. M., Germany</text:span></text:p>
              <text:p text:style-name="Normal"><text:span>Communication dans un congrès</text:span></text:p>
              <text:p text:style-name="Normal"><text:a xlink:type="simple" xlink:href="https://hal.science/hal-04458573v1">hal-04458573v1</text:a></text:p>
            </table:table-cell>
          </table:table-row>
        </table:table>
        <text:p text:style-name="P17"/>
        <text:p text:style-name="Heading2"><text:span text:style-name="T8">Proceedings/Recueil des communications (1)</text:span></text:p>
        <text:p text:style-name="P19"/>
        <table:table table:name="fc2b92" table:style-name="fc2b92">
          <table:table-column table:style-name="fc2b92.0"/>
          <table:table-row>
            <table:table-cell office:value-type="string">
              <text:p text:style-name="Normal"><text:a xlink:type="simple" xlink:href="https://hal.science/hal-04458604v1">Nach dem Postkolonialismus?</text:a></text:p>
              <text:p text:style-name="Normal"><text:a xlink:type="simple" xlink:href="https://hal.science/search/index/?q=*&amp;authFullName_s=Quintus Immisch">Quintus Immisch</text:a><text:span>,</text:span><text:a xlink:type="simple" xlink:href="https://hal.science/search/index/?q=*&amp;authFullName_s=Dorothee Kimmich">Dorothee Kimmich</text:a><text:span>,</text:span><text:a xlink:type="simple" xlink:href="https://hal.science/search/index/?q=*&amp;authFullName_s=Nicole Colin">Nicole Colin</text:a><text:span>,</text:span><text:a xlink:type="simple" xlink:href="https://hal.science/search/index/?q=*&amp;authFullName_s=Anil Bhatti">Anil Bhatti</text:a></text:p>
              <text:p text:style-name="Normal"><text:span>IVG Palermo</text:span><text:span>, 2022</text:span></text:p>
              <text:p text:style-name="Normal"><text:span>Proceedings/Recueil des communications</text:span></text:p>
              <text:p text:style-name="Normal"><text:a xlink:type="simple" xlink:href="https://hal.science/hal-04458604v1">hal-04458604v1</text:a></text:p>
            </table:table-cell>
          </table:table-row>
        </table:table>
        <text:p text:style-name="P20"/>
        <text:p text:style-name="Heading2"><text:span text:style-name="T9">Chapitre d'ouvrage (2)</text:span></text:p>
        <text:p text:style-name="P22"/>
        <table:table table:name="fa366d" table:style-name="fa366d">
          <table:table-column table:style-name="fa366d.0"/>
          <table:table-row>
            <table:table-cell office:value-type="string">
              <text:p text:style-name="Normal"><text:a xlink:type="simple" xlink:href="https://hal.science/hal-04458576v1">Nacktheit/Bekleidung</text:a></text:p>
              <text:p text:style-name="Normal"><text:a xlink:type="simple" xlink:href="https://hal.science/search/index/?q=*&amp;authFullName_s=Quintus Immisch">Quintus Immisch</text:a></text:p>
              <text:p text:style-name="Normal"><text:span>Roland Barthes-Handbuch. Leben – Werk – Wirkung</text:span><text:span>, In press</text:span></text:p>
              <text:p text:style-name="Normal"><text:span>Chapitre d'ouvrage</text:span></text:p>
              <text:p text:style-name="Normal"><text:a xlink:type="simple" xlink:href="https://hal.science/hal-04458576v1">hal-04458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8580v1">Idiorrhythmie</text:a></text:p>
              <text:p text:style-name="Normal"><text:a xlink:type="simple" xlink:href="https://hal.science/search/index/?q=*&amp;authFullName_s=Quintus Immisch">Quintus Immisch</text:a></text:p>
              <text:p text:style-name="Normal"><text:span>Roland Barthes-Handbuch. Leben – Werk – Wirkung</text:span><text:span>, In press</text:span></text:p>
              <text:p text:style-name="Normal"><text:span>Chapitre d'ouvrage</text:span></text:p>
              <text:p text:style-name="Normal"><text:a xlink:type="simple" xlink:href="https://hal.science/hal-04458580v1">hal-04458580v1</text:a></text:p>
            </table:table-cell>
          </table:table-row>
        </table:table>
        <text:p text:style-name="P23"/>
        <text:p text:style-name="Heading2"><text:span text:style-name="T10">Thèse (1)</text:span></text:p>
        <text:p text:style-name="P25"/>
        <table:table table:name="ca3997" table:style-name="ca3997">
          <table:table-column table:style-name="ca3997.0"/>
          <table:table-row>
            <table:table-cell office:value-type="string">
              <text:p text:style-name="Normal"><text:a xlink:type="simple" xlink:href="https://hal.science/tel-04880129v1">Nackte Menschen in Literatur und Kultur der Moderne. Imaginationen, Praktiken und Epistemologien der Nacktheit vom 18. bis zum 20. Jahrhundert</text:a></text:p>
              <text:p text:style-name="Normal"><text:a xlink:type="simple" xlink:href="https://hal.science/search/index/?q=*&amp;authFullName_s=Quintus Immisch">Quintus Immisch</text:a></text:p>
              <text:p text:style-name="Normal"><text:span>Literature. Aix-Marseile Université, 2024. German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880129v1">tel-048801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intus Immisch</dc:title>
    <dc:subject/>
    <dc:description>CV</dc:description>
    <dc:creator/>
    <dc:date>2026-05-15T18:12:37.000</dc:date>
    <meta:generator>PHPWord</meta:generator>
    <meta:initial-creator>CCSD</meta:initial-creator>
    <meta:creation-date>2026-05-15T18:12:37.000</meta:creation-date>
    <meta:keyword/>
    <meta:user-defined meta:name="Category"/>
    <meta:user-defined meta:name="Company"/>
    <meta:user-defined meta:name="Manager"/>
  </office:meta>
</office:document-meta>
</file>