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ec7a" style:family="table">
      <style:table-properties style:rel-width="100" table:align="center"/>
    </style:style>
    <style:style style:name="40ec7a.0" style:family="table-column">
      <style:table-column-properties style:column-width="0.00cm"/>
    </style:style>
    <style:style style:name="0fd225" style:family="table">
      <style:table-properties style:rel-width="100" table:align="center"/>
    </style:style>
    <style:style style:name="0fd2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oc Hieu 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uoc-hieu-le">quoc-hieu-l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40ec7a" table:style-name="40ec7a">
          <table:table-column table:style-name="40ec7a.0"/>
          <table:table-row>
            <table:table-cell office:value-type="string">
              <text:p text:style-name="Normal"><text:a xlink:type="simple" xlink:href="https://hal.science/hal-04671847v1">The Poetics of Mythological Spaces in Contemporary Vietnamese Prose from 1986 to Present</text:a></text:p>
              <text:p text:style-name="Normal"><text:a xlink:type="simple" xlink:href="https://hal.science/search/index/?q=*&amp;authFullName_s=Quoc Hieu Le">Quoc Hieu Le</text:a></text:p>
              <text:p text:style-name="Normal"><text:span>International Journal of Innovation, Creativity and Change</text:span><text:span>, 2021, 15 (8), pp.976-983.<text:s/></text:span><text:a xlink:type="simple" xlink:href="https://dx.doi.org/10.53333/IJICC2013/15905">⟨10.53333/IJICC2013/15905⟩</text:a></text:p>
              <text:p text:style-name="Normal"><text:span>Article dans une revue</text:span></text:p>
              <text:p text:style-name="Normal"><text:a xlink:type="simple" xlink:href="https://hal.science/hal-04671847v1">hal-04671847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0fd225" table:style-name="0fd225">
          <table:table-column table:style-name="0fd225.0"/>
          <table:table-row>
            <table:table-cell office:value-type="string">
              <text:p text:style-name="Normal"><text:a xlink:type="simple" xlink:href="https://hal.science/hal-04670108v1">Intersemiotic Translation in Adaptation: The Case Study of the Adaptation of Narrative Poem The Tale of Kiều (Nguyễn Du) to Cải lương Film Kim Vân Kiều (Nguyễn Bạch Tuyết)</text:a></text:p>
              <text:p text:style-name="Normal"><text:a xlink:type="simple" xlink:href="https://hal.science/search/index/?q=*&amp;authFullName_s=Le Quoc Hieu">Le Quoc Hieu</text:a></text:p>
              <text:p text:style-name="Normal"><text:span>GLOCAL Conference on Asian Linguistic Anthropology 2019</text:span><text:span>, Global Council for Anthropological Linguistics, Jan 2019, Siem Reap, Cambodia. pp.368-375,<text:s/></text:span><text:a xlink:type="simple" xlink:href="https://dx.doi.org/10.47298/cala2019.11-4">⟨10.47298/cala2019.11-4⟩</text:a></text:p>
              <text:p text:style-name="Normal"><text:span>Communication dans un congrès</text:span></text:p>
              <text:p text:style-name="Normal"><text:a xlink:type="simple" xlink:href="https://hal.science/hal-04670108v1">hal-04670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oc Hieu Le</dc:title>
    <dc:subject/>
    <dc:description>CV</dc:description>
    <dc:creator/>
    <dc:date>2026-05-03T10:27:24.000</dc:date>
    <meta:generator>PHPWord</meta:generator>
    <meta:initial-creator>CCSD</meta:initial-creator>
    <meta:creation-date>2026-05-03T10:27:24.000</meta:creation-date>
    <meta:keyword/>
    <meta:user-defined meta:name="Category"/>
    <meta:user-defined meta:name="Company"/>
    <meta:user-defined meta:name="Manager"/>
  </office:meta>
</office:document-meta>
</file>