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136a" style:family="table">
      <style:table-properties style:rel-width="100" table:align="center"/>
    </style:style>
    <style:style style:name="4e136a.0" style:family="table-column">
      <style:table-column-properties style:column-width="0.00cm"/>
    </style:style>
    <style:style style:name="0d726e" style:family="table">
      <style:table-properties style:rel-width="100" table:align="center"/>
    </style:style>
    <style:style style:name="0d726e.0" style:family="table-column">
      <style:table-column-properties style:column-width="0.00cm"/>
    </style:style>
    <style:style style:name="d1fa17" style:family="table">
      <style:table-properties style:rel-width="100" table:align="center"/>
    </style:style>
    <style:style style:name="d1fa17.0" style:family="table-column">
      <style:table-column-properties style:column-width="0.00cm"/>
    </style:style>
    <style:style style:name="41ee05" style:family="table">
      <style:table-properties style:rel-width="100" table:align="center"/>
    </style:style>
    <style:style style:name="41ee05.0" style:family="table-column">
      <style:table-column-properties style:column-width="0.00cm"/>
    </style:style>
    <style:style style:name="e028ff" style:family="table">
      <style:table-properties style:rel-width="100" table:align="center"/>
    </style:style>
    <style:style style:name="e028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ôc Thai HUYNH<text:s/></text:span><text:span text:style-name="T2">Maître de conférences en sciences de gestion - Université de Poitiers Département GEA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Je dispose de bases de données comptables et financières sur les PME, ETI, Entreprises cotées françaises et internationales. Analyse d'indépendance des échantillons, corrélation, régressions pour analyse de modèle quantitatif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4)</text:span></text:p>
        <text:p text:style-name="P14"/>
        <table:table table:name="4e136a" table:style-name="4e136a">
          <table:table-column table:style-name="4e136a.0"/>
          <table:table-row>
            <table:table-cell office:value-type="string">
              <text:p text:style-name="Normal"><text:a xlink:type="simple" xlink:href="https://hal.science/hal-05093551v1">L'index de l'égalité professionnelle F/H : quelles entreprises de Nouvelle-Aquitaine s'y conforment ?</text:a></text:p>
              <text:p text:style-name="Normal"><text:a xlink:type="simple" xlink:href="https://hal.science/search/index/?q=*&amp;authFullName_s=Laura Espinasse">Laura Espinasse</text:a><text:span>,</text:span><text:a xlink:type="simple" xlink:href="https://hal.science/search/index/?q=*&amp;authFullName_s=Quôc Thai Huynh">Quôc Thai Huynh</text:a></text:p>
              <text:p text:style-name="Normal"><text:span>CNRIUT 2025 Bayonne - Pays Basque</text:span><text:span>, IUT de Bayonne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93551v1">hal-0509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697v1">Between Labeling and Certification: The Formalization of CSR in SMEs and Mid-Sized Firms through the Lens of Neo-Institutional Theory</text:a></text:p>
              <text:p text:style-name="Normal"><text:a xlink:type="simple" xlink:href="https://hal.science/search/index/?q=*&amp;authFullName_s=Quôc Thai Huynh">Quôc Thai Huynh</text:a><text:span>,</text:span><text:a xlink:type="simple" xlink:href="https://hal.science/search/index/?q=*&amp;authFullName_s=Arnaud Gautier">Arnaud Gautier</text:a><text:span>,</text:span><text:a xlink:type="simple" xlink:href="https://hal.science/search/index/?q=*&amp;authFullName_s=Laura Espinasse">Laura Espinasse</text:a></text:p>
              <text:p text:style-name="Normal"><text:span>RIODD 2025 – 20e Congrès du Réseau international de recherche sur les organisations et le développement durable : Entre conflits et convergences, comprendre et explorer les dynamiques de l'acceptabilité sociale dans les transitions socio-environnementales</text:span><text:span>, Université de Toulouse Capitole; Réseau international de recherche sur les organisations et le développement durable (RIODD), Oct 2025, Toulouse, France</text:span></text:p>
              <text:p text:style-name="Normal"><text:span>Communication dans un congrès</text:span></text:p>
              <text:p text:style-name="Normal"><text:a xlink:type="simple" xlink:href="https://hal.science/hal-05482697v1">hal-0548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937v1">Lorsque la « mauvaise » gouvernance est applaudie par les marchés : le cas de l'entrée de LVMH dans le capital d'Hermès</text:a></text:p>
              <text:p text:style-name="Normal"><text:a xlink:type="simple" xlink:href="https://hal.science/search/index/?q=*&amp;authFullName_s=Quoc Thai Huynh">Quoc Thai Huynh</text:a></text:p>
              <text:p text:style-name="Normal"><text:span>CONGRES INTERNATIONAL DE GOUVERNANCE ‐ CIG 2012</text:span><text:span>, EMLYON Business School, May 2012, LYON, France</text:span></text:p>
              <text:p text:style-name="Normal"><text:span>Communication dans un congrès</text:span></text:p>
              <text:p text:style-name="Normal"><text:a xlink:type="simple" xlink:href="https://hal.science/hal-05479937v1">hal-0547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075v1">Réflexion sur les problématiques contradictoires de gouvernance autour de la bataille boursière entre LVMH et Hermès (2010-2014)</text:a></text:p>
              <text:p text:style-name="Normal"><text:a xlink:type="simple" xlink:href="https://hal.science/search/index/?q=*&amp;authFullName_s=Quôc Thai Huynh">Quôc Thai Huynh</text:a></text:p>
              <text:p text:style-name="Normal"><text:span>Conférence Internationale de Gouvernance (CIG) colloque ISEOR</text:span><text:span>, ISEOR - Université Lyon 3, May 2012, LYON, France</text:span></text:p>
              <text:p text:style-name="Normal"><text:span>Communication dans un congrès</text:span></text:p>
              <text:p text:style-name="Normal"><text:a xlink:type="simple" xlink:href="https://hal.science/hal-02523075v1">hal-02523075v1</text:a></text:p>
            </table:table-cell>
          </table:table-row>
        </table:table>
        <text:p text:style-name="P15"/>
        <text:p text:style-name="Heading2"><text:span text:style-name="T7">Article dans une revue (4)</text:span></text:p>
        <text:p text:style-name="P17"/>
        <table:table table:name="0d726e" table:style-name="0d726e">
          <table:table-column table:style-name="0d726e.0"/>
          <table:table-row>
            <table:table-cell office:value-type="string">
              <text:p text:style-name="Normal"><text:a xlink:type="simple" xlink:href="https://hal.science/hal-02523053v1">Le mécénat des sociétés cotées du SBF 120 : quelles sont les conditions favorisant l’existence d’une fondation d’entreprise ?</text:a></text:p>
              <text:p text:style-name="Normal"><text:a xlink:type="simple" xlink:href="https://hal.science/search/index/?q=*&amp;authFullName_s=Quôc Thai Huynh">Quôc Thai Huynh</text:a></text:p>
              <text:p text:style-name="Normal"><text:span>Revue de l'Organisation Responsable</text:span><text:span>, 2019, 1 (14), pp.21-32.<text:s/></text:span><text:a xlink:type="simple" xlink:href="https://dx.doi.org/10.3917/ror.141.0021">⟨10.3917/ror.141.0021⟩</text:a></text:p>
              <text:p text:style-name="Normal"><text:span>Article dans une revue</text:span></text:p>
              <text:p text:style-name="Normal"><text:a xlink:type="simple" xlink:href="https://hal.science/hal-02523053v1">hal-0252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853v1">Les bonnes pratiques de mécénat des firmes et la transparence de leurs fondations philanthropiques</text:a></text:p>
              <text:p text:style-name="Normal"><text:a xlink:type="simple" xlink:href="https://hal.science/search/index/?q=*&amp;authFullName_s=Quôc Thai Huynh">Quôc Thai Huynh</text:a></text:p>
              <text:p text:style-name="Normal"><text:span>RIMHE : Revue Interdisciplinaire Management, Homme(s) &amp; Entreprise</text:span><text:span>, 2015, Le bon, le bien et l'engagement en management, 18, pp.43-60.<text:s/></text:span><text:a xlink:type="simple" xlink:href="https://dx.doi.org/10.3917/rimhe.018.0043">⟨10.3917/rimhe.018.0043⟩</text:a></text:p>
              <text:p text:style-name="Normal"><text:span>Article dans une revue</text:span></text:p>
              <text:p text:style-name="Normal"><text:a xlink:type="simple" xlink:href="https://hal.science/hal-02124853v1">hal-0212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215v1">Les déterminants de l'activisme des actionnaires minoritaires : insuffisance de gouvernance affichée ou de résultats financiers?</text:a></text:p>
              <text:p text:style-name="Normal"><text:a xlink:type="simple" xlink:href="https://hal.science/search/index/?q=*&amp;authFullName_s=Quôc Thai Huynh">Quôc Thai Huynh</text:a></text:p>
              <text:p text:style-name="Normal"><text:span>Finance Contrôle Stratégie</text:span><text:span>, 2010, 13 (3), pp.95-114</text:span></text:p>
              <text:p text:style-name="Normal"><text:span>Article dans une revue</text:span></text:p>
              <text:p text:style-name="Normal"><text:a xlink:type="simple" xlink:href="https://hal.science/hal-02145215v1">hal-0214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233v1">L'activisme actionnarial sous l'angle des principes de Calabresi et Melamed : un arbitrage entre règles de propriété et règles de responsabilité</text:a></text:p>
              <text:p text:style-name="Normal"><text:a xlink:type="simple" xlink:href="https://hal.science/search/index/?q=*&amp;authFullName_s=Quôc Thai Huynh">Quôc Thai Huynh</text:a></text:p>
              <text:p text:style-name="Normal"><text:span>Revue Sciences de Gestion</text:span><text:span>, 2010, 77, pp.77-91</text:span></text:p>
              <text:p text:style-name="Normal"><text:span>Article dans une revue</text:span></text:p>
              <text:p text:style-name="Normal"><text:a xlink:type="simple" xlink:href="https://hal.science/hal-02145233v1">hal-02145233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d1fa17" table:style-name="d1fa17">
          <table:table-column table:style-name="d1fa17.0"/>
          <table:table-row>
            <table:table-cell office:value-type="string">
              <text:p text:style-name="Normal"><text:a xlink:type="simple" xlink:href="https://hal.science/hal-02145379v1">Les déterminants de l'activisme des hedge funds : élaboration d'un modèle de décision ex-ante de prise de participation</text:a></text:p>
              <text:p text:style-name="Normal"><text:a xlink:type="simple" xlink:href="https://hal.science/search/index/?q=*&amp;authFullName_s=Quôc Thai Huynh">Quôc Thai Huynh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45379v1">hal-02145379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41ee05" table:style-name="41ee05">
          <table:table-column table:style-name="41ee05.0"/>
          <table:table-row>
            <table:table-cell office:value-type="string">
              <text:p text:style-name="Normal"><text:a xlink:type="simple" xlink:href="https://hal.science/hal-02523050v1">Le mécénat à l'épreuve de la gouvernance d'entreprise : le cas des PME</text:a></text:p>
              <text:p text:style-name="Normal"><text:a xlink:type="simple" xlink:href="https://hal.science/search/index/?q=*&amp;authFullName_s=Quôc Thai Huynh">Quôc Thai Huynh</text:a></text:p>
              <text:p text:style-name="Normal"><text:span>VARIATIONS AUTOUR DES PME ET ENTREPRISES DE TAILLE INTERMEDIAIRE. Mélanges en l'honneur du Professeur Gérard Hirigoyen</text:span><text:span>, 2018</text:span></text:p>
              <text:p text:style-name="Normal"><text:span>Chapitre d'ouvrage</text:span></text:p>
              <text:p text:style-name="Normal"><text:a xlink:type="simple" xlink:href="https://hal.science/hal-02523050v1">hal-02523050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e028ff" table:style-name="e028ff">
          <table:table-column table:style-name="e028ff.0"/>
          <table:table-row>
            <table:table-cell office:value-type="string">
              <text:p text:style-name="Normal"><text:a xlink:type="simple" xlink:href="https://hal.science/tel-02523062v1">L’INFLUENCE DE L’ACTIVISME DES ACTIONNAIRES MINORITAIRES SUR LA GOUVERNANCE DES ENTREPRISES FRANÇAISES COTEES</text:a></text:p>
              <text:p text:style-name="Normal"><text:a xlink:type="simple" xlink:href="https://hal.science/search/index/?q=*&amp;authFullName_s=Quôc Thai Huynh">Quôc Thai Huynh</text:a></text:p>
              <text:p text:style-name="Normal"><text:span>Sciences de l'Homme et Société. UNIVERSITE MONTESQUIEU-BORDEAUX IV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523062v1">tel-025230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ôc Thai HUYNH</dc:title>
    <dc:subject/>
    <dc:description>CV</dc:description>
    <dc:creator/>
    <dc:date>2026-05-06T14:26:40.000</dc:date>
    <meta:generator>PHPWord</meta:generator>
    <meta:initial-creator>CCSD</meta:initial-creator>
    <meta:creation-date>2026-05-06T14:26:40.000</meta:creation-date>
    <meta:keyword/>
    <meta:user-defined meta:name="Category"/>
    <meta:user-defined meta:name="Company"/>
    <meta:user-defined meta:name="Manager"/>
  </office:meta>
</office:document-meta>
</file>