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58e35" style:family="table">
      <style:table-properties style:rel-width="100" table:align="center"/>
    </style:style>
    <style:style style:name="358e35.0" style:family="table-column">
      <style:table-column-properties style:column-width="0.00cm"/>
    </style:style>
    <style:style style:name="fa1b2d" style:family="table">
      <style:table-properties style:rel-width="100" table:align="center"/>
    </style:style>
    <style:style style:name="fa1b2d.0" style:family="table-column">
      <style:table-column-properties style:column-width="0.00cm"/>
    </style:style>
    <style:style style:name="763cdb" style:family="table">
      <style:table-properties style:rel-width="100" table:align="center"/>
    </style:style>
    <style:style style:name="763cdb.0" style:family="table-column">
      <style:table-column-properties style:column-width="0.00cm"/>
    </style:style>
    <style:style style:name="acaded" style:family="table">
      <style:table-properties style:rel-width="100" table:align="center"/>
    </style:style>
    <style:style style:name="acaded.0" style:family="table-column">
      <style:table-column-properties style:column-width="0.00cm"/>
    </style:style>
    <style:style style:name="336443" style:family="table">
      <style:table-properties style:rel-width="100" table:align="center"/>
    </style:style>
    <style:style style:name="336443.0" style:family="table-column">
      <style:table-column-properties style:column-width="0.00cm"/>
    </style:style>
    <style:style style:name="a062d6" style:family="table">
      <style:table-properties style:rel-width="100" table:align="center"/>
    </style:style>
    <style:style style:name="a062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OC-TUNG 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358e35" table:style-name="358e35">
          <table:table-column table:style-name="358e35.0"/>
          <table:table-row>
            <table:table-cell office:value-type="string">
              <text:p text:style-name="Normal"><text:a xlink:type="simple" xlink:href="https://inria.hal.science/hal-04954574v4">Rapture of the deep: highs and lows of sparsity in a world of depths</text:a></text:p>
              <text:p text:style-name="Normal"><text:a xlink:type="simple" xlink:href="https://hal.science/search/index/?q=*&amp;authFullName_s=Rémi Gribonval">Rémi Gribonval</text:a><text:span>,</text:span><text:a xlink:type="simple" xlink:href="https://hal.science/search/index/?q=*&amp;authFullName_s=Elisa Riccietti">Elisa Riccietti</text:a><text:span>,</text:span><text:a xlink:type="simple" xlink:href="https://hal.science/search/index/?q=*&amp;authFullName_s=Quoc-Tung Le">Quoc-Tung Le</text:a><text:span>,</text:span><text:a xlink:type="simple" xlink:href="https://hal.science/search/index/?q=*&amp;authFullName_s=Léon Zheng">Léon Zheng</text:a></text:p>
              <text:p text:style-name="Normal"><text:span>IEEE Signal Processing Magazine</text:span><text:span>, 2026, 43 (2), 22 p.<text:s/></text:span><text:a xlink:type="simple" xlink:href="https://dx.doi.org/10.1109/MSP.2025.3611564">⟨10.1109/MSP.2025.3611564⟩</text:a></text:p>
              <text:p text:style-name="Normal"><text:span>Article dans une revue</text:span></text:p>
              <text:p text:style-name="Normal"><text:a xlink:type="simple" xlink:href="https://inria.hal.science/hal-04954574v4">hal-04954574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42322v3">Bilevel gradient methods and the Morse parametric qualification condition</text:a></text:p>
              <text:p text:style-name="Normal"><text:a xlink:type="simple" xlink:href="https://hal.science/search/index/?q=*&amp;authFullName_s=Jérôme Bolte">Jérôme Bolte</text:a><text:span>,</text:span><text:a xlink:type="simple" xlink:href="https://hal.science/search/index/?q=*&amp;authFullName_s=Quoc-Tung Le">Quoc-Tung Le</text:a><text:span>,</text:span><text:a xlink:type="simple" xlink:href="https://hal.science/search/index/?q=*&amp;authFullName_s=Edouard Pauwels">Edouard Pauwels</text:a><text:span>,</text:span><text:a xlink:type="simple" xlink:href="https://hal.science/search/index/?q=*&amp;authFullName_s=Samuel Vaiter">Samuel Vaiter</text:a></text:p>
              <text:p text:style-name="Normal"><text:span>Mathematics of Operations Research</text:span><text:span>, 2026,<text:s/></text:span><text:a xlink:type="simple" xlink:href="https://dx.doi.org/10.1287/moor.2025.0914">⟨10.1287/moor.2025.0914⟩</text:a></text:p>
              <text:p text:style-name="Normal"><text:span>Article dans une revue</text:span></text:p>
              <text:p text:style-name="Normal"><text:a xlink:type="simple" xlink:href="https://inria.hal.science/hal-04942322v3">hal-0494232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712v2">Butterfly factorization with error guarantees</text:a></text:p>
              <text:p text:style-name="Normal"><text:a xlink:type="simple" xlink:href="https://hal.science/search/index/?q=*&amp;authFullName_s=Quoc-Tung Le">Quoc-Tung Le</text:a><text:span>,</text:span><text:a xlink:type="simple" xlink:href="https://hal.science/search/index/?q=*&amp;authFullName_s=Léon Zheng">Léon Zheng</text:a><text:span>,</text:span><text:a xlink:type="simple" xlink:href="https://hal.science/search/index/?q=*&amp;authFullName_s=Elisa Riccietti">Elisa Riccietti</text:a><text:span>,</text:span><text:a xlink:type="simple" xlink:href="https://hal.science/search/index/?q=*&amp;authFullName_s=Rémi Gribonval">Rémi Gribonval</text:a></text:p>
              <text:p text:style-name="Normal"><text:span>SIAM Journal on Matrix Analysis and Applications</text:span><text:span>, 2025, 46 (4),<text:s/></text:span><text:a xlink:type="simple" xlink:href="https://dx.doi.org/10.1137/24M1708796">⟨10.1137/24M1708796⟩</text:a></text:p>
              <text:p text:style-name="Normal"><text:span>Article dans une revue</text:span></text:p>
              <text:p text:style-name="Normal"><text:a xlink:type="simple" xlink:href="https://hal.science/hal-04763712v2">hal-0476371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49435v2">Geometric and computational hardness of bilevel programming</text:a></text:p>
              <text:p text:style-name="Normal"><text:a xlink:type="simple" xlink:href="https://hal.science/search/index/?q=*&amp;authFullName_s=Jérôme Bolte">Jérôme Bolte</text:a><text:span>,</text:span><text:a xlink:type="simple" xlink:href="https://hal.science/search/index/?q=*&amp;authFullName_s=Quoc-Tung Le">Quoc-Tung Le</text:a><text:span>,</text:span><text:a xlink:type="simple" xlink:href="https://hal.science/search/index/?q=*&amp;authFullName_s=Edouard Pauwels">Edouard Pauwels</text:a><text:span>,</text:span><text:a xlink:type="simple" xlink:href="https://hal.science/search/index/?q=*&amp;authFullName_s=Samuel Vaiter">Samuel Vaiter</text:a></text:p>
              <text:p text:style-name="Normal"><text:span>Mathematical Programming, Series A</text:span><text:span>, In press, 32 p</text:span></text:p>
              <text:p text:style-name="Normal"><text:span>Article dans une revue</text:span></text:p>
              <text:p text:style-name="Normal"><text:a xlink:type="simple" xlink:href="https://inria.hal.science/hal-04649435v2">hal-046494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668v5">Spurious Valleys, NP-hardness, and Tractability of Sparse Matrix Factorization With Fixed Support</text:a></text:p>
              <text:p text:style-name="Normal"><text:a xlink:type="simple" xlink:href="https://hal.science/search/index/?q=*&amp;authFullName_s=Quoc-Tung Le">Quoc-Tung Le</text:a><text:span>,</text:span><text:a xlink:type="simple" xlink:href="https://hal.science/search/index/?q=*&amp;authFullName_s=Elisa Riccietti">Elisa Riccietti</text:a><text:span>,</text:span><text:a xlink:type="simple" xlink:href="https://hal.science/search/index/?q=*&amp;authFullName_s=Rémi Gribonval">Rémi Gribonval</text:a></text:p>
              <text:p text:style-name="Normal"><text:span>SIAM Journal on Matrix Analysis and Applications</text:span><text:span>, 2023, 44 (2), pp.503-529.<text:s/></text:span><text:a xlink:type="simple" xlink:href="https://dx.doi.org/10.1137/22M1496657">⟨10.1137/22M1496657⟩</text:a></text:p>
              <text:p text:style-name="Normal"><text:span>Article dans une revue</text:span></text:p>
              <text:p text:style-name="Normal"><text:a xlink:type="simple" xlink:href="https://hal.science/hal-03364668v5">hal-03364668v5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fa1b2d" table:style-name="fa1b2d">
          <table:table-column table:style-name="fa1b2d.0"/>
          <table:table-row>
            <table:table-cell office:value-type="string">
              <text:p text:style-name="Normal"><text:a xlink:type="simple" xlink:href="https://hal.science/hal-04584450v5">Fast Inference with Kronecker-Sparse Matrices</text:a></text:p>
              <text:p text:style-name="Normal"><text:a xlink:type="simple" xlink:href="https://hal.science/search/index/?q=*&amp;authFullName_s=Antoine Gonon">Antoine Gonon</text:a><text:span>,</text:span><text:a xlink:type="simple" xlink:href="https://hal.science/search/index/?q=*&amp;authFullName_s=Léon Zheng">Léon Zheng</text:a><text:span>,</text:span><text:a xlink:type="simple" xlink:href="https://hal.science/search/index/?q=*&amp;authFullName_s=Pascal Carrivain">Pascal Carrivain</text:a><text:span>,</text:span><text:a xlink:type="simple" xlink:href="https://hal.science/search/index/?q=*&amp;authFullName_s=Quoc-Tung Le">Quoc-Tung Le</text:a></text:p>
              <text:p text:style-name="Normal"><text:span>International Conference on Machine Learning</text:span><text:span>, Jul 2025, Vancouver (BC), Canada</text:span></text:p>
              <text:p text:style-name="Normal"><text:span>Communication dans un congrès</text:span></text:p>
              <text:p text:style-name="Normal"><text:a xlink:type="simple" xlink:href="https://hal.science/hal-04584450v5">hal-04584450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2382v1">On the Asymptotic Nonnegative Rank of Matrices and its Applications in Information Theory</text:a></text:p>
              <text:p text:style-name="Normal"><text:a xlink:type="simple" xlink:href="https://hal.science/search/index/?q=*&amp;authFullName_s=Yeow Meng Chee">Yeow Meng Chee</text:a><text:span>,</text:span><text:a xlink:type="simple" xlink:href="https://hal.science/search/index/?q=*&amp;authFullName_s=Quoc-Tung Le">Quoc-Tung Le</text:a><text:span>,</text:span><text:a xlink:type="simple" xlink:href="https://hal.science/search/index/?q=*&amp;authFullName_s=Duy Hoang Ta">Duy Hoang Ta</text:a></text:p>
              <text:p text:style-name="Normal"><text:span>2024 IEEE International Symposium on Information Theory (ISIT 2024)</text:span><text:span>, Jul 2024, Athènes, Greece. pp.1955-1960,<text:s/></text:span><text:a xlink:type="simple" xlink:href="https://dx.doi.org/10.1109/ISIT57864.2024.10619320">⟨10.1109/ISIT57864.2024.10619320⟩</text:a></text:p>
              <text:p text:style-name="Normal"><text:span>Communication dans un congrès</text:span></text:p>
              <text:p text:style-name="Normal"><text:a xlink:type="simple" xlink:href="https://hal.science/hal-05082382v1">hal-050823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082323v1">Towards Better Bounds for Finding Quasi-Identifiers *</text:a></text:p>
              <text:p text:style-name="Normal"><text:a xlink:type="simple" xlink:href="https://hal.science/search/index/?q=*&amp;authFullName_s=Ryan Hildebrant">Ryan Hildebrant</text:a><text:span>,</text:span><text:a xlink:type="simple" xlink:href="https://hal.science/search/index/?q=*&amp;authFullName_s=Quoc-Tung Le">Quoc-Tung Le</text:a><text:span>,</text:span><text:a xlink:type="simple" xlink:href="https://hal.science/search/index/?q=*&amp;authFullName_s=Duy Hoang Ta">Duy Hoang Ta</text:a><text:span>,</text:span><text:a xlink:type="simple" xlink:href="https://hal.science/search/index/?q=*&amp;authFullName_s=T. Hoa Vu">T. Hoa Vu</text:a></text:p>
              <text:p text:style-name="Normal"><text:span>42nd ACM SIGMOD-SIGACT-SIGAI Symposium on Principles of Database Systems</text:span><text:span>, Jun 2023, Seattle WA USA, United States</text:span></text:p>
              <text:p text:style-name="Normal"><text:span>Communication dans un congrès</text:span></text:p>
              <text:p text:style-name="Normal"><text:a xlink:type="simple" xlink:href="https://inria.hal.science/hal-05082323v1">hal-050823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08849v2">Does a sparse ReLU network training problem always admit an optimum?</text:a></text:p>
              <text:p text:style-name="Normal"><text:a xlink:type="simple" xlink:href="https://hal.science/search/index/?q=*&amp;authFullName_s=Quoc-Tung Le">Quoc-Tung Le</text:a><text:span>,</text:span><text:a xlink:type="simple" xlink:href="https://hal.science/search/index/?q=*&amp;authFullName_s=Elisa Riccietti">Elisa Riccietti</text:a><text:span>,</text:span><text:a xlink:type="simple" xlink:href="https://hal.science/search/index/?q=*&amp;authFullName_s=Rémi Gribonval">Rémi Gribonval</text:a></text:p>
              <text:p text:style-name="Normal"><text:span>NeurIPS 2023 - Thirty-seventh Conference on Neural Information Processing Systems</text:span><text:span>, Dec 2023, New Orleans (Lousiane), United States</text:span></text:p>
              <text:p text:style-name="Normal"><text:span>Communication dans un congrès</text:span></text:p>
              <text:p text:style-name="Normal"><text:a xlink:type="simple" xlink:href="https://inria.hal.science/hal-04108849v2">hal-041088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317v3">Can sparsity improve the privacy of neural networks?</text:a></text:p>
              <text:p text:style-name="Normal"><text:a xlink:type="simple" xlink:href="https://hal.science/search/index/?q=*&amp;authFullName_s=Antoine Gonon">Antoine Gonon</text:a><text:span>,</text:span><text:a xlink:type="simple" xlink:href="https://hal.science/search/index/?q=*&amp;authFullName_s=Léon Zheng">Léon Zheng</text:a><text:span>,</text:span><text:a xlink:type="simple" xlink:href="https://hal.science/search/index/?q=*&amp;authFullName_s=Clément Lalanne">Clément Lalanne</text:a><text:span>,</text:span><text:a xlink:type="simple" xlink:href="https://hal.science/search/index/?q=*&amp;authFullName_s=Quoc-Tung Le">Quoc-Tung Le</text:a><text:span>,</text:span><text:a xlink:type="simple" xlink:href="https://hal.science/search/index/?q=*&amp;authFullName_s=Guillaume Lauga">Guillaume Lauga</text:a><text:span>et al.</text:span></text:p>
              <text:p text:style-name="Normal"><text:span>GRETSI 2023 - XXIXème Colloque Francophone de Traitement du Signal et des Images</text:span><text:span>, Aug 2023, Grenoble, France</text:span></text:p>
              <text:p text:style-name="Normal"><text:span>Communication dans un congrès</text:span></text:p>
              <text:p text:style-name="Normal"><text:a xlink:type="simple" xlink:href="https://hal.science/hal-04062317v3">hal-04062317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38881v2">Fast learning of fast transforms, with guarantees</text:a></text:p>
              <text:p text:style-name="Normal"><text:a xlink:type="simple" xlink:href="https://hal.science/search/index/?q=*&amp;authFullName_s=Quoc-Tung Le">Quoc-Tung Le</text:a><text:span>,</text:span><text:a xlink:type="simple" xlink:href="https://hal.science/search/index/?q=*&amp;authFullName_s=Léon Zheng">Léon Zheng</text:a><text:span>,</text:span><text:a xlink:type="simple" xlink:href="https://hal.science/search/index/?q=*&amp;authFullName_s=Elisa Riccietti">Elisa Riccietti</text:a><text:span>,</text:span><text:a xlink:type="simple" xlink:href="https://hal.science/search/index/?q=*&amp;authFullName_s=Rémi Gribonval">Rémi Gribonval</text:a></text:p>
              <text:p text:style-name="Normal"><text:span>ICASSP 2022 - IEEE International Conference on Acoustics, Speech and Signal Processing</text:span><text:span>, May 2022, Singapore, Singapore.<text:s/></text:span><text:a xlink:type="simple" xlink:href="https://dx.doi.org/10.1109/ICASSP43922.2022.9747791">⟨10.1109/ICASSP43922.2022.9747791⟩</text:a></text:p>
              <text:p text:style-name="Normal"><text:span>Communication dans un congrès</text:span></text:p>
              <text:p text:style-name="Normal"><text:a xlink:type="simple" xlink:href="https://inria.hal.science/hal-03438881v2">hal-0343888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32013v1">Structured Support Exploration For Multilayer Sparse Matrix Factorization</text:a></text:p>
              <text:p text:style-name="Normal"><text:a xlink:type="simple" xlink:href="https://hal.science/search/index/?q=*&amp;authFullName_s=Quoc-Tung Le">Quoc-Tung Le</text:a><text:span>,</text:span><text:a xlink:type="simple" xlink:href="https://hal.science/search/index/?q=*&amp;authFullName_s=Rémi Gribonval">Rémi Gribonval</text:a></text:p>
              <text:p text:style-name="Normal"><text:span>ICASSP 2021 - IEEE International Conference on Acoustics, Speech and Signal Processing</text:span><text:span>, Jun 2021, Toronto, Ontario, Canada. pp.1-5,<text:s/></text:span><text:a xlink:type="simple" xlink:href="https://dx.doi.org/10.1109/ICASSP39728.2021.9414238">⟨10.1109/ICASSP39728.2021.9414238⟩</text:a></text:p>
              <text:p text:style-name="Normal"><text:span>Communication dans un congrès</text:span></text:p>
              <text:p text:style-name="Normal"><text:a xlink:type="simple" xlink:href="https://inria.hal.science/hal-03132013v1">hal-03132013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763cdb" table:style-name="763cdb">
          <table:table-column table:style-name="763cdb.0"/>
          <table:table-row>
            <table:table-cell office:value-type="string">
              <text:p text:style-name="Normal"><text:a xlink:type="simple" xlink:href="https://inria.hal.science/hal-05304566v1">Convergence of optimizers implies eigenvalues filtering at equilibrium</text:a></text:p>
              <text:p text:style-name="Normal"><text:a xlink:type="simple" xlink:href="https://hal.science/search/index/?q=*&amp;authFullName_s=Jerome Bolte">Jerome Bolte</text:a><text:span>,</text:span><text:a xlink:type="simple" xlink:href="https://hal.science/search/index/?q=*&amp;authFullName_s=Quoc-Tung Le">Quoc-Tung Le</text:a><text:span>,</text:span><text:a xlink:type="simple" xlink:href="https://hal.science/search/index/?q=*&amp;authFullName_s=Edouard Pauwels">Edouard Pauwel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5304566v1">hal-05304566v1</text:a></text:p>
            </table:table-cell>
          </table:table-row>
        </table:table>
        <text:p text:style-name="P16"/>
        <text:p text:style-name="Heading2"><text:span text:style-name="T6">Logiciel (5)</text:span></text:p>
        <text:p text:style-name="P18"/>
        <table:table table:name="acaded" table:style-name="acaded">
          <table:table-column table:style-name="acaded.0"/>
          <table:table-row>
            <table:table-cell office:value-type="string">
              <text:p text:style-name="Normal"><text:a xlink:type="simple" xlink:href="https://inria.hal.science/hal-04720713v1">Code for reproducible research - &amp;quot;Butterfly factorization with error guarantees</text:a></text:p>
              <text:p text:style-name="Normal"><text:a xlink:type="simple" xlink:href="https://hal.science/search/index/?q=*&amp;authFullName_s=Quoc-Tung Le">Quoc-Tung Le</text:a><text:span>,</text:span><text:a xlink:type="simple" xlink:href="https://hal.science/search/index/?q=*&amp;authFullName_s=Léon Zheng">Léon Zheng</text:a><text:span>,</text:span><text:a xlink:type="simple" xlink:href="https://hal.science/search/index/?q=*&amp;authFullName_s=Rémi Gribonval">Rémi Gribonval</text:a><text:span>,</text:span><text:a xlink:type="simple" xlink:href="https://hal.science/search/index/?q=*&amp;authFullName_s=Elisa Riccietti">Elisa Riccietti</text:a></text:p>
              <text:p text:style-name="Normal"><text:span>2024,<text:s/></text:span><text:a xlink:type="simple" xlink:href="https://archive.softwareheritage.org/browse/swh:1:dir:3eb1f227a0746e6e8a3577dfa9af340f4548435c;origin=https://hal.archives-ouvertes.fr/hal-04720713;visit=swh:1:snp:21befd2becea13037f5829e23457593a1d0ba16f;anchor=swh:1:rel:40482acf97bf213f4ae48549e39b3450ee631392;path=/">⟨swh:1:dir:3eb1f227a0746e6e8a3577dfa9af340f4548435c;origin=https://hal.archives-ouvertes.fr/hal-04720713;visit=swh:1:snp:21befd2becea13037f5829e23457593a1d0ba16f;anchor=swh:1:rel:40482acf97bf213f4ae48549e39b3450ee631392;path=/⟩</text:a></text:p>
              <text:p text:style-name="Normal"><text:span>Logiciel</text:span></text:p>
              <text:p text:style-name="Normal"><text:a xlink:type="simple" xlink:href="https://inria.hal.science/hal-04720713v1">hal-04720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925v2">Code for reproducible research: Does a sparse ReLU network training problem always admit an optimum?</text:a></text:p>
              <text:p text:style-name="Normal"><text:a xlink:type="simple" xlink:href="https://hal.science/search/index/?q=*&amp;authFullName_s=Quoc-Tung Le">Quoc-Tung Le</text:a><text:span>,</text:span><text:a xlink:type="simple" xlink:href="https://hal.science/search/index/?q=*&amp;authFullName_s=Elisa Riccietti">Elisa Riccietti</text:a><text:span>,</text:span><text:a xlink:type="simple" xlink:href="https://hal.science/search/index/?q=*&amp;authFullName_s=Rémi Gribonval">Rémi Gribonval</text:a></text:p>
              <text:p text:style-name="Normal"><text:span>2023,<text:s/></text:span><text:a xlink:type="simple" xlink:href="https://archive.softwareheritage.org/browse/swh:1:dir:bc925c94db38e22382161dead27e7f667d47f71a;origin=https://hal.archives-ouvertes.fr/hal-04233925;visit=swh:1:snp:03d26f344bc6823ea9f499da1ebbe9c37a7c2c8d;anchor=swh:1:rel:893f968c69665c2ca0d3844b48ca1b07d14bd845;path=/">⟨swh:1:dir:bc925c94db38e22382161dead27e7f667d47f71a;origin=https://hal.archives-ouvertes.fr/hal-04233925;visit=swh:1:snp:03d26f344bc6823ea9f499da1ebbe9c37a7c2c8d;anchor=swh:1:rel:893f968c69665c2ca0d3844b48ca1b07d14bd845;path=/⟩</text:a></text:p>
              <text:p text:style-name="Normal"><text:span>Logiciel</text:span></text:p>
              <text:p text:style-name="Normal"><text:a xlink:type="simple" xlink:href="https://hal.science/hal-04233925v2">hal-0423392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72265v1">Code for the paper &amp;quot;Structured Support Exploration For Multilayer Sparse Matrix Factorization</text:a></text:p>
              <text:p text:style-name="Normal"><text:a xlink:type="simple" xlink:href="https://hal.science/search/index/?q=*&amp;authFullName_s=Quoc-Tung Le">Quoc-Tung Le</text:a><text:span>,</text:span><text:a xlink:type="simple" xlink:href="https://hal.science/search/index/?q=*&amp;authFullName_s=Rémi Gribonval">Rémi Gribonval</text:a></text:p>
              <text:p text:style-name="Normal"><text:span>2022,<text:s/></text:span><text:a xlink:type="simple" xlink:href="https://archive.softwareheritage.org/browse/swh:1:dir:6794fd3f41d50a4e51e6e7f11ee721efafda9806;origin=https://hal.archives-ouvertes.fr/hal-03572265;visit=swh:1:snp:e5760cb4d925b5f3529486ffde997d8e3e9ea07e;anchor=swh:1:rel:a190fb7ab69d170eede1666e9e3edec33c56224b;path=/">⟨swh:1:dir:6794fd3f41d50a4e51e6e7f11ee721efafda9806;origin=https://hal.archives-ouvertes.fr/hal-03572265;visit=swh:1:snp:e5760cb4d925b5f3529486ffde997d8e3e9ea07e;anchor=swh:1:rel:a190fb7ab69d170eede1666e9e3edec33c56224b;path=/⟩</text:a></text:p>
              <text:p text:style-name="Normal"><text:span>Logiciel</text:span></text:p>
              <text:p text:style-name="Normal"><text:a xlink:type="simple" xlink:href="https://inria.hal.science/hal-03572265v1">hal-035722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67186v2">Code for reproducible research - &amp;quot;Spurious Valleys, NP-hardness, and Tractability of Sparse Matrix Factorization With Fixed Support</text:a></text:p>
              <text:p text:style-name="Normal"><text:a xlink:type="simple" xlink:href="https://hal.science/search/index/?q=*&amp;authFullName_s=Quoc-Tung Le">Quoc-Tung Le</text:a><text:span>,</text:span><text:a xlink:type="simple" xlink:href="https://hal.science/search/index/?q=*&amp;authFullName_s=Elisa Riccietti">Elisa Riccietti</text:a><text:span>,</text:span><text:a xlink:type="simple" xlink:href="https://hal.science/search/index/?q=*&amp;authFullName_s=Rémi Gribonval">Rémi Gribonval</text:a></text:p>
              <text:p text:style-name="Normal"><text:span>2022,<text:s/></text:span><text:a xlink:type="simple" xlink:href="https://archive.softwareheritage.org/browse/swh:1:dir:96dde633bde9eb800bc2e298ae98dba0579cb052;origin=https://hal.archives-ouvertes.fr/hal-03667186;visit=swh:1:snp:5d6cba12bff4367e05a63c41938941f627ed2946;anchor=swh:1:rel:76d45ab397d6879990a7aa51621191589440f04b;path=/">⟨swh:1:dir:96dde633bde9eb800bc2e298ae98dba0579cb052;origin=https://hal.archives-ouvertes.fr/hal-03667186;visit=swh:1:snp:5d6cba12bff4367e05a63c41938941f627ed2946;anchor=swh:1:rel:76d45ab397d6879990a7aa51621191589440f04b;path=/⟩</text:a></text:p>
              <text:p text:style-name="Normal"><text:span>Logiciel</text:span></text:p>
              <text:p text:style-name="Normal"><text:a xlink:type="simple" xlink:href="https://inria.hal.science/hal-03667186v2">hal-0366718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52956v1">Code for reproducible research - Fast learning of fast transforms, with guarantees</text:a></text:p>
              <text:p text:style-name="Normal"><text:a xlink:type="simple" xlink:href="https://hal.science/search/index/?q=*&amp;authFullName_s=Léon Zheng">Léon Zheng</text:a><text:span>,</text:span><text:a xlink:type="simple" xlink:href="https://hal.science/search/index/?q=*&amp;authFullName_s=Quoc-Tung Le">Quoc-Tung Le</text:a><text:span>,</text:span><text:a xlink:type="simple" xlink:href="https://hal.science/search/index/?q=*&amp;authFullName_s=Elisa Riccietti">Elisa Riccietti</text:a><text:span>,</text:span><text:a xlink:type="simple" xlink:href="https://hal.science/search/index/?q=*&amp;authFullName_s=Rémi Gribonval">Rémi Gribonval</text:a></text:p>
              <text:p text:style-name="Normal"><text:span>2022,<text:s/></text:span><text:a xlink:type="simple" xlink:href="https://archive.softwareheritage.org/browse/swh:1:dir:42d42bf905c9f3bbcd6cf5e1e0cda6be2d0d63de;origin=https://hal.archives-ouvertes.fr/hal-03552956;visit=swh:1:snp:6a2256426a0f3a7491086fbf2da554d7589d1e18;anchor=swh:1:rel:f477382c82ada89647864605ea44b12383c04167;path=/">⟨swh:1:dir:42d42bf905c9f3bbcd6cf5e1e0cda6be2d0d63de;origin=https://hal.archives-ouvertes.fr/hal-03552956;visit=swh:1:snp:6a2256426a0f3a7491086fbf2da554d7589d1e18;anchor=swh:1:rel:f477382c82ada89647864605ea44b12383c04167;path=/⟩</text:a></text:p>
              <text:p text:style-name="Normal"><text:span>Logiciel</text:span></text:p>
              <text:p text:style-name="Normal"><text:a xlink:type="simple" xlink:href="https://inria.hal.science/hal-03552956v1">hal-03552956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336443" table:style-name="336443">
          <table:table-column table:style-name="336443.0"/>
          <table:table-row>
            <table:table-cell office:value-type="string">
              <text:p text:style-name="Normal"><text:a xlink:type="simple" xlink:href="https://inria.hal.science/tel-04329531v2">Algorithmic and theoretical aspects of sparse deep neural networks</text:a></text:p>
              <text:p text:style-name="Normal"><text:a xlink:type="simple" xlink:href="https://hal.science/search/index/?q=*&amp;authFullName_s=Quoc-Tung Le">Quoc-Tung Le</text:a></text:p>
              <text:p text:style-name="Normal"><text:span>Neural and Evolutionary Computing [cs.NE]. Ecole normale supérieure de lyon - ENS LYON, 2023. English.<text:s/></text:span><text:a xlink:type="simple" xlink:href="https://www.theses.fr/2023ENSL0105">⟨NNT : 2023ENSL0105⟩</text:a></text:p>
              <text:p text:style-name="Normal"><text:span>Thèse</text:span></text:p>
              <text:p text:style-name="Normal"><text:a xlink:type="simple" xlink:href="https://inria.hal.science/tel-04329531v2">tel-04329531v2</text:a></text:p>
            </table:table-cell>
          </table:table-row>
        </table:table>
        <text:p text:style-name="P22"/>
        <text:p text:style-name="Heading2"><text:span text:style-name="T8">Mémoire d'étudiant (1)</text:span></text:p>
        <text:p text:style-name="P24"/>
        <table:table table:name="a062d6" table:style-name="a062d6">
          <table:table-column table:style-name="a062d6.0"/>
          <table:table-row>
            <table:table-cell office:value-type="string">
              <text:p text:style-name="Normal"><text:a xlink:type="simple" xlink:href="https://inria.hal.science/hal-03130680v1">Multilayer Sparse Matrix Factorization</text:a></text:p>
              <text:p text:style-name="Normal"><text:a xlink:type="simple" xlink:href="https://hal.science/search/index/?q=*&amp;authFullName_s=Quoc-Tung Le">Quoc-Tung Le</text:a></text:p>
              <text:p text:style-name="Normal"><text:span>Computer Science [cs]. 2020</text:span></text:p>
              <text:p text:style-name="Normal"><text:span>Mémoire d'étudiant</text:span></text:p>
              <text:p text:style-name="Normal"><text:a xlink:type="simple" xlink:href="https://inria.hal.science/hal-03130680v1">hal-031306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OC-TUNG LE</dc:title>
    <dc:subject/>
    <dc:description>CV</dc:description>
    <dc:creator/>
    <dc:date>2026-05-08T23:01:47.000</dc:date>
    <meta:generator>PHPWord</meta:generator>
    <meta:initial-creator>CCSD</meta:initial-creator>
    <meta:creation-date>2026-05-08T23:01:47.000</meta:creation-date>
    <meta:keyword/>
    <meta:user-defined meta:name="Category"/>
    <meta:user-defined meta:name="Company"/>
    <meta:user-defined meta:name="Manager"/>
  </office:meta>
</office:document-meta>
</file>