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744c" style:family="table">
      <style:table-properties style:rel-width="100" table:align="center"/>
    </style:style>
    <style:style style:name="07744c.0" style:family="table-column">
      <style:table-column-properties style:column-width="0.00cm"/>
    </style:style>
    <style:style style:name="4abb6a" style:family="table">
      <style:table-properties style:rel-width="100" table:align="center"/>
    </style:style>
    <style:style style:name="4abb6a.0" style:family="table-column">
      <style:table-column-properties style:column-width="0.00cm"/>
    </style:style>
    <style:style style:name="70a39e" style:family="table">
      <style:table-properties style:rel-width="100" table:align="center"/>
    </style:style>
    <style:style style:name="70a39e.0" style:family="table-column">
      <style:table-column-properties style:column-width="0.00cm"/>
    </style:style>
    <style:style style:name="316a80" style:family="table">
      <style:table-properties style:rel-width="100" table:align="center"/>
    </style:style>
    <style:style style:name="316a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xane Roquig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07744c" table:style-name="07744c">
          <table:table-column table:style-name="07744c.0"/>
          <table:table-row>
            <table:table-cell office:value-type="string">
              <text:p text:style-name="Normal"><text:a xlink:type="simple" xlink:href="https://ulco.hal.science/hal-05307720v1">Spatio-temporal dynamics in biofilm and planktonic microbiota during vibriosis in a Dicentrarchus labrax aquaculture system</text:a></text:p>
              <text:p text:style-name="Normal"><text:a xlink:type="simple" xlink:href="https://hal.science/search/index/?q=*&amp;authFullName_s=Alix da Fonseca Ferreira">Alix da Fonseca Ferreira</text:a><text:span>,</text:span><text:a xlink:type="simple" xlink:href="https://hal.science/search/index/?q=*&amp;authFullName_s=Cédric Le Bris">Cédric Le Bris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Roxane Roquigny">Roxane Roquigny</text:a></text:p>
              <text:p text:style-name="Normal"><text:span>Aquaculture Reports</text:span><text:span>, 2025, 45, pp.103162.<text:s/></text:span><text:a xlink:type="simple" xlink:href="https://dx.doi.org/10.1016/j.aqrep.2025.103162">⟨10.1016/j.aqrep.2025.103162⟩</text:a></text:p>
              <text:p text:style-name="Normal"><text:span>Article dans une revue</text:span></text:p>
              <text:p text:style-name="Normal"><text:a xlink:type="simple" xlink:href="https://ulco.hal.science/hal-05307720v1">hal-05307720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889440v1">Genetic diversity and virulence gene profiling of Vibrio harveyi in a vibriosis-affected European seabass (Dicentrarchus labrax) aquaculture tank</text:a></text:p>
              <text:p text:style-name="Normal"><text:a xlink:type="simple" xlink:href="https://hal.science/search/index/?q=*&amp;authFullName_s=Alix da Fonseca Ferreira">Alix da Fonseca Ferreira</text:a><text:span>,</text:span><text:a xlink:type="simple" xlink:href="https://hal.science/search/index/?q=*&amp;authFullName_s=Alice Lehmann">Alice Lehmann</text:a><text:span>,</text:span><text:a xlink:type="simple" xlink:href="https://hal.science/search/index/?q=*&amp;authFullName_s=Roxane Roquigny">Roxane Roquigny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Cédric Le Bris">Cédric Le Bris</text:a></text:p>
              <text:p text:style-name="Normal"><text:span>Marine Pollution Bulletin</text:span><text:span>, 2025, 212, pp.117553.<text:s/></text:span><text:a xlink:type="simple" xlink:href="https://dx.doi.org/10.2139/ssrn.4956372">⟨10.2139/ssrn.4956372⟩</text:a></text:p>
              <text:p text:style-name="Normal"><text:span>Article dans une revue</text:span></text:p>
              <text:p text:style-name="Normal"><text:a xlink:type="simple" xlink:href="https://ulco.hal.science/hal-04889440v1">hal-04889440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618545v1">Temporal and Spatial Dynamics of Vibrio harveyi: An Environmental Parameter Correlation Investigation in a 4-Metre-Deep Dicentrarchus labrax Aquaculture Tank</text:a></text:p>
              <text:p text:style-name="Normal"><text:a xlink:type="simple" xlink:href="https://hal.science/search/index/?q=*&amp;authFullName_s=Alix da Fonseca Ferreira">Alix da Fonseca Ferreira</text:a><text:span>,</text:span><text:a xlink:type="simple" xlink:href="https://hal.science/search/index/?q=*&amp;authFullName_s=Roxane Roquigny">Roxane Roquigny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Cédric Le Bris">Cédric Le Bris</text:a></text:p>
              <text:p text:style-name="Normal"><text:span>Microorganisms</text:span><text:span>, 2024, 12 (6), pp.1104.<text:s/></text:span><text:a xlink:type="simple" xlink:href="https://dx.doi.org/10.3390/microorganisms12061104">⟨10.3390/microorganisms12061104⟩</text:a></text:p>
              <text:p text:style-name="Normal"><text:span>Article dans une revue</text:span></text:p>
              <text:p text:style-name="Normal"><text:a xlink:type="simple" xlink:href="https://ulco.hal.science/hal-04618545v1">hal-04618545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92601v1">Temporal and Spatial Dynamics of Vibrio Harveyi: An Environmental Parameter Correlated Investigation in a 4-Metre-Deep Aquaculture Tank</text:a></text:p>
              <text:p text:style-name="Normal"><text:a xlink:type="simple" xlink:href="https://hal.science/search/index/?q=*&amp;authFullName_s=Alix da Fonseca Ferreira">Alix da Fonseca Ferreira</text:a><text:span>,</text:span><text:a xlink:type="simple" xlink:href="https://hal.science/search/index/?q=*&amp;authFullName_s=Roxane Roquigny">Roxane Roquigny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Cédric Le Bris">Cédric Le Bris</text:a></text:p>
              <text:p text:style-name="Normal"><text:span>Microorganisms</text:span><text:span>, 2024, 12 (6), pp.1104.<text:s/></text:span><text:a xlink:type="simple" xlink:href="https://dx.doi.org/10.2139/ssrn.4777236">⟨10.2139/ssrn.4777236⟩</text:a></text:p>
              <text:p text:style-name="Normal"><text:span>Article dans une revue</text:span></text:p>
              <text:p text:style-name="Normal"><text:a xlink:type="simple" xlink:href="https://ulco.hal.science/hal-04592601v1">hal-04592601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081993v1">Effects of dietary co-exposure to fungal and herbal functional feed additives on immune parameters and microbial intestinal diversity in rainbow trout (&amp;lt;i&amp;gt;Oncorhynchus mykiss&amp;lt;/i&amp;gt;)</text:a></text:p>
              <text:p text:style-name="Normal"><text:a xlink:type="simple" xlink:href="https://hal.science/search/index/?q=*&amp;authFullName_s=Julia Mougin">Julia Mougin</text:a><text:span>,</text:span><text:a xlink:type="simple" xlink:href="https://hal.science/search/index/?q=*&amp;authFullName_s=Victor Lobanov">Victor Lobanov</text:a><text:span>,</text:span><text:a xlink:type="simple" xlink:href="https://hal.science/search/index/?q=*&amp;authFullName_s=Morgane Danion">Morgane Danion</text:a><text:span>,</text:span><text:a xlink:type="simple" xlink:href="https://hal.science/search/index/?q=*&amp;authFullName_s=Roxane Roquigny">Roxane Roquigny</text:a><text:span>,</text:span><text:a xlink:type="simple" xlink:href="https://hal.science/search/index/?q=*&amp;authFullName_s=Lionel Goardon">Lionel Goardon</text:a><text:span>et al.</text:span></text:p>
              <text:p text:style-name="Normal"><text:span>Fish and Shellfish Immunology</text:span><text:span>, 2023, 137, pp.108773.<text:s/></text:span><text:a xlink:type="simple" xlink:href="https://dx.doi.org/10.1016/j.fsi.2023.108773">⟨10.1016/j.fsi.2023.108773⟩</text:a></text:p>
              <text:p text:style-name="Normal"><text:span>Article dans une revue</text:span></text:p>
              <text:p text:style-name="Normal"><text:a xlink:type="simple" xlink:href="https://ulco.hal.science/hal-04081993v1">hal-0408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676v1">Characterization of the marine aquaculture microbiome: A seasonal survey in a seabass farm</text:a></text:p>
              <text:p text:style-name="Normal"><text:a xlink:type="simple" xlink:href="https://hal.science/search/index/?q=*&amp;authFullName_s=Roxane Roquigny">Roxane Roquigny</text:a><text:span>,</text:span><text:a xlink:type="simple" xlink:href="https://hal.science/search/index/?q=*&amp;authFullName_s=Julia Mougin">Julia Mougin</text:a><text:span>,</text:span><text:a xlink:type="simple" xlink:href="https://hal.science/search/index/?q=*&amp;authFullName_s=Cédric Le Bris">Cédric Le Bris</text:a><text:span>,</text:span><text:a xlink:type="simple" xlink:href="https://hal.science/search/index/?q=*&amp;authFullName_s=Maryse Bonnin-Jusserand">Maryse Bonnin-Jusserand</text:a><text:span>,</text:span><text:a xlink:type="simple" xlink:href="https://hal.science/search/index/?q=*&amp;authFullName_s=Périne Doyen">Périne Doyen</text:a><text:span>et al.</text:span></text:p>
              <text:p text:style-name="Normal"><text:span>Aquaculture</text:span><text:span>, 2021, 531, pp.735987.<text:s/></text:span><text:a xlink:type="simple" xlink:href="https://dx.doi.org/10.1016/j.aquaculture.2020.735987">⟨10.1016/j.aquaculture.2020.735987⟩</text:a></text:p>
              <text:p text:style-name="Normal"><text:span>Article dans une revue</text:span></text:p>
              <text:p text:style-name="Normal"><text:a xlink:type="simple" xlink:href="https://hal.science/hal-03492676v1">hal-03492676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697166v1">Abundance and spatial patterns over time of Vibrionaceae and &amp;lt;i&amp;gt;Vibrio harveyi&amp;lt;/i&amp;gt; in water and biofilm from a seabass aquaculture facility</text:a></text:p>
              <text:p text:style-name="Normal"><text:a xlink:type="simple" xlink:href="https://hal.science/search/index/?q=*&amp;authFullName_s=Julia Mougin">Julia Mougin</text:a><text:span>,</text:span><text:a xlink:type="simple" xlink:href="https://hal.science/search/index/?q=*&amp;authFullName_s=Roxane Roquigny">Roxane Roquigny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Maryse Bonnin-Jusserand">Maryse Bonnin-Jusserand</text:a><text:span>,</text:span><text:a xlink:type="simple" xlink:href="https://hal.science/search/index/?q=*&amp;authFullName_s=Thierry Grard">Thierry Grard</text:a><text:span>et al.</text:span></text:p>
              <text:p text:style-name="Normal"><text:span>Aquaculture</text:span><text:span>, 2021, 542, pp.736862.<text:s/></text:span><text:a xlink:type="simple" xlink:href="https://dx.doi.org/10.1016/j.aquaculture.2021.736862">⟨10.1016/j.aquaculture.2021.736862⟩</text:a></text:p>
              <text:p text:style-name="Normal"><text:span>Article dans une revue</text:span></text:p>
              <text:p text:style-name="Normal"><text:a xlink:type="simple" xlink:href="https://ulco.hal.science/hal-03697166v1">hal-0369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334v1">Development of a &amp;lt;i&amp;gt;mreB&amp;lt;/i&amp;gt;-targeted real-time PCR method for the quantitative detection of &amp;lt;i&amp;gt;Vibrio harveyi&amp;lt;/i&amp;gt; in seawater and biofilm from aquaculture systems</text:a></text:p>
              <text:p text:style-name="Normal"><text:a xlink:type="simple" xlink:href="https://hal.science/search/index/?q=*&amp;authFullName_s=Julia Mougin">Julia Mougin</text:a><text:span>,</text:span><text:a xlink:type="simple" xlink:href="https://hal.science/search/index/?q=*&amp;authFullName_s=Roxane Roquigny">Roxane Roquigny</text:a><text:span>,</text:span><text:a xlink:type="simple" xlink:href="https://hal.science/search/index/?q=*&amp;authFullName_s=Marie-Agnès Travers">Marie-Agnès Travers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Maryse Bonnin-Jusserand">Maryse Bonnin-Jusserand</text:a><text:span>et al.</text:span></text:p>
              <text:p text:style-name="Normal"><text:span>Aquaculture</text:span><text:span>, 2020, 525, pp.735337.<text:s/></text:span><text:a xlink:type="simple" xlink:href="https://dx.doi.org/10.1016/j.aquaculture.2020.735337">⟨10.1016/j.aquaculture.2020.735337⟩</text:a></text:p>
              <text:p text:style-name="Normal"><text:span>Article dans une revue</text:span></text:p>
              <text:p text:style-name="Normal"><text:a xlink:type="simple" xlink:href="https://hal.science/hal-02864334v1">hal-02864334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697171v1">Rapid identification of &amp;lt;i&amp;gt;Vibrio&amp;lt;/i&amp;gt; species of the Harveyi clade using MALDI-TOF MS profiling with main spectral Profile database implemented with an in-house database: Luvibase</text:a></text:p>
              <text:p text:style-name="Normal"><text:a xlink:type="simple" xlink:href="https://hal.science/search/index/?q=*&amp;authFullName_s=Julia Mougin">Julia Mougin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Roxane Roquigny">Roxane Roquigny</text:a><text:span>,</text:span><text:a xlink:type="simple" xlink:href="https://hal.science/search/index/?q=*&amp;authFullName_s=Maryse Bonnin-Jusserand">Maryse Bonnin-Jusserand</text:a><text:span>,</text:span><text:a xlink:type="simple" xlink:href="https://hal.science/search/index/?q=*&amp;authFullName_s=Thierry Grard">Thierry Grard</text:a><text:span>et al.</text:span></text:p>
              <text:p text:style-name="Normal"><text:span>Frontiers in Microbiology</text:span><text:span>, 2020, 11, pp.586536.<text:s/></text:span><text:a xlink:type="simple" xlink:href="https://dx.doi.org/10.3389/fmicb.2020.586536">⟨10.3389/fmicb.2020.586536⟩</text:a></text:p>
              <text:p text:style-name="Normal"><text:span>Article dans une revue</text:span></text:p>
              <text:p text:style-name="Normal"><text:a xlink:type="simple" xlink:href="https://ulco.hal.science/hal-03697171v1">hal-0369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695v1">Phenazine-1-carboxylic acid-producing Pseudomonas synxantha LBUM223 alters the transcriptome of Streptomyces scabies, the causal agent of potato common scab</text:a></text:p>
              <text:p text:style-name="Normal"><text:a xlink:type="simple" xlink:href="https://hal.science/search/index/?q=*&amp;authFullName_s=Tanya Arseneault">Tanya Arseneault</text:a><text:span>,</text:span><text:a xlink:type="simple" xlink:href="https://hal.science/search/index/?q=*&amp;authFullName_s=Roxane Roquigny">Roxane Roquigny</text:a><text:span>,</text:span><text:a xlink:type="simple" xlink:href="https://hal.science/search/index/?q=*&amp;authFullName_s=Amy Novinscak">Amy Novinscak</text:a><text:span>,</text:span><text:a xlink:type="simple" xlink:href="https://hal.science/search/index/?q=*&amp;authFullName_s=Claudia Goyer">Claudia Goyer</text:a><text:span>,</text:span><text:a xlink:type="simple" xlink:href="https://hal.science/search/index/?q=*&amp;authFullName_s=Martin Filion">Martin Filion</text:a></text:p>
              <text:p text:style-name="Normal"><text:span>Physiological and Molecular Plant Pathology</text:span><text:span>, 2020, 110, pp.101480.<text:s/></text:span><text:a xlink:type="simple" xlink:href="https://dx.doi.org/10.1016/j.pmpp.2020.101480">⟨10.1016/j.pmpp.2020.101480⟩</text:a></text:p>
              <text:p text:style-name="Normal"><text:span>Article dans une revue</text:span></text:p>
              <text:p text:style-name="Normal"><text:a xlink:type="simple" xlink:href="https://hal.science/hal-04481695v1">hal-0448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623v1">Transcriptome alteration in Phytophthora infestans in response to phenazine-1-carboxylic acid production by Pseudomonas fluorescens strain LBUM223</text:a></text:p>
              <text:p text:style-name="Normal"><text:a xlink:type="simple" xlink:href="https://hal.science/search/index/?q=*&amp;authFullName_s=Roxane Roquigny">Roxane Roquigny</text:a><text:span>,</text:span><text:a xlink:type="simple" xlink:href="https://hal.science/search/index/?q=*&amp;authFullName_s=Amy Novinscak">Amy Novinscak</text:a><text:span>,</text:span><text:a xlink:type="simple" xlink:href="https://hal.science/search/index/?q=*&amp;authFullName_s=Tanya Arseneault">Tanya Arseneault</text:a><text:span>,</text:span><text:a xlink:type="simple" xlink:href="https://hal.science/search/index/?q=*&amp;authFullName_s=David Joly">David Joly</text:a><text:span>,</text:span><text:a xlink:type="simple" xlink:href="https://hal.science/search/index/?q=*&amp;authFullName_s=Martin Filion">Martin Filion</text:a></text:p>
              <text:p text:style-name="Normal"><text:span>BMC Genomics</text:span><text:span>, 2018, 19 (1), pp.474.<text:s/></text:span><text:a xlink:type="simple" xlink:href="https://dx.doi.org/10.1186/s12864-018-4852-1">⟨10.1186/s12864-018-4852-1⟩</text:a></text:p>
              <text:p text:style-name="Normal"><text:span>Article dans une revue</text:span></text:p>
              <text:p text:style-name="Normal"><text:a xlink:type="simple" xlink:href="https://hal.science/hal-04481623v1">hal-0448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639v1">Deciphering the Rhizosphere and Geocaulosphere Microbiomes of Potato Following Inoculation with the Biocontrol Agent Pseudomonas fluorescens Strain LBUM223</text:a></text:p>
              <text:p text:style-name="Normal"><text:a xlink:type="simple" xlink:href="https://hal.science/search/index/?q=*&amp;authFullName_s=Roxane Roquigny">Roxane Roquigny</text:a><text:span>,</text:span><text:a xlink:type="simple" xlink:href="https://hal.science/search/index/?q=*&amp;authFullName_s=Amy Novinscak">Amy Novinscak</text:a><text:span>,</text:span><text:a xlink:type="simple" xlink:href="https://hal.science/search/index/?q=*&amp;authFullName_s=Geneviève Léger">Geneviève Léger</text:a><text:span>,</text:span><text:a xlink:type="simple" xlink:href="https://hal.science/search/index/?q=*&amp;authFullName_s=Nathan Marcoux">Nathan Marcoux</text:a><text:span>,</text:span><text:a xlink:type="simple" xlink:href="https://hal.science/search/index/?q=*&amp;authFullName_s=David Joly">David Joly</text:a><text:span>et al.</text:span></text:p>
              <text:p text:style-name="Normal"><text:span>Phytobiomes Journal</text:span><text:span>, 2018, 2 (2), pp.92-99.<text:s/></text:span><text:a xlink:type="simple" xlink:href="https://dx.doi.org/10.1094/PBIOMES-03-18-0013-R">⟨10.1094/PBIOMES-03-18-0013-R⟩</text:a></text:p>
              <text:p text:style-name="Normal"><text:span>Article dans une revue</text:span></text:p>
              <text:p text:style-name="Normal"><text:a xlink:type="simple" xlink:href="https://hal.science/hal-04481639v1">hal-044816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1729v1">Tma108, a putative M1 aminopeptidase, is a specific nascent chain-associated protein in Saccharomyces cerevisiae</text:a></text:p>
              <text:p text:style-name="Normal"><text:a xlink:type="simple" xlink:href="https://hal.science/search/index/?q=*&amp;authFullName_s=Thierry Delaveau">Thierry Delaveau</text:a><text:span>,</text:span><text:a xlink:type="simple" xlink:href="https://hal.science/search/index/?q=*&amp;authFullName_s=Dimitri Davoine">Dimitri Davoine</text:a><text:span>,</text:span><text:a xlink:type="simple" xlink:href="https://hal.science/search/index/?q=*&amp;authFullName_s=Ariane Jolly">Ariane Jolly</text:a><text:span>,</text:span><text:a xlink:type="simple" xlink:href="https://hal.science/search/index/?q=*&amp;authFullName_s=Antoine Vallot">Antoine Vallot</text:a><text:span>,</text:span><text:a xlink:type="simple" xlink:href="https://hal.science/search/index/?q=*&amp;authFullName_s=Jérôme O. Rouvière">Jérôme O. Rouvière</text:a><text:span>et al.</text:span></text:p>
              <text:p text:style-name="Normal"><text:span>Nucleic Acids Research</text:span><text:span>, 2016, 44 (18), pp.8826-8841.<text:s/></text:span><text:a xlink:type="simple" xlink:href="https://dx.doi.org/10.1093/nar/gkw732">⟨10.1093/nar/gkw732⟩</text:a></text:p>
              <text:p text:style-name="Normal"><text:span>Article dans une revue</text:span></text:p>
              <text:p text:style-name="Normal"><text:a xlink:type="simple" xlink:href="https://hal.sorbonne-universite.fr/hal-01361729v1">hal-0136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631v1">Complete Genome Sequence of Biocontrol Strain Pseudomonas fluorescens LBUM223</text:a></text:p>
              <text:p text:style-name="Normal"><text:a xlink:type="simple" xlink:href="https://hal.science/search/index/?q=*&amp;authFullName_s=Roxane Roquigny">Roxane Roquigny</text:a><text:span>,</text:span><text:a xlink:type="simple" xlink:href="https://hal.science/search/index/?q=*&amp;authFullName_s=Tanya Arseneault">Tanya Arseneault</text:a><text:span>,</text:span><text:a xlink:type="simple" xlink:href="https://hal.science/search/index/?q=*&amp;authFullName_s=Vijay Gadkar">Vijay Gadkar</text:a><text:span>,</text:span><text:a xlink:type="simple" xlink:href="https://hal.science/search/index/?q=*&amp;authFullName_s=Amy Novinscak">Amy Novinscak</text:a><text:span>,</text:span><text:a xlink:type="simple" xlink:href="https://hal.science/search/index/?q=*&amp;authFullName_s=David Joly">David Joly</text:a><text:span>et al.</text:span></text:p>
              <text:p text:style-name="Normal"><text:span>Genome Announcements</text:span><text:span>, 2015, 3 (3),<text:s/></text:span><text:a xlink:type="simple" xlink:href="https://dx.doi.org/10.1128/genomeA.00443-15">⟨10.1128/genomeA.00443-15⟩</text:a></text:p>
              <text:p text:style-name="Normal"><text:span>Article dans une revue</text:span></text:p>
              <text:p text:style-name="Normal"><text:a xlink:type="simple" xlink:href="https://hal.science/hal-04481631v1">hal-0448163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4abb6a" table:style-name="4abb6a">
          <table:table-column table:style-name="4abb6a.0"/>
          <table:table-row>
            <table:table-cell office:value-type="string">
              <text:p text:style-name="Normal"><text:a xlink:type="simple" xlink:href="https://hal.science/hal-05006371v1">Welcome to the Hotel Microbialifornia' A Seven Months Spatial and Temporal Study of Sea Bass Aquaculture Tank Bacterial Communities</text:a></text:p>
              <text:p text:style-name="Normal"><text:a xlink:type="simple" xlink:href="https://hal.science/search/index/?q=*&amp;authFullName_s=Alix da Fonseca Ferreira">Alix da Fonseca Ferreira</text:a><text:span>,</text:span><text:a xlink:type="simple" xlink:href="https://hal.science/search/index/?q=*&amp;authFullName_s=Roxane Roquigny">Roxane Roquigny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Cédric Le Bris">Cédric Le Bris</text:a></text:p>
              <text:p text:style-name="Normal"><text:span>World of Aquaculture 2024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5006371v1">hal-0500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588v1">Abundance and spatial patterns over time of Vibrionaceae and Vibrio harveyi in water and biofilm from a seabass aquaculture facility.</text:a></text:p>
              <text:p text:style-name="Normal"><text:a xlink:type="simple" xlink:href="https://hal.science/search/index/?q=*&amp;authFullName_s=Julia Mougin">Julia Mougin</text:a><text:span>,</text:span><text:a xlink:type="simple" xlink:href="https://hal.science/search/index/?q=*&amp;authFullName_s=Roxane Roquigny">Roxane Roquigny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Alix da Fonseca Ferreira">Alix da Fonseca Ferreira</text:a><text:span>,</text:span><text:a xlink:type="simple" xlink:href="https://hal.science/search/index/?q=*&amp;authFullName_s=Maryse Bonnin-Jusserand">Maryse Bonnin-Jusserand</text:a><text:span>et al.</text:span></text:p>
              <text:p text:style-name="Normal"><text:span>One health International days</text:span><text:span>, Jun 2022, Villeneuve d’Ascq, France</text:span></text:p>
              <text:p text:style-name="Normal"><text:span>Communication dans un congrès</text:span></text:p>
              <text:p text:style-name="Normal"><text:a xlink:type="simple" xlink:href="https://hal.science/hal-04547588v1">hal-04547588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485196v1">Biotic and abiotic heterogeneity in aquaculture tanks : a survey to understand the “Killer Queen” Vibrio harveyi</text:a></text:p>
              <text:p text:style-name="Normal"><text:a xlink:type="simple" xlink:href="https://hal.science/search/index/?q=*&amp;authFullName_s=Alix da Fonseca Ferreira">Alix da Fonseca Ferreira</text:a><text:span>,</text:span><text:a xlink:type="simple" xlink:href="https://hal.science/search/index/?q=*&amp;authFullName_s=Roxane Roquigny">Roxane Roquigny</text:a><text:span>,</text:span><text:a xlink:type="simple" xlink:href="https://hal.science/search/index/?q=*&amp;authFullName_s=Julia Mougin">Julia Mougin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Cédric Le Bris">Cédric Le Bris</text:a></text:p>
              <text:p text:style-name="Normal"><text:span>50th Western European Fish Technologists Association (WEFTA)</text:span><text:span>, HZ University of Applied Sciences (The Netherlands); ILVO (Belgium), Oct 2022, Rotterdam, Netherlands</text:span></text:p>
              <text:p text:style-name="Normal"><text:span>Communication dans un congrès</text:span></text:p>
              <text:p text:style-name="Normal"><text:a xlink:type="simple" xlink:href="https://ulco.hal.science/hal-04485196v1">hal-0448519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0a39e" table:style-name="70a39e">
          <table:table-column table:style-name="70a39e.0"/>
          <table:table-row>
            <table:table-cell office:value-type="string">
              <text:p text:style-name="Normal"><text:a xlink:type="simple" xlink:href="https://ulco.hal.science/hal-04485184v1">Biotic and abiotic heterogeneity in aquaculture tanks : a survey to understand the “Killer Queen” Vibrio harveyi</text:a></text:p>
              <text:p text:style-name="Normal"><text:a xlink:type="simple" xlink:href="https://hal.science/search/index/?q=*&amp;authFullName_s=Alix da Fonseca Ferreira">Alix da Fonseca Ferreira</text:a><text:span>,</text:span><text:a xlink:type="simple" xlink:href="https://hal.science/search/index/?q=*&amp;authFullName_s=Roxane Roquigny">Roxane Roquigny</text:a><text:span>,</text:span><text:a xlink:type="simple" xlink:href="https://hal.science/search/index/?q=*&amp;authFullName_s=Julia Mougin">Julia Mougin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Cédric Le Bris">Cédric Le Bris</text:a></text:p>
              <text:p text:style-name="Normal"><text:span>International Congress OHID - One Health International Days 2022</text:span><text:span>, Jun 2022, Villeneuve d'Ascq (Lille), France</text:span></text:p>
              <text:p text:style-name="Normal"><text:span>Poster de conférence</text:span></text:p>
              <text:p text:style-name="Normal"><text:a xlink:type="simple" xlink:href="https://ulco.hal.science/hal-04485184v1">hal-0448518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16a80" table:style-name="316a80">
          <table:table-column table:style-name="316a80.0"/>
          <table:table-row>
            <table:table-cell office:value-type="string">
              <text:p text:style-name="Normal"><text:a xlink:type="simple" xlink:href="https://hal.science/hal-04481684v1">Pseudomonadaceae: From Biocontrol to Plant Growth Promotion</text:a></text:p>
              <text:p text:style-name="Normal"><text:a xlink:type="simple" xlink:href="https://hal.science/search/index/?q=*&amp;authFullName_s=Roxane Roquigny">Roxane Roquigny</text:a><text:span>,</text:span><text:a xlink:type="simple" xlink:href="https://hal.science/search/index/?q=*&amp;authFullName_s=Amy Novinscak">Amy Novinscak</text:a><text:span>,</text:span><text:a xlink:type="simple" xlink:href="https://hal.science/search/index/?q=*&amp;authFullName_s=Adrien Biessy">Adrien Biessy</text:a><text:span>,</text:span><text:a xlink:type="simple" xlink:href="https://hal.science/search/index/?q=*&amp;authFullName_s=Martin Filion">Martin Filion</text:a></text:p>
              <text:p text:style-name="Normal"><text:span>Rhizotrophs: Plant Growth Promotion to Bioremediation</text:span><text:span>, Springer Singapore, pp.39-68, 2017,<text:s/></text:span><text:a xlink:type="simple" xlink:href="https://dx.doi.org/10.1007/978-981-10-4862-3_3">⟨10.1007/978-981-10-4862-3_3⟩</text:a></text:p>
              <text:p text:style-name="Normal"><text:span>Chapitre d'ouvrage</text:span></text:p>
              <text:p text:style-name="Normal"><text:a xlink:type="simple" xlink:href="https://hal.science/hal-04481684v1">hal-044816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xane Roquigny</dc:title>
    <dc:subject/>
    <dc:description>CV</dc:description>
    <dc:creator/>
    <dc:date>2026-05-07T15:39:54.000</dc:date>
    <meta:generator>PHPWord</meta:generator>
    <meta:initial-creator>CCSD</meta:initial-creator>
    <meta:creation-date>2026-05-07T15:39:54.000</meta:creation-date>
    <meta:keyword/>
    <meta:user-defined meta:name="Category"/>
    <meta:user-defined meta:name="Company"/>
    <meta:user-defined meta:name="Manager"/>
  </office:meta>
</office:document-meta>
</file>