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198" style:family="table">
      <style:table-properties style:rel-width="100" table:align="center"/>
    </style:style>
    <style:style style:name="675198.0" style:family="table-column">
      <style:table-column-properties style:column-width="0.00cm"/>
    </style:style>
    <style:style style:name="82ee91" style:family="table">
      <style:table-properties style:rel-width="100" table:align="center"/>
    </style:style>
    <style:style style:name="82ee91.0" style:family="table-column">
      <style:table-column-properties style:column-width="0.00cm"/>
    </style:style>
    <style:style style:name="ddb1c7" style:family="table">
      <style:table-properties style:rel-width="100" table:align="center"/>
    </style:style>
    <style:style style:name="ddb1c7.0" style:family="table-column">
      <style:table-column-properties style:column-width="0.00cm"/>
    </style:style>
    <style:style style:name="1f6e82" style:family="table">
      <style:table-properties style:rel-width="100" table:align="center"/>
    </style:style>
    <style:style style:name="1f6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bah DJEDJI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675198" table:style-name="675198">
          <table:table-column table:style-name="675198.0"/>
          <table:table-row>
            <table:table-cell office:value-type="string">
              <text:p text:style-name="Normal"><text:a xlink:type="simple" xlink:href="https://hal.univ-lorraine.fr/hal-05601146v1">Thermomechanical characterization and modelling of sodium silicate impregnated hemp concrete</text:a></text:p>
              <text:p text:style-name="Normal"><text:a xlink:type="simple" xlink:href="https://hal.science/search/index/?q=*&amp;authFullName_s=Yasmine Baa">Yasmine Baa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Dang Mao Nguyen">Dang Mao Nguyen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Mourad Khelifa">Mourad Khelifa</text:a></text:p>
              <text:p text:style-name="Normal"><text:span>Construction and Building Materials</text:span><text:span>, 2026, 526, pp.146436.<text:s/></text:span><text:a xlink:type="simple" xlink:href="https://dx.doi.org/10.1016/j.conbuildmat.2026.146436">⟨10.1016/j.conbuildmat.2026.146436⟩</text:a></text:p>
              <text:p text:style-name="Normal"><text:span>Article dans une revue</text:span></text:p>
              <text:p text:style-name="Normal"><text:a xlink:type="simple" xlink:href="https://hal.univ-lorraine.fr/hal-05601146v1">hal-05601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26089v1">Impact of hemp shiv contents on hygrothermal and compressive properties of raw earth-based sustainable building materials</text:a></text:p>
              <text:p text:style-name="Normal"><text:a xlink:type="simple" xlink:href="https://hal.science/search/index/?q=*&amp;authFullName_s=Quoc Vuong Nguyen">Quoc Vuong Nguyen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Anh Dung Tran-Le">Anh Dung Tran-Le</text:a><text:span>,</text:span><text:a xlink:type="simple" xlink:href="https://hal.science/search/index/?q=*&amp;authFullName_s=Dongquy Hoang">Dongquy Hoang</text:a><text:span>et al.</text:span></text:p>
              <text:p text:style-name="Normal"><text:span>Journal of The Australian Ceramic Society</text:span><text:span>, 2026,<text:s/></text:span><text:a xlink:type="simple" xlink:href="https://dx.doi.org/10.1007/s41779-026-01367-4">⟨10.1007/s41779-026-01367-4⟩</text:a></text:p>
              <text:p text:style-name="Normal"><text:span>Article dans une revue</text:span></text:p>
              <text:p text:style-name="Normal"><text:a xlink:type="simple" xlink:href="https://hal.univ-lorraine.fr/hal-05526089v1">hal-0552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981v1">Optimization Study of the Electrical Microgrid for a Hybrid PV–Wind–Diesel–Storage System in an Island Environment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Kassim Mohamed Aboudou">Kassim Mohamed Aboudou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hammed El Ganaoui">Mohammed El Ganaoui</text:a></text:p>
              <text:p text:style-name="Normal"><text:span>Solar</text:span><text:span>, 2025, 5 (3), pp.39.<text:s/></text:span><text:a xlink:type="simple" xlink:href="https://dx.doi.org/10.3390/solar5030039">⟨10.3390/solar5030039⟩</text:a></text:p>
              <text:p text:style-name="Normal"><text:span>Article dans une revue</text:span></text:p>
              <text:p text:style-name="Normal"><text:a xlink:type="simple" xlink:href="https://hal.inrae.fr/hal-05565981v1">hal-05565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3646v1">High-Precision Experimental Data for Thermal Model Validation of Flat-Plate Hybrid Water PV/T Collectors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Mohamed Aboudou Kassim">Mohamed Aboudou Kassim</text:a><text:span>,</text:span><text:a xlink:type="simple" xlink:href="https://hal.science/search/index/?q=*&amp;authFullName_s=Mohammed El Ganaoui">Mohammed El Ganaoui</text:a></text:p>
              <text:p text:style-name="Normal"><text:span>Energies</text:span><text:span>, 2025, 18 (11), pp.2972.<text:s/></text:span><text:a xlink:type="simple" xlink:href="https://dx.doi.org/10.3390/en18112972">⟨10.3390/en18112972⟩</text:a></text:p>
              <text:p text:style-name="Normal"><text:span>Article dans une revue</text:span></text:p>
              <text:p text:style-name="Normal"><text:a xlink:type="simple" xlink:href="https://hal.inrae.fr/hal-05203646v1">hal-052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2v1">Numerical Modeling and Technico-Economic Analysis of a Hybrid Energy Production System for Self-Consumption: Case of Rural Area in the Comoros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Mohamed Aboudou Kassim">Mohamed Aboudou Kass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Ahmed Ihlal">Ahmed Ihlal</text:a><text:span>,</text:span><text:a xlink:type="simple" xlink:href="https://hal.science/search/index/?q=*&amp;authFullName_s=Mohammed El Ganaoui">Mohammed El Ganaoui</text:a></text:p>
              <text:p text:style-name="Normal"><text:span>Journal of Power and Energy Engineering</text:span><text:span>, 2024, 12 (05), pp.24-59.<text:s/></text:span><text:a xlink:type="simple" xlink:href="https://dx.doi.org/10.4236/jpee.2024.125002">⟨10.4236/jpee.2024.125002⟩</text:a></text:p>
              <text:p text:style-name="Normal"><text:span>Article dans une revue</text:span></text:p>
              <text:p text:style-name="Normal"><text:a xlink:type="simple" xlink:href="https://hal.science/hal-04884622v1">hal-0488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32v1">Design, optimization and economic viability of an industrial low temperature hot water production system in Algeria: A case study</text:a></text:p>
              <text:p text:style-name="Normal"><text:a xlink:type="simple" xlink:href="https://hal.science/search/index/?q=*&amp;authFullName_s=Karim Kaci">Karim Kaci</text:a><text:span>,</text:span><text:a xlink:type="simple" xlink:href="https://hal.science/search/index/?q=*&amp;authFullName_s=Mustapha Merzouk">Mustapha Merzouk</text:a><text:span>,</text:span><text:a xlink:type="simple" xlink:href="https://hal.science/search/index/?q=*&amp;authFullName_s=Nachida Kasbadji Merzouk">Nachida Kasbadji Merzouk</text:a><text:span>,</text:span><text:a xlink:type="simple" xlink:href="https://hal.science/search/index/?q=*&amp;authFullName_s=Mohammed Missoum">Mohammed Missoum</text:a><text:span>,</text:span><text:a xlink:type="simple" xlink:href="https://hal.science/search/index/?q=*&amp;authFullName_s=Mohammed El Ganaoui">Mohammed El Ganaoui</text:a><text:span>et al.</text:span></text:p>
              <text:p text:style-name="Normal"><text:span>International Journal of Renewable Energy Development</text:span><text:span>, 2023, 12 (3), pp.448-458.<text:s/></text:span><text:a xlink:type="simple" xlink:href="https://dx.doi.org/10.14710/ijred.2023.49759">⟨10.14710/ijred.2023.49759⟩</text:a></text:p>
              <text:p text:style-name="Normal"><text:span>Article dans une revue</text:span></text:p>
              <text:p text:style-name="Normal"><text:a xlink:type="simple" xlink:href="https://hal.science/hal-04884632v1">hal-04884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1294v1">Experimental investigation of hygrothermal behavior of wooden-frame house under real climate condition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Dongxia Wu">Dongxia Wu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Mohammed El Ganaoui">Mohammed El Ganaoui</text:a></text:p>
              <text:p text:style-name="Normal"><text:span>Energy and Built Environment</text:span><text:span>, 2023, 4 (1), pp.122-129.<text:s/></text:span><text:a xlink:type="simple" xlink:href="https://dx.doi.org/10.1016/j.enbenv.2021.09.002">⟨10.1016/j.enbenv.2021.09.002⟩</text:a></text:p>
              <text:p text:style-name="Normal"><text:span>Article dans une revue</text:span></text:p>
              <text:p text:style-name="Normal"><text:a xlink:type="simple" xlink:href="https://hal.univ-lorraine.fr/hal-04491294v1">hal-044912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347v1">Dynamic hygrothermal behavior and energy performance analysis of a novel multilayer building envelope based on PCM and hemp concrete</text:a></text:p>
              <text:p text:style-name="Normal"><text:a xlink:type="simple" xlink:href="https://hal.science/search/index/?q=*&amp;authFullName_s=Dongxia Wu">Dongxia Wu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Rachid Bennacer">Rachid Bennacer</text:a><text:span>,</text:span><text:a xlink:type="simple" xlink:href="https://hal.science/search/index/?q=*&amp;authFullName_s=Rabah Djedjig">Rabah Djedjig</text:a><text:span>et al.</text:span></text:p>
              <text:p text:style-name="Normal"><text:span>Construction and Building Materials</text:span><text:span>, 2022, 341, pp.127739.<text:s/></text:span><text:a xlink:type="simple" xlink:href="https://dx.doi.org/10.1016/j.conbuildmat.2022.127739">⟨10.1016/j.conbuildmat.2022.127739⟩</text:a></text:p>
              <text:p text:style-name="Normal"><text:span>Article dans une revue</text:span></text:p>
              <text:p text:style-name="Normal"><text:a xlink:type="simple" xlink:href="https://cnrs.hal.science/hal-04274347v1">hal-042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53v1">Numerical Study for the Evaluation of the Effectiveness and Benefits of Using Photovoltaic-Thermal (PV/T) System for Hot Water and Electricity Production under a Tropical African Climate: Case of Comoros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hamed Aboudou Kassim">Mohamed Aboudou Kassim</text:a><text:span>,</text:span><text:a xlink:type="simple" xlink:href="https://hal.science/search/index/?q=*&amp;authFullName_s=Mohammed El Ganaoui">Mohammed El Ganaoui</text:a></text:p>
              <text:p text:style-name="Normal"><text:span>Energies</text:span><text:span>, 2022, 16 (1), pp.240.<text:s/></text:span><text:a xlink:type="simple" xlink:href="https://dx.doi.org/10.3390/en16010240">⟨10.3390/en16010240⟩</text:a></text:p>
              <text:p text:style-name="Normal"><text:span>Article dans une revue</text:span></text:p>
              <text:p text:style-name="Normal"><text:a xlink:type="simple" xlink:href="https://hal.science/hal-04884653v1">hal-0488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73v1">Feasibility Study for a Hybrid Power Plant (PV-Wind-Diesel-Storage) Connected to the Electricity Grid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Kassim Mohamed Aboudou">Kassim Mohamed Aboudou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hammed El Ganaoui">Mohammed El Ganaoui</text:a></text:p>
              <text:p text:style-name="Normal"><text:span>Fluid Dynamics and Materials Processing</text:span><text:span>, 2022, 18 (6), pp.1607-1617.<text:s/></text:span><text:a xlink:type="simple" xlink:href="https://dx.doi.org/10.32604/fdmp.2022.023199">⟨10.32604/fdmp.2022.023199⟩</text:a></text:p>
              <text:p text:style-name="Normal"><text:span>Article dans une revue</text:span></text:p>
              <text:p text:style-name="Normal"><text:a xlink:type="simple" xlink:href="https://hal.science/hal-04884673v1">hal-04884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3355v1">Effect of the use of diatomite as partial replacement of sand on thermal and mechanical properties of mortars</text:a></text:p>
              <text:p text:style-name="Normal"><text:a xlink:type="simple" xlink:href="https://hal.science/search/index/?q=*&amp;authFullName_s=Driss Taoukil">Driss Taoukil</text:a><text:span>,</text:span><text:a xlink:type="simple" xlink:href="https://hal.science/search/index/?q=*&amp;authFullName_s=Younes El Meski">Younes El Meski</text:a><text:span>,</text:span><text:a xlink:type="simple" xlink:href="https://hal.science/search/index/?q=*&amp;authFullName_s=Mohammed Lhassane Lahlaouti">Mohammed Lhassane Lahlaouti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Abdelmajid El Bouardi">Abdelmajid El Bouardi</text:a></text:p>
              <text:p text:style-name="Normal"><text:span>Journal of Building Engineering</text:span><text:span>, 2021, 42, pp.103038.<text:s/></text:span><text:a xlink:type="simple" xlink:href="https://dx.doi.org/10.1016/j.jobe.2021.103038">⟨10.1016/j.jobe.2021.103038⟩</text:a></text:p>
              <text:p text:style-name="Normal"><text:span>Article dans une revue</text:span></text:p>
              <text:p text:style-name="Normal"><text:a xlink:type="simple" xlink:href="https://hal.univ-lorraine.fr/hal-03533355v1">hal-035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1v1">PV-Wind-Diesel System for Energy Supply on Remote Area Applied for Telecommunication Towers in Comoros</text:a></text:p>
              <text:p text:style-name="Normal"><text:a xlink:type="simple" xlink:href="https://hal.science/search/index/?q=*&amp;authFullName_s=Fahad Maoulida">Fahad Maoulida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Kassim Mohamed Aboudou">Kassim Mohamed Aboudou</text:a></text:p>
              <text:p text:style-name="Normal"><text:span>Open Journal of Energy Efficiency</text:span><text:span>, 2021, 10 (02), pp.50-72.<text:s/></text:span><text:a xlink:type="simple" xlink:href="https://dx.doi.org/10.4236/ojee.2021.102004">⟨10.4236/ojee.2021.102004⟩</text:a></text:p>
              <text:p text:style-name="Normal"><text:span>Article dans une revue</text:span></text:p>
              <text:p text:style-name="Normal"><text:a xlink:type="simple" xlink:href="https://hal.science/hal-04884791v1">hal-0488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14v1">Experimental investigation on the hygrothermal behavior of a new multilayer building envelope integrating PCM with bio-based material</text:a></text:p>
              <text:p text:style-name="Normal"><text:a xlink:type="simple" xlink:href="https://hal.science/search/index/?q=*&amp;authFullName_s=Dongxia Wu">Dongxia Wu</text:a><text:span>,</text:span><text:a xlink:type="simple" xlink:href="https://hal.science/search/index/?q=*&amp;authFullName_s=Mourad Rahim">Mourad Rahim</text:a><text:span>,</text:span><text:a xlink:type="simple" xlink:href="https://hal.science/search/index/?q=*&amp;authFullName_s=Mohammed El Ganaoui">Mohammed El Ganaoui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Rachid Bennacer">Rachid Bennacer</text:a><text:span>et al.</text:span></text:p>
              <text:p text:style-name="Normal"><text:span>Building and Environment</text:span><text:span>, 2021, 201, pp.107995.<text:s/></text:span><text:a xlink:type="simple" xlink:href="https://dx.doi.org/10.1016/j.buildenv.2021.107995">⟨10.1016/j.buildenv.2021.107995⟩</text:a></text:p>
              <text:p text:style-name="Normal"><text:span>Article dans une revue</text:span></text:p>
              <text:p text:style-name="Normal"><text:a xlink:type="simple" xlink:href="https://hal.science/hal-03257014v1">hal-0325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90v1">EXPERIMENTAL INVESTIGATION OF HYGROTHERMAL BEHAVIOR OF DIRECT GREEN FACADES UNDER SEMI-ARID CLIMATE</text:a></text:p>
              <text:p text:style-name="Normal"><text:a xlink:type="simple" xlink:href="https://hal.science/search/index/?q=*&amp;authFullName_s=Karima Benhalilou">Karima Benhalilou</text:a><text:span>,</text:span><text:a xlink:type="simple" xlink:href="https://hal.science/search/index/?q=*&amp;authFullName_s=Saliha Abdou">Saliha Abdou</text:a><text:span>,</text:span><text:a xlink:type="simple" xlink:href="https://hal.science/search/index/?q=*&amp;authFullName_s=Rabah Djedjig">Rabah Djedjig</text:a></text:p>
              <text:p text:style-name="Normal"><text:span>Journal of Fundamental and Applied Sciences = Revue des sciences fondamentales et appliquées</text:span><text:span>, 2019, 2020, pp.213 - 229.<text:s/></text:span><text:a xlink:type="simple" xlink:href="https://dx.doi.org/10.4314/jfas.v12i1.15">⟨10.4314/jfas.v12i1.15⟩</text:a></text:p>
              <text:p text:style-name="Normal"><text:span>Article dans une revue</text:span></text:p>
              <text:p text:style-name="Normal"><text:a xlink:type="simple" xlink:href="https://hal.science/hal-02941990v1">hal-029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0v1">Assessment of hygrothermal behavior of newly straw-rape concrete material in various condition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O. Douzane">O. Douzane</text:a><text:span>,</text:span><text:a xlink:type="simple" xlink:href="https://hal.science/search/index/?q=*&amp;authFullName_s=T. Langlet">T. Langlet</text:a><text:span>,</text:span><text:a xlink:type="simple" xlink:href="https://hal.science/search/index/?q=*&amp;authFullName_s=M. El Ganaoui">M. El Ganaoui</text:a></text:p>
              <text:p text:style-name="Normal"><text:span>Heat and Mass Transfer</text:span><text:span>, 2019, 55 (10), pp.2785-2796.<text:s/></text:span><text:a xlink:type="simple" xlink:href="https://dx.doi.org/10.1007/s00231-019-02619-9">⟨10.1007/s00231-019-02619-9⟩</text:a></text:p>
              <text:p text:style-name="Normal"><text:span>Article dans une revue</text:span></text:p>
              <text:p text:style-name="Normal"><text:a xlink:type="simple" xlink:href="https://hal.science/hal-02350660v1">hal-02350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703v1">Dynamic simulation of hybrid-solar water heated olympic swimming pool</text:a></text:p>
              <text:p text:style-name="Normal"><text:a xlink:type="simple" xlink:href="https://hal.science/search/index/?q=*&amp;authFullName_s=K. Kaci">K. Kaci</text:a><text:span>,</text:span><text:a xlink:type="simple" xlink:href="https://hal.science/search/index/?q=*&amp;authFullName_s=M. Merzouk">M. Merzouk</text:a><text:span>,</text:span><text:a xlink:type="simple" xlink:href="https://hal.science/search/index/?q=*&amp;authFullName_s=N. Kasbadji Merzouk">N. Kasbadji Merzouk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S. Sami">S. Sami</text:a><text:span>et al.</text:span></text:p>
              <text:p text:style-name="Normal"><text:span>Energy Procedia</text:span><text:span>, 2017, 139, pp.750 - 757.<text:s/></text:span><text:a xlink:type="simple" xlink:href="https://dx.doi.org/10.1016/j.egypro.2017.11.282">⟨10.1016/j.egypro.2017.11.282⟩</text:a></text:p>
              <text:p text:style-name="Normal"><text:span>Article dans une revue</text:span></text:p>
              <text:p text:style-name="Normal"><text:a xlink:type="simple" xlink:href="https://hal.univ-lorraine.fr/hal-01690703v1">hal-016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852v1">Thermal effects of an innovative green wall on building energy performance</text:a></text:p>
              <text:p text:style-name="Normal"><text:a xlink:type="simple" xlink:href="https://hal.science/search/index/?q=*&amp;authFullName_s=R. Djedjig">R. Djedjig</text:a><text:span>,</text:span><text:a xlink:type="simple" xlink:href="https://hal.science/search/index/?q=*&amp;authFullName_s=M. El Ganaoui">M. El Ganaoui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. Bennacer">R. Bennacer</text:a></text:p>
              <text:p text:style-name="Normal"><text:span>Mechanics &amp; Industry</text:span><text:span>, 2017, 18 (1), pp.104.<text:s/></text:span><text:a xlink:type="simple" xlink:href="https://dx.doi.org/10.1051/meca/2016015">⟨10.1051/meca/2016015⟩</text:a></text:p>
              <text:p text:style-name="Normal"><text:span>Article dans une revue</text:span></text:p>
              <text:p text:style-name="Normal"><text:a xlink:type="simple" xlink:href="https://hal.science/hal-01684852v1">hal-01684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708v1">Green wall impacts inside and outside buildings: experimental study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manuel Bozonnet">Emmanuel Bozonnet</text:a></text:p>
              <text:p text:style-name="Normal"><text:span>Energy Procedia</text:span><text:span>, 2017, 139, pp.578 - 583.<text:s/></text:span><text:a xlink:type="simple" xlink:href="https://dx.doi.org/10.1016/j.egypro.2017.11.256">⟨10.1016/j.egypro.2017.11.256⟩</text:a></text:p>
              <text:p text:style-name="Normal"><text:span>Article dans une revue</text:span></text:p>
              <text:p text:style-name="Normal"><text:a xlink:type="simple" xlink:href="https://hal.univ-lorraine.fr/hal-01690708v1">hal-016907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569v1">Experimental study of green walls impacts on buildings in summer and winter under an oceanic climate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manuel Bozonnet">Emmanuel Bozonnet</text:a></text:p>
              <text:p text:style-name="Normal"><text:span>Energy and Buildings</text:span><text:span>, 2017, 150, pp.403 - 411.<text:s/></text:span><text:a xlink:type="simple" xlink:href="https://dx.doi.org/10.1016/j.enbuild.2017.06.032">⟨10.1016/j.enbuild.2017.06.032⟩</text:a></text:p>
              <text:p text:style-name="Normal"><text:span>Article dans une revue</text:span></text:p>
              <text:p text:style-name="Normal"><text:a xlink:type="simple" xlink:href="https://api.istex.fr/ark:/67375/6H6-B901JQGM-R/fulltext.pdf?sid=hal">istex</text:a></text:p>
              <text:p text:style-name="Normal"><text:a xlink:type="simple" xlink:href="https://hal.univ-lorraine.fr/hal-01690569v1">hal-0169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94v1">Numerical assessment of conventional regulation effectiveness for smoke removal from a two level underground station</text:a></text:p>
              <text:p text:style-name="Normal"><text:a xlink:type="simple" xlink:href="https://hal.science/search/index/?q=*&amp;authFullName_s=B. Benkoussas">B. Benkoussas</text:a><text:span>,</text:span><text:a xlink:type="simple" xlink:href="https://hal.science/search/index/?q=*&amp;authFullName_s=R. Djedjig">R. Djedjig</text:a><text:span>,</text:span><text:a xlink:type="simple" xlink:href="https://hal.science/search/index/?q=*&amp;authFullName_s=O. Vauquelin">O. Vauquelin</text:a></text:p>
              <text:p text:style-name="Normal"><text:span>Journal of Fundamental and Applied Sciences = Revue des sciences fondamentales et appliquées</text:span><text:span>, 2016, 8 (2), pp.401-425.<text:s/></text:span><text:a xlink:type="simple" xlink:href="https://dx.doi.org/10.4314/jfas.v8i2.16">⟨10.4314/jfas.v8i2.16⟩</text:a></text:p>
              <text:p text:style-name="Normal"><text:span>Article dans une revue</text:span></text:p>
              <text:p text:style-name="Normal"><text:a xlink:type="simple" xlink:href="https://hal.science/hal-01459094v1">hal-014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70v1">Hygrothermal behavior modeling of the hygroscopic envelopes of buildings: A dynamic co-simulation approach</text:a></text:p>
              <text:p text:style-name="Normal"><text:a xlink:type="simple" xlink:href="https://hal.science/search/index/?q=*&amp;authFullName_s=Mohammed Yacine Ferroukhi">Mohammed Yacine Ferroukhi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Rafik Belarbi">Rafik Belarbi</text:a></text:p>
              <text:p text:style-name="Normal"><text:span>Building Simulation</text:span><text:span>, 2016, 9 (5), pp.501 - 512.<text:s/></text:span><text:a xlink:type="simple" xlink:href="https://dx.doi.org/10.1007/s12273-016-0292-5">⟨10.1007/s12273-016-0292-5⟩</text:a></text:p>
              <text:p text:style-name="Normal"><text:span>Article dans une revue</text:span></text:p>
              <text:p text:style-name="Normal"><text:a xlink:type="simple" xlink:href="https://hal.science/hal-01726570v1">hal-01726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277v1">Modeling green wall interactions with street canyons for building energy simulation in urban context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Rafik Belarbi">Rafik Belarbi</text:a></text:p>
              <text:p text:style-name="Normal"><text:span>Urban Climate</text:span><text:span>, 2016, 16, pp.75 - 85.<text:s/></text:span><text:a xlink:type="simple" xlink:href="https://dx.doi.org/10.1016/j.uclim.2015.12.003">⟨10.1016/j.uclim.2015.12.003⟩</text:a></text:p>
              <text:p text:style-name="Normal"><text:span>Article dans une revue</text:span></text:p>
              <text:p text:style-name="Normal"><text:a xlink:type="simple" xlink:href="https://hal.univ-lorraine.fr/hal-01688277v1">hal-01688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8429v1">Analysis of thermal effects of vegetated envelopes: Integration of a validated model in a building energy simulation program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Rafik Belarbi">Rafik Belarbi</text:a></text:p>
              <text:p text:style-name="Normal"><text:span>Energy and Buildings</text:span><text:span>, 2015, 86, pp.93-103.<text:s/></text:span><text:a xlink:type="simple" xlink:href="https://dx.doi.org/10.1016/j.enbuild.2014.09.057">⟨10.1016/j.enbuild.2014.09.057⟩</text:a></text:p>
              <text:p text:style-name="Normal"><text:span>Article dans une revue</text:span></text:p>
              <text:p text:style-name="Normal"><text:a xlink:type="simple" xlink:href="https://api.istex.fr/ark:/67375/6H6-PCK131MP-3/fulltext.pdf?sid=hal">istex</text:a></text:p>
              <text:p text:style-name="Normal"><text:a xlink:type="simple" xlink:href="https://hal.univ-lorraine.fr/hal-01598429v1">hal-01598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29v1">Experimental study of the urban microclimate mitigation potential of green roofs and green walls in street canyons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E. Bozonnet">E. Bozonnet</text:a><text:span>,</text:span><text:a xlink:type="simple" xlink:href="https://hal.science/search/index/?q=*&amp;authFullName_s=Rafik Belarbi">Rafik Belarbi</text:a></text:p>
              <text:p text:style-name="Normal"><text:span>International Journal of Low-Carbon Technologies</text:span><text:span>, 2015, 10 (1), pp.34 - 44.<text:s/></text:span><text:a xlink:type="simple" xlink:href="https://dx.doi.org/10.1093/ijlct/ctt019">⟨10.1093/ijlct/ctt019⟩</text:a></text:p>
              <text:p text:style-name="Normal"><text:span>Article dans une revue</text:span></text:p>
              <text:p text:style-name="Normal"><text:a xlink:type="simple" xlink:href="https://hal.univ-lorraine.fr/hal-01690629v1">hal-01690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86v1">Effect of Coupled Heat, Air and Moisture Transfers Modeling in the Wall on the Hygrothermal Behavior of Buildings</text:a></text:p>
              <text:p text:style-name="Normal"><text:a xlink:type="simple" xlink:href="https://hal.science/search/index/?q=*&amp;authFullName_s=M.Y. Ferroukhi">M.Y. Ferroukhi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K. Limam">K. Limam</text:a><text:span>,</text:span><text:a xlink:type="simple" xlink:href="https://hal.science/search/index/?q=*&amp;authFullName_s=K. Abahri">K. Abahri</text:a></text:p>
              <text:p text:style-name="Normal"><text:span>Energy Procedia</text:span><text:span>, 2015, 78, pp.2584 - 2589.<text:s/></text:span><text:a xlink:type="simple" xlink:href="https://dx.doi.org/10.1016/j.egypro.2015.11.293">⟨10.1016/j.egypro.2015.11.293⟩</text:a></text:p>
              <text:p text:style-name="Normal"><text:span>Article dans une revue</text:span></text:p>
              <text:p text:style-name="Normal"><text:a xlink:type="simple" xlink:href="https://hal.univ-lorraine.fr/hal-01690686v1">hal-01690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49v1">Characterization of green roof components: Measurements of thermal and hydrological properties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Rafik Belarbi">Rafik Belarbi</text:a></text:p>
              <text:p text:style-name="Normal"><text:span>Building and Environment</text:span><text:span>, 2012, 56, pp.78 - 85.<text:s/></text:span><text:a xlink:type="simple" xlink:href="https://dx.doi.org/10.1016/j.buildenv.2012.02.024">⟨10.1016/j.buildenv.2012.02.024⟩</text:a></text:p>
              <text:p text:style-name="Normal"><text:span>Article dans une revue</text:span></text:p>
              <text:p text:style-name="Normal"><text:a xlink:type="simple" xlink:href="https://api.istex.fr/ark:/67375/6H6-GR1GN52R-4/fulltext.pdf?sid=hal">istex</text:a></text:p>
              <text:p text:style-name="Normal"><text:a xlink:type="simple" xlink:href="https://hal.univ-lorraine.fr/hal-01690649v1">hal-01690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56v1">Development and validation of a coupled heat and mass transfer model for green roofs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Salah-Eddine Ouldboukhitine">Salah-Eddine Ouldboukhitine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manuel Bozonnet">Emmanuel Bozonnet</text:a></text:p>
              <text:p text:style-name="Normal"><text:span>International Communications in Heat and Mass Transfer</text:span><text:span>, 2012, 39 (6), pp.752 - 761.<text:s/></text:span><text:a xlink:type="simple" xlink:href="https://dx.doi.org/10.1016/j.icheatmasstransfer.2012.03.024">⟨10.1016/j.icheatmasstransfer.2012.03.024⟩</text:a></text:p>
              <text:p text:style-name="Normal"><text:span>Article dans une revue</text:span></text:p>
              <text:p text:style-name="Normal"><text:a xlink:type="simple" xlink:href="https://api.istex.fr/ark:/67375/6H6-GL47QJ5W-D/fulltext.pdf?sid=hal">istex</text:a></text:p>
              <text:p text:style-name="Normal"><text:a xlink:type="simple" xlink:href="https://hal.univ-lorraine.fr/hal-01690656v1">hal-01690656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82ee91" table:style-name="82ee91">
          <table:table-column table:style-name="82ee91.0"/>
          <table:table-row>
            <table:table-cell office:value-type="string">
              <text:p text:style-name="Normal"><text:a xlink:type="simple" xlink:href="https://hal.science/hal-03257197v1">Assessment of energy benefits of combined use of green roofs with pcm panels in buildings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Lahoucine Ouhsaine">Lahoucine Ouhsaine</text:a><text:span>,</text:span><text:a xlink:type="simple" xlink:href="https://hal.science/search/index/?q=*&amp;authFullName_s=Mohammed El Ganaoui">Mohammed El Ganaoui</text:a></text:p>
              <text:p text:style-name="Normal"><text:span>ICOME '17</text:span><text:span>, Jul 2017, Tianjin, China</text:span></text:p>
              <text:p text:style-name="Normal"><text:span>Communication dans un congrès</text:span></text:p>
              <text:p text:style-name="Normal"><text:a xlink:type="simple" xlink:href="https://hal.science/hal-03257197v1">hal-0325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88v1">Etude expérimentale in-situ du comportement hygrothermique de l’enveloppe d’un éco-chalet bois dans les conditions hivernales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Lahoucine Ouhsaine">Lahoucine Ouhsaine</text:a><text:span>,</text:span><text:a xlink:type="simple" xlink:href="https://hal.science/search/index/?q=*&amp;authFullName_s=Mohammed El Ganaoui">Mohammed El Ganaoui</text:a></text:p>
              <text:p text:style-name="Normal"><text:span>Colloque francophone en énergie, environnement, économie et thermodynamique (COFRET’18)</text:span><text:span>, INSA de Strasbourg, Jun 2018, Strasbourg, France</text:span></text:p>
              <text:p text:style-name="Normal"><text:span>Communication dans un congrès</text:span></text:p>
              <text:p text:style-name="Normal"><text:a xlink:type="simple" xlink:href="https://hal.science/hal-03257088v1">hal-0325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083v1">Numerical investigation of hygrothermal behavior of bio-based building envelope in high relative humidity</text:a></text:p>
              <text:p text:style-name="Normal"><text:a xlink:type="simple" xlink:href="https://hal.science/search/index/?q=*&amp;authFullName_s=Mourad Rahim">Mourad Rahim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A.D. Tran Le">A.D. Tran Le</text:a><text:span>,</text:span><text:a xlink:type="simple" xlink:href="https://hal.science/search/index/?q=*&amp;authFullName_s=Mohammed El Ganaoui">Mohammed El Ganaoui</text:a></text:p>
              <text:p text:style-name="Normal"><text:span>International Conference on Materials &amp; energy (ICOME'18)</text:span><text:span>, Apr 2018, San Sebastian, Spain</text:span></text:p>
              <text:p text:style-name="Normal"><text:span>Communication dans un congrès</text:span></text:p>
              <text:p text:style-name="Normal"><text:a xlink:type="simple" xlink:href="https://hal.science/hal-03257083v1">hal-0325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223v1">Thermal and hydrological modeling of green roofs: application to stormwater management assessment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Mohammed El Ganaoui">Mohammed El Ganaoui</text:a></text:p>
              <text:p text:style-name="Normal"><text:span>1st International Conference on Bio-based Building Materials</text:span><text:span>, 2015, Clermont-Ferrand, France</text:span></text:p>
              <text:p text:style-name="Normal"><text:span>Communication dans un congrès</text:span></text:p>
              <text:p text:style-name="Normal"><text:a xlink:type="simple" xlink:href="https://hal.science/hal-03257223v1">hal-0325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009v1">Use of the buffering capacity of the building envelope for the reduction of the rate of air exchange</text:a></text:p>
              <text:p text:style-name="Normal"><text:a xlink:type="simple" xlink:href="https://hal.science/search/index/?q=*&amp;authFullName_s=Zakaria Slimani">Zakaria Slimani</text:a><text:span>,</text:span><text:a xlink:type="simple" xlink:href="https://hal.science/search/index/?q=*&amp;authFullName_s=Abdelkrim Trabelsi">Abdelkrim Trabelsi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abah Djedjig">Rabah Djedjig</text:a></text:p>
              <text:p text:style-name="Normal"><text:span>Energy Procedia, 6th International Building Physics Conference, Turin, IBPC 2015</text:span><text:span>, Politecnico di Torino, Jun 2015, Turin, Italy.<text:s/></text:span><text:a xlink:type="simple" xlink:href="https://dx.doi.org/10.1016/j.egypro.2015.11.183">⟨10.1016/j.egypro.2015.11.183⟩</text:a></text:p>
              <text:p text:style-name="Normal"><text:span>Communication dans un congrès</text:span></text:p>
              <text:p text:style-name="Normal"><text:a xlink:type="simple" xlink:href="https://hal.science/hal-01293009v1">hal-0129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81v1">Impact of vegetation on urban climate, thermal comfort and building energy consumption – Overview of VegDUD project results</text:a></text:p>
              <text:p text:style-name="Normal"><text:a xlink:type="simple" xlink:href="https://hal.science/search/index/?q=*&amp;authFullName_s=Marjorie Musy">Marjorie Musy</text:a><text:span>,</text:span><text:a xlink:type="simple" xlink:href="https://hal.science/search/index/?q=*&amp;authFullName_s=Laurent Malys">Laurent Malys</text:a><text:span>,</text:span><text:a xlink:type="simple" xlink:href="https://hal.science/search/index/?q=*&amp;authFullName_s=Benjamin Morille">Benjamin Morille</text:a><text:span>,</text:span><text:a xlink:type="simple" xlink:href="https://hal.science/search/index/?q=*&amp;authFullName_s=Agota Szucs">Agota Szucs</text:a><text:span>,</text:span><text:a xlink:type="simple" xlink:href="https://hal.science/search/index/?q=*&amp;authFullName_s=Christian Inard">Christian Inard</text:a><text:span>et al.</text:span></text:p>
              <text:p text:style-name="Normal"><text:span>IC2UHI</text:span><text:span>, Oct 2014, Venise, Italy. pp.719-730</text:span></text:p>
              <text:p text:style-name="Normal"><text:span>Communication dans un congrès</text:span></text:p>
              <text:p text:style-name="Normal"><text:a xlink:type="simple" xlink:href="https://hal.science/hal-02014681v1">hal-020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698v1">A hygrothermal model of green walls interactions in street canyons – numerical development and experimental comparison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Rafik Belarbi">Rafik Belarbi</text:a></text:p>
              <text:p text:style-name="Normal"><text:span>IC2UHI</text:span><text:span>, Oct 2014, Venise, Italy. pp.1540-1551</text:span></text:p>
              <text:p text:style-name="Normal"><text:span>Communication dans un congrès</text:span></text:p>
              <text:p text:style-name="Normal"><text:a xlink:type="simple" xlink:href="https://hal.science/hal-02014698v1">hal-020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75v1">Experimental Study of a Green Wall System Effects in Urban Canyon Scene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Emmanuel Bozonnet">Emmanuel Bozonnet</text:a></text:p>
              <text:p text:style-name="Normal"><text:span>11th REHVA World Congress &amp; 8th International Conference on IAQVEC</text:span><text:span>, Jun 2013, Prague, Czech Republic. pp.3086-3094</text:span></text:p>
              <text:p text:style-name="Normal"><text:span>Communication dans un congrès</text:span></text:p>
              <text:p text:style-name="Normal"><text:a xlink:type="simple" xlink:href="https://hal.science/hal-02014775v1">hal-0201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755v1">Integration of a green envelope model in a transient building simulation program and experimental comparison</text:a></text:p>
              <text:p text:style-name="Normal"><text:a xlink:type="simple" xlink:href="https://hal.science/search/index/?q=*&amp;authFullName_s=Rabah Djedjig">Rabah Djedjig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Rafik Belarbi">Rafik Belarbi</text:a></text:p>
              <text:p text:style-name="Normal"><text:span>13th Conference of International Building Performance Simulation Association</text:span><text:span>, Aug 2013, Chambéry, France. pp.49-55</text:span></text:p>
              <text:p text:style-name="Normal"><text:span>Communication dans un congrès</text:span></text:p>
              <text:p text:style-name="Normal"><text:a xlink:type="simple" xlink:href="https://hal.science/hal-02014755v1">hal-0201475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ddb1c7" table:style-name="ddb1c7">
          <table:table-column table:style-name="ddb1c7.0"/>
          <table:table-row>
            <table:table-cell office:value-type="string">
              <text:p text:style-name="Normal"><text:a xlink:type="simple" xlink:href="https://hal.science/hal-02014559v1">Impacts sur la consommation énergétique et le confort dans les bâtiments</text:a></text:p>
              <text:p text:style-name="Normal"><text:a xlink:type="simple" xlink:href="https://hal.science/search/index/?q=*&amp;authFullName_s=Emmanuel Bozonnet">Emmanuel Bozonnet</text:a><text:span>,</text:span><text:a xlink:type="simple" xlink:href="https://hal.science/search/index/?q=*&amp;authFullName_s=Rafik Belarbi">Rafik Belarbi</text:a><text:span>,</text:span><text:a xlink:type="simple" xlink:href="https://hal.science/search/index/?q=*&amp;authFullName_s=Rabah Djedjig">Rabah Djedjig</text:a><text:span>,</text:span><text:a xlink:type="simple" xlink:href="https://hal.science/search/index/?q=*&amp;authFullName_s=Adrien Gros">Adrien Gros</text:a><text:span>,</text:span><text:a xlink:type="simple" xlink:href="https://hal.science/search/index/?q=*&amp;authFullName_s=Laurent Malys">Laurent Malys</text:a><text:span>et al.</text:span></text:p>
              <text:p text:style-name="Normal"><text:span>Une ville verte-Les rôles du végétal en ville</text:span><text:span>, Quae éditions, pp.67-84, 2014, 978-2-7592-2171-4</text:span></text:p>
              <text:p text:style-name="Normal"><text:span>Chapitre d'ouvrage</text:span></text:p>
              <text:p text:style-name="Normal"><text:a xlink:type="simple" xlink:href="https://hal.science/hal-02014559v1">hal-0201455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1f6e82" table:style-name="1f6e82">
          <table:table-column table:style-name="1f6e82.0"/>
          <table:table-row>
            <table:table-cell office:value-type="string">
              <text:p text:style-name="Normal"><text:a xlink:type="simple" xlink:href="https://theses.hal.science/tel-01141046v1">Impacts des enveloppes végétales à l’interface bâtiment microclimat urbain</text:a></text:p>
              <text:p text:style-name="Normal"><text:a xlink:type="simple" xlink:href="https://hal.science/search/index/?q=*&amp;authFullName_s=Rabah Djedjig">Rabah Djedjig</text:a></text:p>
              <text:p text:style-name="Normal"><text:span>Génie civil. Université de La Rochelle, 2013. Français.<text:s/></text:span><text:a xlink:type="simple" xlink:href="https://www.theses.fr/2013LAROS421">⟨NNT : 2013LAROS421⟩</text:a></text:p>
              <text:p text:style-name="Normal"><text:span>Thèse</text:span></text:p>
              <text:p text:style-name="Normal"><text:a xlink:type="simple" xlink:href="https://theses.hal.science/tel-01141046v1">tel-01141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bah DJEDJIG</dc:title>
    <dc:subject/>
    <dc:description>CV</dc:description>
    <dc:creator/>
    <dc:date>2026-05-27T19:46:49.000</dc:date>
    <meta:generator>PHPWord</meta:generator>
    <meta:initial-creator>CCSD</meta:initial-creator>
    <meta:creation-date>2026-05-27T19:46:49.000</meta:creation-date>
    <meta:keyword/>
    <meta:user-defined meta:name="Category"/>
    <meta:user-defined meta:name="Company"/>
    <meta:user-defined meta:name="Manager"/>
  </office:meta>
</office:document-meta>
</file>