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93a" style:family="table">
      <style:table-properties style:rel-width="100" table:align="center"/>
    </style:style>
    <style:style style:name="12893a.0" style:family="table-column">
      <style:table-column-properties style:column-width="0.00cm"/>
    </style:style>
    <style:style style:name="590f02" style:family="table">
      <style:table-properties style:rel-width="100" table:align="center"/>
    </style:style>
    <style:style style:name="590f02.0" style:family="table-column">
      <style:table-column-properties style:column-width="0.00cm"/>
    </style:style>
    <style:style style:name="c048f5" style:family="table">
      <style:table-properties style:rel-width="100" table:align="center"/>
    </style:style>
    <style:style style:name="c04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bie AL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2893a" table:style-name="12893a">
          <table:table-column table:style-name="12893a.0"/>
          <table:table-row>
            <table:table-cell office:value-type="string">
              <text:p text:style-name="Normal"><text:a xlink:type="simple" xlink:href="https://hal.science/hal-04669976v1">Life Cycle Assessment of Piezoelectric Devices Implemented in Wind Turbine Condition Monitoring System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arbara Lafarge">Barbara Lafarg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Caroline Verdari">Caroline Verdari</text:a></text:p>
              <text:p text:style-name="Normal"><text:span>Energies</text:span><text:span>, 2024, 17 (16), pp.3928.<text:s/></text:span><text:a xlink:type="simple" xlink:href="https://dx.doi.org/10.3390/en17163928">⟨10.3390/en17163928⟩</text:a></text:p>
              <text:p text:style-name="Normal"><text:span>Article dans une revue</text:span></text:p>
              <text:p text:style-name="Normal"><text:a xlink:type="simple" xlink:href="https://hal.science/hal-04669976v1">hal-0466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73v1">Uncertainty quantification and global sensitivity analysis of piezoelectric energy harvesting using macro fiber composite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naouar Chouchane">Mnaouar Chouchane</text:a></text:p>
              <text:p text:style-name="Normal"><text:span>Smart Materials and Structures</text:span><text:span>, 2020, 29 (9), pp.095014.<text:s/></text:span><text:a xlink:type="simple" xlink:href="https://dx.doi.org/10.1088/1361-665x/ab9f12">⟨10.1088/1361-665x/ab9f12⟩</text:a></text:p>
              <text:p text:style-name="Normal"><text:span>Article dans une revue</text:span></text:p>
              <text:p text:style-name="Normal"><text:a xlink:type="simple" xlink:href="https://hal.science/hal-03177073v1">hal-0317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72v1">Global sensitivity analysis of piezoelectric energy harvester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naouar Chouchane">Mnaouar Chouchane</text:a></text:p>
              <text:p text:style-name="Normal"><text:span>Composite Structures</text:span><text:span>, 2019, 228, pp.111317.<text:s/></text:span><text:a xlink:type="simple" xlink:href="https://dx.doi.org/10.1016/j.compstruct.2019.111317">⟨10.1016/j.compstruct.2019.111317⟩</text:a></text:p>
              <text:p text:style-name="Normal"><text:span>Article dans une revue</text:span></text:p>
              <text:p text:style-name="Normal"><text:a xlink:type="simple" xlink:href="https://hal.science/hal-03177072v1">hal-0317707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90f02" table:style-name="590f02">
          <table:table-column table:style-name="590f02.0"/>
          <table:table-row>
            <table:table-cell office:value-type="string">
              <text:p text:style-name="Normal"><text:a xlink:type="simple" xlink:href="https://hal.science/hal-05168088v1">Moving towards the eco-design of flexible piezoelectric energy Harverster: some issues and prospects</text:a></text:p>
              <text:p text:style-name="Normal"><text:a xlink:type="simple" xlink:href="https://hal.science/search/index/?q=*&amp;authFullName_s=Catherine Elissalde">Catherine Elissalde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Christopher Castro Chavarria">Christopher Castro Chavarria</text:a><text:span>,</text:span><text:a xlink:type="simple" xlink:href="https://hal.science/search/index/?q=*&amp;authFullName_s=Nadia Bencharef">Nadia Bencharef</text:a><text:span>,</text:span><text:a xlink:type="simple" xlink:href="https://hal.science/search/index/?q=*&amp;authFullName_s=Rabie Aloui">Rabie Aloui</text:a><text:span>et al.</text:span></text:p>
              <text:p text:style-name="Normal"><text:span>TMS 2025 Annual Meeting &amp; Exhibition</text:span><text:span>, The Minerals, Metals &amp; Materials Society, Mar 2025, Las Vegas, United States</text:span></text:p>
              <text:p text:style-name="Normal"><text:span>Communication dans un congrès</text:span></text:p>
              <text:p text:style-name="Normal"><text:a xlink:type="simple" xlink:href="https://hal.science/hal-05168088v1">hal-051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53v1">Exploring the synergy between chemistry and non-conventional sintering processes: a first step towards the eco-design of functional ceramics and devices</text:a></text:p>
              <text:p text:style-name="Normal"><text:a xlink:type="simple" xlink:href="https://hal.science/search/index/?q=*&amp;authFullName_s=Catherine Elissalde">Catherine Elissalde</text:a><text:span>,</text:span><text:a xlink:type="simple" xlink:href="https://hal.science/search/index/?q=*&amp;authFullName_s=Nadia Bencharef">Nadia Bencharef</text:a><text:span>,</text:span><text:a xlink:type="simple" xlink:href="https://hal.science/search/index/?q=*&amp;authFullName_s=Yoan Denis">Yoan Denis</text:a><text:span>,</text:span><text:a xlink:type="simple" xlink:href="https://hal.science/search/index/?q=*&amp;authFullName_s=Christopher Castro Chavarria">Christopher Castro Chavarria</text:a><text:span>,</text:span><text:a xlink:type="simple" xlink:href="https://hal.science/search/index/?q=*&amp;authFullName_s=Étienne Martin">Étienne Martin</text:a><text:span>et al.</text:span></text:p>
              <text:p text:style-name="Normal"><text:span>International Symposium on Green Processing for Advanced Ceramics - IGPAC 2025</text:span><text:span>, The Ceramic Society of Japan, Oct 2025, Mie, Japan</text:span></text:p>
              <text:p text:style-name="Normal"><text:span>Communication dans un congrès</text:span></text:p>
              <text:p text:style-name="Normal"><text:a xlink:type="simple" xlink:href="https://hal.science/hal-05382253v1">hal-053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97v1">Life Cycle Assessment of Wind Turbine Components for Eco-Design: A State-of-the-Art Review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Barbara Lafarge">Barbara Lafarge</text:a><text:span>,</text:span><text:a xlink:type="simple" xlink:href="https://hal.science/search/index/?q=*&amp;authFullName_s=Rouadha Gaha">Rouadha Gaha</text:a><text:span>,</text:span><text:a xlink:type="simple" xlink:href="https://hal.science/search/index/?q=*&amp;authFullName_s=Berk Celik">Berk Celik</text:a></text:p>
              <text:p text:style-name="Normal"><text:span>Symposium « Technological Systems, Sustainability and Safety (TS3) »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671497v1">hal-046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831v1">Life Cycle Assessment of piezoelectric materials used for energy harvesting systems PZT versus KNN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U-Chan Chung">U-Chan Chung</text:a><text:span>et al.</text:span></text:p>
              <text:p text:style-name="Normal"><text:span>8th International conference on Smart Materials and Nanotechnology - SMN 2024</text:span><text:span>, American University of Sharjah, Nov 2024, Sharjah, United Arab Emirates.<text:s/></text:span><text:a xlink:type="simple" xlink:href="https://dx.doi.org/10.5281/zenodo.14725810">⟨10.5281/zenodo.14725810⟩</text:a></text:p>
              <text:p text:style-name="Normal"><text:span>Communication dans un congrès</text:span></text:p>
              <text:p text:style-name="Normal"><text:a xlink:type="simple" xlink:href="https://hal.science/hal-04891831v1">hal-0489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28v1">Wind turbine components’ life cycle assessment for eco-design purposes: state of the art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Barbara Lafarge">Barbara Lafarge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Berk Celik">Berk Celik</text:a></text:p>
              <text:p text:style-name="Normal"><text:span>The symposium TS3 "Technological Systems, Sustainability and Safety"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459028v1">hal-044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44v1">Finite element reduced order model of a piezoelectric energy harvester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naouar Chouchane">Mnaouar Chouchane</text:a></text:p>
              <text:p text:style-name="Normal"><text:span>9th ECCOMAS Thematic Conference on Smart Structures and Materials, SMART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179044v1">hal-0317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43v1">Sensitivity analysis of frequency response functions for load resistance of piezoelectric energy harvester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naouar Chouchane">Mnaouar Chouchane</text:a></text:p>
              <text:p text:style-name="Normal"><text:span>2nd International Conference on Acoustics and Vibration, ICAV' 2018</text:span><text:span>, Mar 2018, Hammamet, Tunisia. pp.136-148,<text:s/></text:span><text:a xlink:type="simple" xlink:href="https://dx.doi.org/10.1007/978-3-319-94616-0_14">⟨10.1007/978-3-319-94616-0_14⟩</text:a></text:p>
              <text:p text:style-name="Normal"><text:span>Communication dans un congrès</text:span></text:p>
              <text:p text:style-name="Normal"><text:a xlink:type="simple" xlink:href="https://hal.science/hal-03179043v1">hal-031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72v1">Finite element modeling and analysis of a bimorph piezoelectric energy harvester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naouar Chouchane">Mnaouar Chouchane</text:a></text:p>
              <text:p text:style-name="Normal"><text:span>7th International Congress Design and Modelling of Mechanical Systems, CMSM' 2017</text:span><text:span>, Mar 2017, Hammamet, Tunisia</text:span></text:p>
              <text:p text:style-name="Normal"><text:span>Communication dans un congrès</text:span></text:p>
              <text:p text:style-name="Normal"><text:a xlink:type="simple" xlink:href="https://hal.science/hal-03179072v1">hal-0317907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48f5" table:style-name="c048f5">
          <table:table-column table:style-name="c048f5.0"/>
          <table:table-row>
            <table:table-cell office:value-type="string">
              <text:p text:style-name="Normal"><text:a xlink:type="simple" xlink:href="https://hal.science/hal-04684050v1">Metamodeling and Sensitivity Analysis of a Piezoelectric Energy Harvester Based on Polynomial Chaos Expansions</text:a></text:p>
              <text:p text:style-name="Normal"><text:a xlink:type="simple" xlink:href="https://hal.science/search/index/?q=*&amp;authFullName_s=Rabie Aloui">Rabie Aloui</text:a><text:span>,</text:span><text:a xlink:type="simple" xlink:href="https://hal.science/search/index/?q=*&amp;authFullName_s=Walid Larbi">Walid Larbi</text:a><text:span>,</text:span><text:a xlink:type="simple" xlink:href="https://hal.science/search/index/?q=*&amp;authFullName_s=Mnaouar Chouchane">Mnaouar Chouchane</text:a></text:p>
              <text:p text:style-name="Normal"><text:span>Advances in Nonlinear Dynamics and Control of Mechanical and Physical Systems</text:span><text:span>, 301, Springer Nature Singapore, pp.165-176, 2024, Springer Proceedings in Physics, 978-981-99-7957-8.<text:s/></text:span><text:a xlink:type="simple" xlink:href="https://dx.doi.org/10.1007/978-981-99-7958-5_13">⟨10.1007/978-981-99-7958-5_13⟩</text:a></text:p>
              <text:p text:style-name="Normal"><text:span>Chapitre d'ouvrage</text:span></text:p>
              <text:p text:style-name="Normal"><text:a xlink:type="simple" xlink:href="https://hal.science/hal-04684050v1">hal-04684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ie ALOUI</dc:title>
    <dc:subject/>
    <dc:description>CV</dc:description>
    <dc:creator/>
    <dc:date>2026-05-24T04:34:14.000</dc:date>
    <meta:generator>PHPWord</meta:generator>
    <meta:initial-creator>CCSD</meta:initial-creator>
    <meta:creation-date>2026-05-24T04:34:14.000</meta:creation-date>
    <meta:keyword/>
    <meta:user-defined meta:name="Category"/>
    <meta:user-defined meta:name="Company"/>
    <meta:user-defined meta:name="Manager"/>
  </office:meta>
</office:document-meta>
</file>