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6209" style:family="table">
      <style:table-properties style:rel-width="100" table:align="center"/>
    </style:style>
    <style:style style:name="cb6209.0" style:family="table-column">
      <style:table-column-properties style:column-width="0.00cm"/>
    </style:style>
    <style:style style:name="22e6b0" style:family="table">
      <style:table-properties style:rel-width="100" table:align="center"/>
    </style:style>
    <style:style style:name="22e6b0.0" style:family="table-column">
      <style:table-column-properties style:column-width="0.00cm"/>
    </style:style>
    <style:style style:name="510cfd" style:family="table">
      <style:table-properties style:rel-width="100" table:align="center"/>
    </style:style>
    <style:style style:name="510cfd.0" style:family="table-column">
      <style:table-column-properties style:column-width="0.00cm"/>
    </style:style>
    <style:style style:name="f9973d" style:family="table">
      <style:table-properties style:rel-width="100" table:align="center"/>
    </style:style>
    <style:style style:name="f99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BITO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b6209" table:style-name="cb6209">
          <table:table-column table:style-name="cb6209.0"/>
          <table:table-row>
            <table:table-cell office:value-type="string">
              <text:p text:style-name="Normal"><text:a xlink:type="simple" xlink:href="https://hal.science/hal-05554667v1">Evaluating the Effects of Transdisciplinary Research in the Context of Marine and Coastal Social-Ecological Systems. Preliminary insights from a systematic literature review</text:a></text:p>
              <text:p text:style-name="Normal"><text:a xlink:type="simple" xlink:href="https://hal.science/search/index/?q=*&amp;authFullName_s=Marjan Braun">Marjan Braun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Marine Transdisciplinarity: Co-evaluating the status quo and co-designing the way forward</text:span><text:span>, Center for Ocean and Society, Feb 2026, Kiel, Germany</text:span></text:p>
              <text:p text:style-name="Normal"><text:span>Communication dans un congrès</text:span></text:p>
              <text:p text:style-name="Normal"><text:a xlink:type="simple" xlink:href="https://hal.science/hal-05554667v1">hal-0555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549v1">Assessing past marine social-ecological systems transformations in the southwestern Indian Ocean: A case study approach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Adrien Comte">Adrien Comte</text:a><text:span>,</text:span><text:a xlink:type="simple" xlink:href="https://hal.science/search/index/?q=*&amp;authFullName_s=Shauna Mahajan">Shauna Mahajan</text:a><text:span>,</text:span><text:a xlink:type="simple" xlink:href="https://hal.science/search/index/?q=*&amp;authFullName_s=Rodolphe Devillers">Rodolphe Devillers</text:a></text:p>
              <text:p text:style-name="Normal"><text:span>Transformations Community &amp; Earth System Governance TC/ESG2025 Conference</text:span><text:span>, Aug 2025, Johannesburg, South Africa</text:span></text:p>
              <text:p text:style-name="Normal"><text:span>Communication dans un congrès</text:span></text:p>
              <text:p text:style-name="Normal"><text:a xlink:type="simple" xlink:href="https://hal.science/hal-05493549v1">hal-0549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50v1">Evaluating the Impacts of Transdisciplinary Research - A Systematic Literature Review</text:a></text:p>
              <text:p text:style-name="Normal"><text:a xlink:type="simple" xlink:href="https://hal.science/search/index/?q=*&amp;authFullName_s=Marjan Braun">Marjan Braun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Marc Leopold">Marc Leopold</text:a><text:span>,</text:span><text:a xlink:type="simple" xlink:href="https://hal.science/search/index/?q=*&amp;authFullName_s=Esméralda Longépée">Esméralda Longépée</text:a><text:span>et al.</text:span></text:p>
              <text:p text:style-name="Normal"><text:span>Methods for the long-term evaluation of COllaborative REsearch approaches and their impacts on the management of marine Social-EcologicAl Systems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547450v1">hal-055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807v1">Fish2Sustainability: An international initiative for better understanding small-scale fisheries contributions to the sustainable development goals (SDG)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atana Chuenpagdee">Ratana Chuenpagdee</text:a><text:span>,</text:span><text:a xlink:type="simple" xlink:href="https://hal.science/search/index/?q=*&amp;authFullName_s=Marc Leopold">Marc Leopold</text:a></text:p>
              <text:p text:style-name="Normal"><text:span>World Small-scale Fisheries Congress (WSFC) Africa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363807v1">hal-043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20v1">Modelling saltmarsh spatial evolution at high resolution from 1948 to 2100 (Beaussais's Bay, France)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ylvain Pioch">Sylvain Pioch</text:a></text:p>
              <text:p text:style-name="Normal"><text:span>15. International Coastal Symposium (ICS)</text:span><text:span>, May 2018, Busan, South Korea. pp.676-680,<text:s/></text:span><text:a xlink:type="simple" xlink:href="https://dx.doi.org/10.2112/SI85-136.1">⟨10.2112/SI85-136.1⟩</text:a></text:p>
              <text:p text:style-name="Normal"><text:span>Communication dans un congrès</text:span></text:p>
              <text:p text:style-name="Normal"><text:a xlink:type="simple" xlink:href="https://hal.science/hal-03070120v1">hal-0307012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2e6b0" table:style-name="22e6b0">
          <table:table-column table:style-name="22e6b0.0"/>
          <table:table-row>
            <table:table-cell office:value-type="string">
              <text:p text:style-name="Normal"><text:a xlink:type="simple" xlink:href="https://hal.science/hal-05493506v1">Unfolding the Contributions of Small-Scale Fisheries to the Sustainable Development Goals</text:a></text:p>
              <text:p text:style-name="Normal"><text:a xlink:type="simple" xlink:href="https://hal.science/search/index/?q=*&amp;authFullName_s=Thierry Razanakoto">Thierry Razanakoto</text:a><text:span>,</text:span><text:a xlink:type="simple" xlink:href="https://hal.science/search/index/?q=*&amp;authFullName_s=Marc Leopold">Marc Leopold</text:a><text:span>,</text:span><text:a xlink:type="simple" xlink:href="https://hal.science/search/index/?q=*&amp;authFullName_s=Rachel Bitoun">Rachel Bitoun</text:a><text:span>,</text:span><text:a xlink:type="simple" xlink:href="https://hal.science/search/index/?q=*&amp;authFullName_s=Ravaka Randrianandrasana">Ravaka Randrianandrasana</text:a><text:span>,</text:span><text:a xlink:type="simple" xlink:href="https://hal.science/search/index/?q=*&amp;authFullName_s=Shehu Akintola">Shehu Akintola</text:a><text:span>et al.</text:span></text:p>
              <text:p text:style-name="Normal"><text:span>One Ocean Science Congress</text:span><text:span>, Jun 2025, Nice, France. 2025</text:span></text:p>
              <text:p text:style-name="Normal"><text:span>Poster de conférence</text:span></text:p>
              <text:p text:style-name="Normal"><text:a xlink:type="simple" xlink:href="https://hal.science/hal-05493506v1">hal-05493506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510cfd" table:style-name="510cfd">
          <table:table-column table:style-name="510cfd.0"/>
          <table:table-row>
            <table:table-cell office:value-type="string">
              <text:p text:style-name="Normal"><text:a xlink:type="simple" xlink:href="https://hal.science/hal-04468704v1">A methodological framework for capturing marine small-scale fisheries' contributions to the sustainable development goals</text:a></text:p>
              <text:p text:style-name="Normal"><text:a xlink:type="simple" xlink:href="https://hal.science/search/index/?q=*&amp;authFullName_s=R. Bitoun">R. Bitoun</text:a><text:span>,</text:span><text:a xlink:type="simple" xlink:href="https://hal.science/search/index/?q=*&amp;authFullName_s=Marc Léopold">Marc Léopold</text:a><text:span>,</text:span><text:a xlink:type="simple" xlink:href="https://hal.science/search/index/?q=*&amp;authFullName_s=T. Razanakoto">T. Razanakoto</text:a><text:span>,</text:span><text:a xlink:type="simple" xlink:href="https://hal.science/search/index/?q=*&amp;authFullName_s=R. Randrianandrasana">R. Randrianandrasana</text:a><text:span>,</text:span><text:a xlink:type="simple" xlink:href="https://hal.science/search/index/?q=*&amp;authFullName_s=S. Akintola">S. Akintola</text:a><text:span>et al.</text:span></text:p>
              <text:p text:style-name="Normal"><text:span>Sustainability Science</text:span><text:span>, 2024,<text:s/></text:span><text:a xlink:type="simple" xlink:href="https://dx.doi.org/10.1007/s11625-024-01470-0">⟨10.1007/s11625-024-01470-0⟩</text:a></text:p>
              <text:p text:style-name="Normal"><text:span>Article dans une revue</text:span></text:p>
              <text:p text:style-name="Normal"><text:a xlink:type="simple" xlink:href="https://hal.science/hal-04468704v1">hal-0446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67v1">Strategic use of ecosystem services and co‐benefits for Sustainable Development Goals</text:a></text:p>
              <text:p text:style-name="Normal"><text:a xlink:type="simple" xlink:href="https://hal.science/search/index/?q=*&amp;authFullName_s=Rachel E Bitoun">Rachel E Bitou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Rodolphe Devillers">Rodolphe Devillers</text:a></text:p>
              <text:p text:style-name="Normal"><text:span>Sustainable Development</text:span><text:span>, 2022,<text:s/></text:span><text:a xlink:type="simple" xlink:href="https://dx.doi.org/10.1002/sd.2448">⟨10.1002/sd.2448⟩</text:a></text:p>
              <text:p text:style-name="Normal"><text:span>Article dans une revue</text:span></text:p>
              <text:p text:style-name="Normal"><text:a xlink:type="simple" xlink:href="https://hal.science/hal-03846167v1">hal-038461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498618v1">Bridging theory and practice in ecosystem services mapping: a systematic review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Ewan Trégarot">Ewan Trégarot</text:a><text:span>,</text:span><text:a xlink:type="simple" xlink:href="https://hal.science/search/index/?q=*&amp;authFullName_s=Rodolphe Devillers">Rodolphe Devillers</text:a></text:p>
              <text:p text:style-name="Normal"><text:span>Environment Systems and Decisions</text:span><text:span>, 2022,<text:s/></text:span><text:a xlink:type="simple" xlink:href="https://dx.doi.org/10.1007/s10669-021-09839-7">⟨10.1007/s10669-021-09839-7⟩</text:a></text:p>
              <text:p text:style-name="Normal"><text:span>Article dans une revue</text:span></text:p>
              <text:p text:style-name="Normal"><text:a xlink:type="simple" xlink:href="https://ird.hal.science/ird-03498618v1">ird-0349861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9973d" table:style-name="f9973d">
          <table:table-column table:style-name="f9973d.0"/>
          <table:table-row>
            <table:table-cell office:value-type="string">
              <text:p text:style-name="Normal"><text:a xlink:type="simple" xlink:href="https://hal.science/hal-05009938v1">Mécénat et transition vers des agrosystèmes durables : Cas de la Chaire partenariale AgroSYS de l’Institut Agro Montpellier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Valentina Alessandria">Valentina Alessandria</text:a></text:p>
              <text:p text:style-name="Normal"><text:span>Institut agro montpellier. 2024</text:span></text:p>
              <text:p text:style-name="Normal"><text:span>Rapport</text:span></text:p>
              <text:p text:style-name="Normal"><text:a xlink:type="simple" xlink:href="https://hal.science/hal-05009938v1">hal-05009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BITOUN</dc:title>
    <dc:subject/>
    <dc:description>CV</dc:description>
    <dc:creator/>
    <dc:date>2026-05-11T15:13:58.000</dc:date>
    <meta:generator>PHPWord</meta:generator>
    <meta:initial-creator>CCSD</meta:initial-creator>
    <meta:creation-date>2026-05-11T15:13:58.000</meta:creation-date>
    <meta:keyword/>
    <meta:user-defined meta:name="Category"/>
    <meta:user-defined meta:name="Company"/>
    <meta:user-defined meta:name="Manager"/>
  </office:meta>
</office:document-meta>
</file>