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39e" style:family="table">
      <style:table-properties style:rel-width="100" table:align="center"/>
    </style:style>
    <style:style style:name="9fc39e.0" style:family="table-column">
      <style:table-column-properties style:column-width="0.00cm"/>
    </style:style>
    <style:style style:name="8e09c8" style:family="table">
      <style:table-properties style:rel-width="100" table:align="center"/>
    </style:style>
    <style:style style:name="8e09c8.0" style:family="table-column">
      <style:table-column-properties style:column-width="0.00cm"/>
    </style:style>
    <style:style style:name="fedf3a" style:family="table">
      <style:table-properties style:rel-width="100" table:align="center"/>
    </style:style>
    <style:style style:name="fedf3a.0" style:family="table-column">
      <style:table-column-properties style:column-width="0.00cm"/>
    </style:style>
    <style:style style:name="8dd6ef" style:family="table">
      <style:table-properties style:rel-width="100" table:align="center"/>
    </style:style>
    <style:style style:name="8dd6ef.0" style:family="table-column">
      <style:table-column-properties style:column-width="0.00cm"/>
    </style:style>
    <style:style style:name="4fc33f" style:family="table">
      <style:table-properties style:rel-width="100" table:align="center"/>
    </style:style>
    <style:style style:name="4fc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Col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fc39e" table:style-name="9fc39e">
          <table:table-column table:style-name="9fc39e.0"/>
          <table:table-row>
            <table:table-cell office:value-type="string">
              <text:p text:style-name="Normal"><text:a xlink:type="simple" xlink:href="https://hal.science/hal-05273241v1">Discussion du texte de Deborah Britzman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Mej Hilbold">Mej Hilbold</text:a></text:p>
              <text:p text:style-name="Normal"><text:span>Cliopsy</text:span><text:span>, 2025, N° 33 (1), pp.119-123.<text:s/></text:span><text:a xlink:type="simple" xlink:href="https://dx.doi.org/10.3917/cliop.033.0119">⟨10.3917/cliop.033.0119⟩</text:a></text:p>
              <text:p text:style-name="Normal"><text:span>Article dans une revue</text:span></text:p>
              <text:p text:style-name="Normal"><text:a xlink:type="simple" xlink:href="https://hal.science/hal-05273241v1">hal-052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2v1">Introduction au texte de Deborah Britzman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Rachel Colombe">Rachel Colombe</text:a></text:p>
              <text:p text:style-name="Normal"><text:span>Cliopsy</text:span><text:span>, 2025, N° 33 (1), pp.101-101.<text:s/></text:span><text:a xlink:type="simple" xlink:href="https://dx.doi.org/10.3917/cliop.033.0101">⟨10.3917/cliop.033.0101⟩</text:a></text:p>
              <text:p text:style-name="Normal"><text:span>Article dans une revue</text:span></text:p>
              <text:p text:style-name="Normal"><text:a xlink:type="simple" xlink:href="https://hal.science/hal-05273242v1">hal-052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37v1">Fantôme adolescent et chercheur passe-muraille. Problématique des places en Maison des adolescents</text:a></text:p>
              <text:p text:style-name="Normal"><text:a xlink:type="simple" xlink:href="https://hal.science/search/index/?q=*&amp;authFullName_s=Rachel Colombe">Rachel Colombe</text:a></text:p>
              <text:p text:style-name="Normal"><text:span>Cliopsy</text:span><text:span>, 2022, N° 28 (2), pp.59-71.<text:s/></text:span><text:a xlink:type="simple" xlink:href="https://dx.doi.org/10.3917/cliop.028.0059">⟨10.3917/cliop.028.0059⟩</text:a></text:p>
              <text:p text:style-name="Normal"><text:span>Article dans une revue</text:span></text:p>
              <text:p text:style-name="Normal"><text:a xlink:type="simple" xlink:href="https://hal.science/hal-05273237v1">hal-052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31v1">La mise au travail du « cas Schreber » dans un dispositif de formation à l’approche clinique en sciences de l’éducation</text:a></text:p>
              <text:p text:style-name="Normal"><text:a xlink:type="simple" xlink:href="https://hal.science/search/index/?q=*&amp;authFullName_s=Gabriela Patiño-Lakatos">Gabriela Patiño-Lakatos</text:a><text:span>,</text:span><text:a xlink:type="simple" xlink:href="https://hal.science/search/index/?q=*&amp;authFullName_s=Rachel Colombe">Rachel Colombe</text:a></text:p>
              <text:p text:style-name="Normal"><text:span>Cliopsy</text:span><text:span>, 2022, N° 27 (1), pp.51-68.<text:s/></text:span><text:a xlink:type="simple" xlink:href="https://dx.doi.org/10.3917/cliop.027.0051">⟨10.3917/cliop.027.0051⟩</text:a></text:p>
              <text:p text:style-name="Normal"><text:span>Article dans une revue</text:span></text:p>
              <text:p text:style-name="Normal"><text:a xlink:type="simple" xlink:href="https://hal.science/hal-05273231v1">hal-052732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16351v1">Des lieux pour accueillir le passage adolescent</text:a></text:p>
              <text:p text:style-name="Normal"><text:a xlink:type="simple" xlink:href="https://hal.science/search/index/?q=*&amp;authFullName_s=Pascaline Tissot">Pascaline Tissot</text:a><text:span>,</text:span><text:a xlink:type="simple" xlink:href="https://hal.science/search/index/?q=*&amp;authFullName_s=Rachel Colombe">Rachel Colombe</text:a></text:p>
              <text:p text:style-name="Normal"><text:span>Les Sciences de l'éducation pour l'ère nouvelle : revue internationale</text:span><text:span>, 2021, Vol. 54 (2), pp.59-75.<text:s/></text:span><text:a xlink:type="simple" xlink:href="https://dx.doi.org/10.3917/lsdle.542.0059">⟨10.3917/lsdle.542.0059⟩</text:a></text:p>
              <text:p text:style-name="Normal"><text:span>Article dans une revue</text:span></text:p>
              <text:p text:style-name="Normal"><text:a xlink:type="simple" xlink:href="https://univ-paris8.hal.science/hal-04116351v1">hal-041163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16349v1">Ces adolescents qui médusent : comment accueillir ce qu’ils nous adressent ?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Pascaline Tissot">Pascaline Tissot</text:a><text:span>,</text:span><text:a xlink:type="simple" xlink:href="https://hal.science/search/index/?q=*&amp;authFullName_s=Laurence Gavarini">Laurence Gavarini</text:a></text:p>
              <text:p text:style-name="Normal"><text:span>Nouvelle revue de psychosociologie</text:span><text:span>, 2021, N° 31 (1), pp.121-132.<text:s/></text:span><text:a xlink:type="simple" xlink:href="https://dx.doi.org/10.3917/nrp.031.0121">⟨10.3917/nrp.031.0121⟩</text:a></text:p>
              <text:p text:style-name="Normal"><text:span>Article dans une revue</text:span></text:p>
              <text:p text:style-name="Normal"><text:a xlink:type="simple" xlink:href="https://univ-paris8.hal.science/hal-04116349v1">hal-0411634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e09c8" table:style-name="8e09c8">
          <table:table-column table:style-name="8e09c8.0"/>
          <table:table-row>
            <table:table-cell office:value-type="string">
              <text:p text:style-name="Normal"><text:a xlink:type="simple" xlink:href="https://hal.science/hal-05273262v1">(Almost) back to school : a disruptive research ?</text:a></text:p>
              <text:p text:style-name="Normal"><text:a xlink:type="simple" xlink:href="https://hal.science/search/index/?q=*&amp;authFullName_s=Rachel Colombe">Rachel Colombe</text:a></text:p>
              <text:p text:style-name="Normal"><text:span>European Congress of Qualitative Inquiry - Qualitative Inquiry: Hope, Humility and Playfulness in a Precarious World</text:span><text:span>, University of Edinburgh, Jan 2025, Edinbugrh, Scotland, United Kingdom</text:span></text:p>
              <text:p text:style-name="Normal"><text:span>Communication dans un congrès</text:span></text:p>
              <text:p text:style-name="Normal"><text:a xlink:type="simple" xlink:href="https://hal.science/hal-05273262v1">hal-052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40v1">Se regarder savoir, se savoir regardé(e) : observation et formation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Stéphanie Frigout">Stéphanie Frigout</text:a></text:p>
              <text:p text:style-name="Normal"><text:span>AREF</text:span><text:span>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322540v1">hal-053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7v1">De l’enfant déjà-sujet au futur-sujet idéal de l’institution : enchevêtrements normatifs et perturbations temporelles.</text:a></text:p>
              <text:p text:style-name="Normal"><text:a xlink:type="simple" xlink:href="https://hal.science/search/index/?q=*&amp;authFullName_s=Rachel Colombe">Rachel Colombe</text:a></text:p>
              <text:p text:style-name="Normal"><text:span>Vivre au quotidien au prisme de la norme</text:span><text:span>, GRET ; Université de Limoges, Mar 2025, Limoges (Université), France</text:span></text:p>
              <text:p text:style-name="Normal"><text:span>Communication dans un congrès</text:span></text:p>
              <text:p text:style-name="Normal"><text:a xlink:type="simple" xlink:href="https://hal.science/hal-05273257v1">hal-052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45v1">Du conflit à la conflictualité : orientations cliniques et politiques dans l’accompagnement par la recherche à la mise en œuvre d’une Cité Éducative.</text:a></text:p>
              <text:p text:style-name="Normal"><text:a xlink:type="simple" xlink:href="https://hal.science/search/index/?q=*&amp;authFullName_s=Rachel Colombe">Rachel Colombe</text:a></text:p>
              <text:p text:style-name="Normal"><text:span>TRASCE (Terrains et Recherches dAns les SCiences de l'Educ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322545v1">hal-053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56v1">A clinic of coming link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Rachel Colombe">Rachel Colombe</text:a></text:p>
              <text:p text:style-name="Normal"><text:span>Education in an Age of Uncertainty: memory and hope for the future</text:span><text:span>, ECER, Aug 2024, Nicosia, Cyprus</text:span></text:p>
              <text:p text:style-name="Normal"><text:span>Communication dans un congrès</text:span></text:p>
              <text:p text:style-name="Normal"><text:a xlink:type="simple" xlink:href="https://hal.science/hal-05322556v1">hal-053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64v1">(Dés)engagement des professionnel·les de l’adolescence et promesse éducative.</text:a></text:p>
              <text:p text:style-name="Normal"><text:a xlink:type="simple" xlink:href="https://hal.science/search/index/?q=*&amp;authFullName_s=Rachel Colombe">Rachel Colombe</text:a></text:p>
              <text:p text:style-name="Normal"><text:span>Engagement dans la recherche, recherches engagées, recherches sur l’engagement : que nous disent les sciences de l’éducation et de la formation ?</text:span><text:span>, Colloque Inter-AREF, Nov 2023, Nanterre, France</text:span></text:p>
              <text:p text:style-name="Normal"><text:span>Communication dans un congrès</text:span></text:p>
              <text:p text:style-name="Normal"><text:a xlink:type="simple" xlink:href="https://hal.science/hal-05322564v1">hal-0532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74v1">Safe, Same, Shame ; Variations on the Counter-transferential Pride of Lesbian Teachers and Psychologists</text:a></text:p>
              <text:p text:style-name="Normal"><text:a xlink:type="simple" xlink:href="https://hal.science/search/index/?q=*&amp;authFullName_s=Rachel Colombe">Rachel Colombe</text:a></text:p>
              <text:p text:style-name="Normal"><text:span>The Value of Diversity in Education and Educational Research</text:span><text:span>, ECER, Aug 2023, Glasgow, United Kingdom</text:span></text:p>
              <text:p text:style-name="Normal"><text:span>Communication dans un congrès</text:span></text:p>
              <text:p text:style-name="Normal"><text:a xlink:type="simple" xlink:href="https://hal.science/hal-05322574v1">hal-053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70v1">Entre implication et engagement, des je(ux) puissants.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Rowan Coste">Rowan Coste</text:a><text:span>,</text:span><text:a xlink:type="simple" xlink:href="https://hal.science/search/index/?q=*&amp;authFullName_s=Nelly Millet">Nelly Millet</text:a></text:p>
              <text:p text:style-name="Normal"><text:span>Engagement dans la recherche, recherches engagées, recherches sur l’engagement : que nous disent les sciences de l’éducation et de la formation ?</text:span><text:span>, Colloque Inter-AREF, Nov 2023, Nanterre, France</text:span></text:p>
              <text:p text:style-name="Normal"><text:span>Communication dans un congrès</text:span></text:p>
              <text:p text:style-name="Normal"><text:a xlink:type="simple" xlink:href="https://hal.science/hal-05322570v1">hal-053225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edf3a" table:style-name="fedf3a">
          <table:table-column table:style-name="fedf3a.0"/>
          <table:table-row>
            <table:table-cell office:value-type="string">
              <text:p text:style-name="Normal"><text:a xlink:type="simple" xlink:href="https://hal.science/hal-05273238v1">Se caser ou bâtir une chambre à soi ? Devenir-femme en Maison des Adolescents</text:a></text:p>
              <text:p text:style-name="Normal"><text:a xlink:type="simple" xlink:href="https://hal.science/search/index/?q=*&amp;authFullName_s=Rachel Colombe">Rachel Colombe</text:a></text:p>
              <text:p text:style-name="Normal"><text:span>Pluralité des adolescences</text:span><text:span>, Champ social, pp.195-221, 2024,<text:s/></text:span><text:a xlink:type="simple" xlink:href="https://dx.doi.org/10.3917/chaso.bessa.2024.01.0195">⟨10.3917/chaso.bessa.2024.01.0195⟩</text:a></text:p>
              <text:p text:style-name="Normal"><text:span>Chapitre d'ouvrage</text:span></text:p>
              <text:p text:style-name="Normal"><text:a xlink:type="simple" xlink:href="https://hal.science/hal-05273238v1">hal-05273238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8dd6ef" table:style-name="8dd6ef">
          <table:table-column table:style-name="8dd6ef.0"/>
          <table:table-row>
            <table:table-cell office:value-type="string">
              <text:p text:style-name="Normal"><text:a xlink:type="simple" xlink:href="https://hal.science/hal-05091917v1">Genre et dynamiques institutionnelles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Célia Cyrille">Célia Cyrille</text:a><text:span>,</text:span><text:a xlink:type="simple" xlink:href="https://hal.science/search/index/?q=*&amp;authFullName_s=Simone Santana da Silva">Simone Santana da Silva</text:a></text:p>
              <text:p text:style-name="Normal"><text:span>Lexique de socio-clinique institutionnelle</text:span><text:span>, 2025, https://lexiquesci.hypotheses.org/1349</text:span></text:p>
              <text:p text:style-name="Normal"><text:span>Notice d’encyclopédie ou de dictionnaire</text:span></text:p>
              <text:p text:style-name="Normal"><text:a xlink:type="simple" xlink:href="https://hal.science/hal-05091917v1">hal-050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1v1">Silence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Patricia Bessaoud-Alonso">Patricia Bessaoud-Alonso</text:a><text:span>,</text:span><text:a xlink:type="simple" xlink:href="https://hal.science/search/index/?q=*&amp;authFullName_s=Claire de Saint Martin">Claire de Saint Martin</text:a></text:p>
              <text:p text:style-name="Normal"><text:span>Lexique de socio-clinique institutionnelle</text:span><text:span>, 2024, https://lexiquesci.hypotheses.org/298</text:span></text:p>
              <text:p text:style-name="Normal"><text:span>Notice d’encyclopédie ou de dictionnaire</text:span></text:p>
              <text:p text:style-name="Normal"><text:a xlink:type="simple" xlink:href="https://hal.science/hal-05273251v1">hal-052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7v1">Confinement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Manuela Salcedo Robledo">Manuela Salcedo Robledo</text:a></text:p>
              <text:p text:style-name="Normal"><text:span>Dictionnaire du Genre en Traduction</text:span><text:span>, 2021, https://worldgender.cnrs.fr/notices/confinement/</text:span></text:p>
              <text:p text:style-name="Normal"><text:span>Notice d’encyclopédie ou de dictionnaire</text:span></text:p>
              <text:p text:style-name="Normal"><text:a xlink:type="simple" xlink:href="https://hal.science/hal-05273247v1">hal-052732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fc33f" table:style-name="4fc33f">
          <table:table-column table:style-name="4fc33f.0"/>
          <table:table-row>
            <table:table-cell office:value-type="string">
              <text:p text:style-name="Normal"><text:a xlink:type="simple" xlink:href="https://hal.science/tel-05273227v1">Se caser ou bâtir un lieu à soi ?</text:a></text:p>
              <text:p text:style-name="Normal"><text:a xlink:type="simple" xlink:href="https://hal.science/search/index/?q=*&amp;authFullName_s=Rachel Colombe">Rachel Colombe</text:a></text:p>
              <text:p text:style-name="Normal"><text:span>Education. Université Paris 8 Vincennes Saint-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73227v1">tel-0527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Colombe</dc:title>
    <dc:subject/>
    <dc:description>CV</dc:description>
    <dc:creator/>
    <dc:date>2026-05-19T06:08:43.000</dc:date>
    <meta:generator>PHPWord</meta:generator>
    <meta:initial-creator>CCSD</meta:initial-creator>
    <meta:creation-date>2026-05-19T06:08:43.000</meta:creation-date>
    <meta:keyword/>
    <meta:user-defined meta:name="Category"/>
    <meta:user-defined meta:name="Company"/>
    <meta:user-defined meta:name="Manager"/>
  </office:meta>
</office:document-meta>
</file>