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d202ae" style:family="table">
      <style:table-properties style:rel-width="100" table:align="center"/>
    </style:style>
    <style:style style:name="d202ae.0" style:family="table-column">
      <style:table-column-properties style:column-width="0.00cm"/>
    </style:style>
    <style:style style:name="1f9033" style:family="table">
      <style:table-properties style:rel-width="100" table:align="center"/>
    </style:style>
    <style:style style:name="1f9033.0" style:family="table-column">
      <style:table-column-properties style:column-width="0.00cm"/>
    </style:style>
    <style:style style:name="e9f00e" style:family="table">
      <style:table-properties style:rel-width="100" table:align="center"/>
    </style:style>
    <style:style style:name="e9f00e.0" style:family="table-column">
      <style:table-column-properties style:column-width="0.00cm"/>
    </style:style>
    <style:style style:name="126cc6" style:family="table">
      <style:table-properties style:rel-width="100" table:align="center"/>
    </style:style>
    <style:style style:name="126cc6.0" style:family="table-column">
      <style:table-column-properties style:column-width="0.00cm"/>
    </style:style>
    <style:style style:name="3c3e27" style:family="table">
      <style:table-properties style:rel-width="100" table:align="center"/>
    </style:style>
    <style:style style:name="3c3e27.0" style:family="table-column">
      <style:table-column-properties style:column-width="0.00cm"/>
    </style:style>
    <style:style style:name="8ea4a5" style:family="table">
      <style:table-properties style:rel-width="100" table:align="center"/>
    </style:style>
    <style:style style:name="8ea4a5.0" style:family="table-column">
      <style:table-column-properties style:column-width="0.00cm"/>
    </style:style>
    <style:style style:name="691d8a" style:family="table">
      <style:table-properties style:rel-width="100" table:align="center"/>
    </style:style>
    <style:style style:name="691d8a.0" style:family="table-column">
      <style:table-column-properties style:column-width="0.00cm"/>
    </style:style>
    <style:style style:name="da45e8" style:family="table">
      <style:table-properties style:rel-width="100" table:align="center"/>
    </style:style>
    <style:style style:name="da45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chel Darmon<text:s/></text:span><text:span text:style-name="T2">Professeure des universités en Littérature française du XVIe siècle,Université de Montpellier Paul Valéry.</text:span></text:p>
        <text:p text:style-name="P3"/>
        <text:p text:style-name="P4"/>
        <text:p text:style-name="Heading2"><text:span text:style-name="T3">Présentation</text:span></text:p>
        <text:p text:style-name="P6"/>
        <text:p text:style-name="P7"><text:span text:style-name="T4">Professeure des universités en Littérature française du XVIe siècle à l'Université de Montpellier Paul Valéry.</text:span></text:p>
        <text:p text:style-name="P9"><text:span text:style-name="T5">Co-responsable du pôle 2 &amp;quot;Transferts et traductions dans l'Europe des XVIe -XVIIIe siècles&amp;quot; de l'IRCL, UMR 5186 du CNRS.</text:span></text:p>
        <text:p text:style-name="P11"><text:span text:style-name="T6">Agrégée de Lettres classiques.</text:span></text:p>
        <text:p text:style-name="P13"><text:a xlink:type="simple" xlink:href="mailto:rachel.darmon@univ-montp3.fr">rachel.darmon@univ-montp3.fr</text:a></text:p>
        <text:p text:style-name="P14"/>
        <text:p text:style-name="Heading2"><text:span text:style-name="T7">Publications</text:span></text:p>
        <text:p text:style-name="P16"/>
        <text:p text:style-name="P17"/>
        <text:p text:style-name="Heading2"><text:span text:style-name="T8">Ouvrages (4)</text:span></text:p>
        <text:p text:style-name="P19"/>
        <table:table table:name="d202ae" table:style-name="d202ae">
          <table:table-column table:style-name="d202ae.0"/>
          <table:table-row>
            <table:table-cell office:value-type="string">
              <text:p text:style-name="Normal"><text:a xlink:type="simple" xlink:href="https://hal.science/hal-03716292v1">Dieux futiles, dieux utiles. La mythographie comme forme de savoir dans l'Europe de la Renaissance.</text:a></text:p>
              <text:p text:style-name="Normal"><text:a xlink:type="simple" xlink:href="https://hal.science/search/index/?q=*&amp;authFullName_s=Rachel Darmon">Rachel Darmon</text:a></text:p>
              <text:p text:style-name="Normal"><text:a xlink:type="simple" xlink:href="https://www.droz.org/france/product/9782600063418">Droz</text:a><text:span>, DCXXXVII, 2022, Travaux d'Humanisme et Renaissance, 978-2-600-06341-8</text:span></text:p>
              <text:p text:style-name="Normal"><text:span>Ouvrages</text:span></text:p>
              <text:p text:style-name="Normal"><text:a xlink:type="simple" xlink:href="https://hal.science/hal-03716292v1">hal-03716292v1</text:a></text:p>
            </table:table-cell>
          </table:table-row>
          <table:table-row>
            <table:table-cell office:value-type="string">
              <text:p text:style-name="Normal"><text:a xlink:type="simple" xlink:href="https://univ-reims.hal.science/hal-03224241v1">La Mythologie de Natale Conti éditée par Jean Baudoin, Livre I (1627)</text:a></text:p>
              <text:p text:style-name="Normal"><text:a xlink:type="simple" xlink:href="https://hal.science/search/index/?q=*&amp;authFullName_s=Céline Bohnert">Céline Bohnert</text:a><text:span>,</text:span><text:a xlink:type="simple" xlink:href="https://hal.science/search/index/?q=*&amp;authFullName_s=Rachel Darmon">Rachel Darmon</text:a></text:p>
              <text:p text:style-name="Normal"><text:a xlink:type="simple" xlink:href="https://www.univ-reims.fr/minisite_25/catalogue/collections/heritages-critiques/heritages-critiques,15615,26868.html">Épure</text:a><text:span>, "Héritages critiques" n°11, 2020, 978-2-37496-109-1</text:span></text:p>
              <text:p text:style-name="Normal"><text:span>Ouvrages</text:span></text:p>
              <text:p text:style-name="Normal"><text:a xlink:type="simple" xlink:href="https://univ-reims.hal.science/hal-03224241v1">hal-03224241v1</text:a></text:p>
            </table:table-cell>
          </table:table-row>
          <table:table-row>
            <table:table-cell office:value-type="string">
              <text:p text:style-name="Normal"><text:a xlink:type="simple" xlink:href="https://hal.science/hal-02429806v1">L’Histoire à la Renaissance : à la croisée des genres et des pratiques</text:a></text:p>
              <text:p text:style-name="Normal"><text:a xlink:type="simple" xlink:href="https://hal.science/search/index/?q=*&amp;authFullName_s=Rachel Darmon">Rachel Darmon</text:a><text:span>,</text:span><text:a xlink:type="simple" xlink:href="https://hal.science/search/index/?q=*&amp;authFullName_s=Alice Vintenon">Alice Vintenon</text:a><text:span>,</text:span><text:a xlink:type="simple" xlink:href="https://hal.science/search/index/?q=*&amp;authFullName_s=Adeline Desbois-Ientile">Adeline Desbois-Ientile</text:a><text:span>,</text:span><text:a xlink:type="simple" xlink:href="https://hal.science/search/index/?q=*&amp;authFullName_s=Adrienne Petit">Adrienne Petit</text:a></text:p>
              <text:p text:style-name="Normal"><text:span>Classiques Garnier, Collection « Etudes et essais sur la Renaissance », 2016</text:span></text:p>
              <text:p text:style-name="Normal"><text:span>Ouvrages</text:span></text:p>
              <text:p text:style-name="Normal"><text:a xlink:type="simple" xlink:href="https://hal.science/hal-02429806v1">hal-02429806v1</text:a></text:p>
            </table:table-cell>
          </table:table-row>
          <table:table-row>
            <table:table-cell office:value-type="string">
              <text:p text:style-name="Normal"><text:a xlink:type="simple" xlink:href="https://shs.hal.science/halshs-01485665v1">Traduction : &amp;quot;Les Adages 1901-1950</text:a></text:p>
              <text:p text:style-name="Normal"><text:a xlink:type="simple" xlink:href="https://hal.science/search/index/?q=*&amp;authFullName_s=Rachel Darmon">Rachel Darmon</text:a></text:p>
              <text:p text:style-name="Normal"><text:span>Jean-Christophe SALADIN. les Belles lettres, II, pp.512-531, 2011, Le Miroir des humanistes, 9782251346052</text:span></text:p>
              <text:p text:style-name="Normal"><text:span>Ouvrages</text:span></text:p>
              <text:p text:style-name="Normal"><text:a xlink:type="simple" xlink:href="https://shs.hal.science/halshs-01485665v1">halshs-01485665v1</text:a></text:p>
            </table:table-cell>
          </table:table-row>
        </table:table>
        <text:p text:style-name="P20"/>
        <text:p text:style-name="Heading2"><text:span text:style-name="T9">Article dans une revue (6)</text:span></text:p>
        <text:p text:style-name="P22"/>
        <table:table table:name="1f9033" table:style-name="1f9033">
          <table:table-column table:style-name="1f9033.0"/>
          <table:table-row>
            <table:table-cell office:value-type="string">
              <text:p text:style-name="Normal"><text:a xlink:type="simple" xlink:href="https://hal.science/hal-03147499v1">Les paradoxes d’un corps à interpréter : les représentations de la jalousie dans la littérature symbolique, de l’allégorie au portrait médico-moral</text:a></text:p>
              <text:p text:style-name="Normal"><text:a xlink:type="simple" xlink:href="https://hal.science/search/index/?q=*&amp;authFullName_s=Rachel Darmon">Rachel Darmon</text:a></text:p>
              <text:p text:style-name="Normal"><text:span>Seizième siècle</text:span><text:span>, 2020</text:span></text:p>
              <text:p text:style-name="Normal"><text:span>Article dans une revue</text:span></text:p>
              <text:p text:style-name="Normal"><text:a xlink:type="simple" xlink:href="https://hal.science/hal-03147499v1">hal-03147499v1</text:a></text:p>
            </table:table-cell>
          </table:table-row>
          <table:table-row>
            <table:table-cell office:value-type="string">
              <text:p text:style-name="Normal"><text:a xlink:type="simple" xlink:href="https://hal.science/hal-02157112v1">L'institution des dieux : mythologie, anthropologie et humanisme juridique à la Renaissance</text:a></text:p>
              <text:p text:style-name="Normal"><text:a xlink:type="simple" xlink:href="https://hal.science/search/index/?q=*&amp;authFullName_s=Rachel Darmon">Rachel Darmon</text:a></text:p>
              <text:p text:style-name="Normal"><text:span>Clio@Thémis : Revue électronique d'histoire du droit</text:span><text:span>, 2019, Droit et anthropologie. Archéologie d’un savoir à la Renaissance, 16,<text:s/></text:span><text:a xlink:type="simple" xlink:href="https://dx.doi.org/10.35562/cliothemis.449">⟨10.35562/cliothemis.449⟩</text:a></text:p>
              <text:p text:style-name="Normal"><text:span>Article dans une revue</text:span></text:p>
              <text:p text:style-name="Normal"><text:a xlink:type="simple" xlink:href="https://hal.science/hal-02157112v1">hal-02157112v1</text:a></text:p>
            </table:table-cell>
          </table:table-row>
          <table:table-row>
            <table:table-cell office:value-type="string">
              <text:p text:style-name="Normal"><text:a xlink:type="simple" xlink:href="https://shs.hal.science/halshs-01471549v1">Traités sur les dieux et pratiques mythographiques de la première modernité : tradition et actualisation</text:a></text:p>
              <text:p text:style-name="Normal"><text:a xlink:type="simple" xlink:href="https://hal.science/search/index/?q=*&amp;authFullName_s=Rachel Darmon">Rachel Darmon</text:a></text:p>
              <text:p text:style-name="Normal"><text:span>Polymnia</text:span><text:span>, 2016, 2, pp.163-188</text:span></text:p>
              <text:p text:style-name="Normal"><text:span>Article dans une revue</text:span></text:p>
              <text:p text:style-name="Normal"><text:a xlink:type="simple" xlink:href="https://shs.hal.science/halshs-01471549v1">halshs-01471549v1</text:a></text:p>
            </table:table-cell>
          </table:table-row>
          <table:table-row>
            <table:table-cell office:value-type="string">
              <text:p text:style-name="Normal"><text:a xlink:type="simple" xlink:href="https://shs.hal.science/halshs-01486610v1">Compte-rendu de &amp;quot;La Muse s’amuse. Figures insolites de la Muse à la Renaissance&amp;quot; par Perrine Galand et Anne-Pascale Pouey-Mounou</text:a></text:p>
              <text:p text:style-name="Normal"><text:a xlink:type="simple" xlink:href="https://hal.science/search/index/?q=*&amp;authFullName_s=Rachel Darmon">Rachel Darmon</text:a></text:p>
              <text:p text:style-name="Normal"><text:span>2016</text:span></text:p>
              <text:p text:style-name="Normal"><text:span>Article dans une revue</text:span><text:span><text:s/>(compte-rendu de lecture)</text:span></text:p>
              <text:p text:style-name="Normal"><text:a xlink:type="simple" xlink:href="https://shs.hal.science/halshs-01486610v1">halshs-01486610v1</text:a></text:p>
            </table:table-cell>
          </table:table-row>
          <table:table-row>
            <table:table-cell office:value-type="string">
              <text:p text:style-name="Normal"><text:a xlink:type="simple" xlink:href="https://shs.hal.science/halshs-01462981v1">Introduction</text:a></text:p>
              <text:p text:style-name="Normal"><text:a xlink:type="simple" xlink:href="https://hal.science/search/index/?q=*&amp;authFullName_s=Rachel Darmon">Rachel Darmon</text:a><text:span>,</text:span><text:a xlink:type="simple" xlink:href="https://hal.science/search/index/?q=*&amp;authFullName_s=Alice Vintenon">Alice Vintenon</text:a><text:span>,</text:span><text:a xlink:type="simple" xlink:href="https://hal.science/search/index/?q=*&amp;authFullName_s=Adeline Desbois">Adeline Desbois</text:a><text:span>,</text:span><text:a xlink:type="simple" xlink:href="https://hal.science/search/index/?q=*&amp;authFullName_s=Arnaud Laimé">Arnaud Laimé</text:a></text:p>
              <text:p text:style-name="Normal"><text:span>Camenae</text:span><text:span>, 2013, Curieux et curiosités de Pontano à Sorel, 15</text:span></text:p>
              <text:p text:style-name="Normal"><text:span>Article dans une revue</text:span></text:p>
              <text:p text:style-name="Normal"><text:a xlink:type="simple" xlink:href="https://shs.hal.science/halshs-01462981v1">halshs-01462981v1</text:a></text:p>
            </table:table-cell>
          </table:table-row>
          <table:table-row>
            <table:table-cell office:value-type="string">
              <text:p text:style-name="Normal"><text:a xlink:type="simple" xlink:href="https://shs.hal.science/halshs-01462976v1">Figuration, fable et théologie dans les traités de mythographie</text:a></text:p>
              <text:p text:style-name="Normal"><text:a xlink:type="simple" xlink:href="https://hal.science/search/index/?q=*&amp;authFullName_s=Rachel Darmon">Rachel Darmon</text:a></text:p>
              <text:p text:style-name="Normal"><text:span>Réforme, Humanisme, Renaissance</text:span><text:span>, 2013, 77, pp.31-50.<text:s/></text:span><text:a xlink:type="simple" xlink:href="https://dx.doi.org/10.3406/rhren.2013.3327">⟨10.3406/rhren.2013.3327⟩</text:a></text:p>
              <text:p text:style-name="Normal"><text:span>Article dans une revue</text:span></text:p>
              <text:p text:style-name="Normal"><text:a xlink:type="simple" xlink:href="https://shs.hal.science/halshs-01462976v1">halshs-01462976v1</text:a></text:p>
            </table:table-cell>
          </table:table-row>
        </table:table>
        <text:p text:style-name="P23"/>
        <text:p text:style-name="Heading2"><text:span text:style-name="T10">Chapitre d'ouvrage (11)</text:span></text:p>
        <text:p text:style-name="P25"/>
        <table:table table:name="e9f00e" table:style-name="e9f00e">
          <table:table-column table:style-name="e9f00e.0"/>
          <table:table-row>
            <table:table-cell office:value-type="string">
              <text:p text:style-name="Normal"><text:a xlink:type="simple" xlink:href="https://hal.science/hal-03263347v1">« L’auteur vendeur d’une marchandise hétéroclite : du Magasin des dieux au Magasin général »</text:a></text:p>
              <text:p text:style-name="Normal"><text:a xlink:type="simple" xlink:href="https://hal.science/search/index/?q=*&amp;authFullName_s=Rachel Darmon">Rachel Darmon</text:a></text:p>
              <text:p text:style-name="Normal"><text:span>Isabelle Pantin et Gérald Péoux.<text:s/></text:span><text:span>Magasins de savoirs. Rassembler et redistribuer la connaissance par le livre (XVIe-XVIIe siècles)</text:span><text:span>,<text:s/></text:span><text:a xlink:type="simple" xlink:href="https://pul.uclouvain.be/book/?gcoi=29303100617710#">Presses universitaires de Louvain</text:a><text:span>, p. 57-77, 2021, 978-2-39061-101-1</text:span></text:p>
              <text:p text:style-name="Normal"><text:span>Chapitre d'ouvrage</text:span></text:p>
              <text:p text:style-name="Normal"><text:a xlink:type="simple" xlink:href="https://hal.science/hal-03263347v1">hal-03263347v1</text:a></text:p>
            </table:table-cell>
          </table:table-row>
          <table:table-row>
            <table:table-cell office:value-type="string">
              <text:p text:style-name="Normal"><text:a xlink:type="simple" xlink:href="https://hal.science/hal-02948218v1">Du legs gréco-latin à la fable française : l'acclimatation vernaculaire de Conti par Montlyard et Baudoin</text:a></text:p>
              <text:p text:style-name="Normal"><text:a xlink:type="simple" xlink:href="https://hal.science/search/index/?q=*&amp;authFullName_s=Rachel Darmon">Rachel Darmon</text:a></text:p>
              <text:p text:style-name="Normal"><text:span>La Mythologie de Natale Conti éditée par Jean Baudoin, Livre I (1627)</text:span><text:span>, pp.203-244, 2020, 978-2-37496-101-9</text:span></text:p>
              <text:p text:style-name="Normal"><text:span>Chapitre d'ouvrage</text:span></text:p>
              <text:p text:style-name="Normal"><text:a xlink:type="simple" xlink:href="https://hal.science/hal-02948218v1">hal-02948218v1</text:a></text:p>
            </table:table-cell>
          </table:table-row>
          <table:table-row>
            <table:table-cell office:value-type="string">
              <text:p text:style-name="Normal"><text:a xlink:type="simple" xlink:href="https://hal.science/hal-02461732v1">Transmettre un savoir sur les dieux païens à la Renaissance. L'entreprise mythographique de Georgius Pictorius</text:a></text:p>
              <text:p text:style-name="Normal"><text:a xlink:type="simple" xlink:href="https://hal.science/search/index/?q=*&amp;authFullName_s=Rachel Darmon">Rachel Darmon</text:a></text:p>
              <text:p text:style-name="Normal"><text:span>Le Profane et le sacré dans l’Europe latine (Ve-XVIe siècles), dir. C. Heid, M. Deramaix et O. Pédeflous, Paris, Classiques Garnier, 2020, p. 379-392.</text:span><text:span>,<text:s/></text:span><text:a xlink:type="simple" xlink:href="https://classiques-garnier.com/le-profane-et-le-sacre-dans-l-europe-latine-ve-xvie-siecles-transmettre-un-savoir-sur-les-dieux-paiens-a-la-renaissance.html">Classiques Garnier</text:a><text:span>, 2020, 978-2-406-09146-2</text:span></text:p>
              <text:p text:style-name="Normal"><text:span>Chapitre d'ouvrage</text:span></text:p>
              <text:p text:style-name="Normal"><text:a xlink:type="simple" xlink:href="https://hal.science/hal-02461732v1">hal-02461732v1</text:a></text:p>
            </table:table-cell>
          </table:table-row>
          <table:table-row>
            <table:table-cell office:value-type="string">
              <text:p text:style-name="Normal"><text:a xlink:type="simple" xlink:href="https://hal.science/hal-01780919v1">« La mythologie au mont de Sophie ou les formes de savoir dans tous leurs états »</text:a></text:p>
              <text:p text:style-name="Normal"><text:a xlink:type="simple" xlink:href="https://hal.science/search/index/?q=*&amp;authFullName_s=Rachel Darmon">Rachel Darmon</text:a></text:p>
              <text:p text:style-name="Normal"><text:span>Isabelle Fabre et Gilles Polizzi.<text:s/></text:span><text:span>Jean Thenaud voyageur, poète et cabaliste entre Moyen âge et Renaissance, direction Isabelle Fabre et Gilles Polizzi, Genève, Droz, 2020 Actes des journées d’étude tenues aux universités de Montpellier et de Mulhouse en février et octobre 2014</text:span><text:span>, 162 (20),<text:s/></text:span><text:a xlink:type="simple" xlink:href="https://www.droz.org/france/fr/7235-9782600060042.html">Droz</text:a><text:span>, pp.89-105, 2020, Jean Thenaud voyageur, poète et cabaliste entre Moyen Âge et Renaissance, 978-2-600-06004-2</text:span></text:p>
              <text:p text:style-name="Normal"><text:span>Chapitre d'ouvrage</text:span></text:p>
              <text:p text:style-name="Normal"><text:a xlink:type="simple" xlink:href="https://hal.science/hal-01780919v1">hal-01780919v1</text:a></text:p>
            </table:table-cell>
          </table:table-row>
          <table:table-row>
            <table:table-cell office:value-type="string">
              <text:p text:style-name="Normal"><text:a xlink:type="simple" xlink:href="https://hal.science/hal-02948534v1">« Contextes » : introduction à La Mythologie de Natale Conti éditée par Jean Baudoin, livre I (1627), dir. R. Darmon et C. Bohnert, Reims, éditions Epure, collection Héritages critiques, n°11, 2020, p. 9-10.</text:a></text:p>
              <text:p text:style-name="Normal"><text:a xlink:type="simple" xlink:href="https://hal.science/search/index/?q=*&amp;authFullName_s=Rachel Darmon">Rachel Darmon</text:a></text:p>
              <text:p text:style-name="Normal"><text:span>La Mythologie de Natale Conti éditée par Jean Baudoin, livre I (1627)</text:span><text:span>, 11, pp.9-10, 2020</text:span></text:p>
              <text:p text:style-name="Normal"><text:span>Chapitre d'ouvrage</text:span></text:p>
              <text:p text:style-name="Normal"><text:a xlink:type="simple" xlink:href="https://hal.science/hal-02948534v1">hal-02948534v1</text:a></text:p>
            </table:table-cell>
          </table:table-row>
          <table:table-row>
            <table:table-cell office:value-type="string">
              <text:p text:style-name="Normal"><text:a xlink:type="simple" xlink:href="https://shs.hal.science/halshs-01464480v1">« Hermétisme et plaisir des masses : le succès paradoxal de Dan Brown »</text:a></text:p>
              <text:p text:style-name="Normal"><text:a xlink:type="simple" xlink:href="https://hal.science/search/index/?q=*&amp;authFullName_s=Rachel Darmon">Rachel Darmon</text:a></text:p>
              <text:p text:style-name="Normal"><text:span>Sandra Provini; Mélanie Bost-Fievet.<text:s/></text:span><text:span>Renaissance imaginaire : la réception de la Renaissance dans la culture contemporaine</text:span><text:span>,<text:s/></text:span><text:a xlink:type="simple" xlink:href="https://classiques-garnier.com/renaissance-imaginaire-la-reception-de-la-renaissance-dans-la-culture-contemporaine.html">Classiques Garnier</text:a><text:span>, pp.271-288, 2019, 978-2-406-09160-8.<text:s/></text:span><text:a xlink:type="simple" xlink:href="https://dx.doi.org/10.15122/isbn.978-2-406-09160-8">⟨10.15122/isbn.978-2-406-09160-8⟩</text:a></text:p>
              <text:p text:style-name="Normal"><text:span>Chapitre d'ouvrage</text:span></text:p>
              <text:p text:style-name="Normal"><text:a xlink:type="simple" xlink:href="https://shs.hal.science/halshs-01464480v1">halshs-01464480v1</text:a></text:p>
            </table:table-cell>
          </table:table-row>
          <table:table-row>
            <table:table-cell office:value-type="string">
              <text:p text:style-name="Normal"><text:a xlink:type="simple" xlink:href="https://hal.science/hal-01780918v1">« En cent mile lieux mile noms tu reçois » : enjeux poétiques et épistémologiques des qualifications des dieux (Ronsard, Aldrovandi et les traités de mythographie) », in Inqualifiables fureurs, Poétique des invocations inspirées aux XVIe et XVIIe siècles, Actes du colloque tenu à l’université de Lille, janvier 2015, dir. A.P. Pouey-Mounou, Paris, Classiques Garnier, 2019, p. 223-246.</text:a></text:p>
              <text:p text:style-name="Normal"><text:a xlink:type="simple" xlink:href="https://hal.science/search/index/?q=*&amp;authFullName_s=Rachel Darmon">Rachel Darmon</text:a></text:p>
              <text:p text:style-name="Normal"><text:span>Anne-Pascale Pouey-Mounou.<text:s/></text:span><text:span>Inqualifiables fureurs. Poétique des invocations inspirées aux XVIe et XVIIe siècles</text:span><text:span>,<text:s/></text:span><text:a xlink:type="simple" xlink:href="https://classiques-garnier.com/inqualifiables-fureurs-poetique-des-invocations-inspirees-aux-xvie-et-xviie-siecles.html">Classiques Garnier</text:a><text:span>, pp.223-246, 2019, 978-2-406-09031-1</text:span></text:p>
              <text:p text:style-name="Normal"><text:span>Chapitre d'ouvrage</text:span></text:p>
              <text:p text:style-name="Normal"><text:a xlink:type="simple" xlink:href="https://hal.science/hal-01780918v1">hal-01780918v1</text:a></text:p>
            </table:table-cell>
          </table:table-row>
          <table:table-row>
            <table:table-cell office:value-type="string">
              <text:p text:style-name="Normal"><text:a xlink:type="simple" xlink:href="https://shs.hal.science/halshs-01464232v1">Introduction</text:a></text:p>
              <text:p text:style-name="Normal"><text:a xlink:type="simple" xlink:href="https://hal.science/search/index/?q=*&amp;authFullName_s=Rachel Darmon">Rachel Darmon</text:a><text:span>,</text:span><text:a xlink:type="simple" xlink:href="https://hal.science/search/index/?q=*&amp;authFullName_s=Adeline Desbois-Ientile">Adeline Desbois-Ientile</text:a><text:span>,</text:span><text:a xlink:type="simple" xlink:href="https://hal.science/search/index/?q=*&amp;authFullName_s=Adrienne Petit">Adrienne Petit</text:a><text:span>,</text:span><text:a xlink:type="simple" xlink:href="https://hal.science/search/index/?q=*&amp;authFullName_s=Alice Vintenon">Alice Vintenon</text:a></text:p>
              <text:p text:style-name="Normal"><text:span>L'histoire à la Renaissance : à la croisée des genres et des pratiques</text:span><text:span>, 3, Editions Classiques Garnier, pp.7-30, 2016, Études et essais sur la Renaissance. Série Éthique et poétique des genres, 978-2812460395</text:span></text:p>
              <text:p text:style-name="Normal"><text:span>Chapitre d'ouvrage</text:span></text:p>
              <text:p text:style-name="Normal"><text:a xlink:type="simple" xlink:href="https://shs.hal.science/halshs-01464232v1">halshs-01464232v1</text:a></text:p>
            </table:table-cell>
          </table:table-row>
          <table:table-row>
            <table:table-cell office:value-type="string">
              <text:p text:style-name="Normal"><text:a xlink:type="simple" xlink:href="https://shs.hal.science/halshs-01464217v1">Un empire romain cosmopolite ? Mythologie, théologie et politique chez Dante, Pictorius et Herold</text:a></text:p>
              <text:p text:style-name="Normal"><text:a xlink:type="simple" xlink:href="https://hal.science/search/index/?q=*&amp;authFullName_s=Rachel Darmon">Rachel Darmon</text:a></text:p>
              <text:p text:style-name="Normal"><text:span>Ralph Hafner.<text:s/></text:span><text:span>Mythographie in Der Neuzeit: Modelle Und Methoden in Literatur, Kunst Und Wissenschaft</text:span><text:span>, Universitatsverlag Winter, pp.77-93, 2016, 978-3825366704</text:span></text:p>
              <text:p text:style-name="Normal"><text:span>Chapitre d'ouvrage</text:span></text:p>
              <text:p text:style-name="Normal"><text:a xlink:type="simple" xlink:href="https://shs.hal.science/halshs-01464217v1">halshs-01464217v1</text:a></text:p>
            </table:table-cell>
          </table:table-row>
          <table:table-row>
            <table:table-cell office:value-type="string">
              <text:p text:style-name="Normal"><text:a xlink:type="simple" xlink:href="https://shs.hal.science/halshs-01464209v1">La mythographie comme écriture de la variatio : métamorphoses poétiques de l'unité divine au XVIe siècle</text:a></text:p>
              <text:p text:style-name="Normal"><text:a xlink:type="simple" xlink:href="https://hal.science/search/index/?q=*&amp;authFullName_s=Rachel Darmon">Rachel Darmon</text:a></text:p>
              <text:p text:style-name="Normal"><text:span>Hélène Vial.<text:s/></text:span><text:span>La variatio. L'aventure d'un principe d'écriture, de l'Antiquité au XXIe siècle</text:span><text:span>, Editions Classiques Garnier, pp.429-439, 2014, 978-2812417801</text:span></text:p>
              <text:p text:style-name="Normal"><text:span>Chapitre d'ouvrage</text:span></text:p>
              <text:p text:style-name="Normal"><text:a xlink:type="simple" xlink:href="https://shs.hal.science/halshs-01464209v1">halshs-01464209v1</text:a></text:p>
            </table:table-cell>
          </table:table-row>
          <table:table-row>
            <table:table-cell office:value-type="string">
              <text:p text:style-name="Normal"><text:a xlink:type="simple" xlink:href="https://shs.hal.science/halshs-01464276v1">Georgius Pictorius à la recherche d'un langage mythographique</text:a></text:p>
              <text:p text:style-name="Normal"><text:a xlink:type="simple" xlink:href="https://hal.science/search/index/?q=*&amp;authFullName_s=Rachel Darmon">Rachel Darmon</text:a></text:p>
              <text:p text:style-name="Normal"><text:span>Astrid Steiner-Weber.<text:s/></text:span><text:span>Acta Conventus Neo-Latini Upsaliensis: Proceedings of the Fourteenth International Congress of Neo-Latin Studies (Uppsala 2009)<text:s/></text:span><text:span>, Brill, pp.341-351, 2012, 978-9004226470</text:span></text:p>
              <text:p text:style-name="Normal"><text:span>Chapitre d'ouvrage</text:span></text:p>
              <text:p text:style-name="Normal"><text:a xlink:type="simple" xlink:href="https://shs.hal.science/halshs-01464276v1">halshs-01464276v1</text:a></text:p>
            </table:table-cell>
          </table:table-row>
        </table:table>
        <text:p text:style-name="P26"/>
        <text:p text:style-name="Heading2"><text:span text:style-name="T11">Traduction (1)</text:span></text:p>
        <text:p text:style-name="P28"/>
        <table:table table:name="126cc6" table:style-name="126cc6">
          <table:table-column table:style-name="126cc6.0"/>
          <table:table-row>
            <table:table-cell office:value-type="string">
              <text:p text:style-name="Normal"><text:a xlink:type="simple" xlink:href="https://hal.science/hal-03076829v1">Traduction des adages d’Erasme 1901 à 1950, dans le cadre de la première traduction collective et intégrale de cette œuvre, direction Jean-Christophe Saladin, collection « Le miroir des humanistes », Paris, Les Belles Lettres, 2011, p. 512-531.</text:a></text:p>
              <text:p text:style-name="Normal"><text:a xlink:type="simple" xlink:href="https://hal.science/search/index/?q=*&amp;authFullName_s=Rachel Darmon">Rachel Darmon</text:a></text:p>
              <text:p text:style-name="Normal"><text:span>2011</text:span></text:p>
              <text:p text:style-name="Normal"><text:span>Traduction</text:span></text:p>
              <text:p text:style-name="Normal"><text:a xlink:type="simple" xlink:href="https://hal.science/hal-03076829v1">hal-03076829v1</text:a></text:p>
            </table:table-cell>
          </table:table-row>
        </table:table>
        <text:p text:style-name="P29"/>
        <text:p text:style-name="Heading2"><text:span text:style-name="T12">Communication dans un congrès (29)</text:span></text:p>
        <text:p text:style-name="P31"/>
        <table:table table:name="3c3e27" table:style-name="3c3e27">
          <table:table-column table:style-name="3c3e27.0"/>
          <table:table-row>
            <table:table-cell office:value-type="string">
              <text:p text:style-name="Normal"><text:a xlink:type="simple" xlink:href="https://hal.science/hal-04136520v1">« Traduire entre trois langues (italien, latin, français) : enjeux et visées de la double traduction d’Antoine du Verdier ».</text:a></text:p>
              <text:p text:style-name="Normal"><text:a xlink:type="simple" xlink:href="https://hal.science/search/index/?q=*&amp;authFullName_s=Rachel Darmon">Rachel Darmon</text:a></text:p>
              <text:p text:style-name="Normal"><text:span>CARTARI DECENTRE : LES IMAGES DES DIEUX DANS L’EUROPE DE LA PREMIERE MODERNITE (XVIe-XVIIIe SIECLES)</text:span><text:span>, Rachel Darmon; Jan Blanc, Jun 2023, Montpellier, France</text:span></text:p>
              <text:p text:style-name="Normal"><text:span>Communication dans un congrès</text:span></text:p>
              <text:p text:style-name="Normal"><text:a xlink:type="simple" xlink:href="https://hal.science/hal-04136520v1">hal-04136520v1</text:a></text:p>
            </table:table-cell>
          </table:table-row>
          <table:table-row>
            <table:table-cell office:value-type="string">
              <text:p text:style-name="Normal"><text:a xlink:type="simple" xlink:href="https://hal.science/hal-03073572v1">Figures de la Fortune dans les mythographies du XVIe siècle</text:a></text:p>
              <text:p text:style-name="Normal"><text:a xlink:type="simple" xlink:href="https://hal.science/search/index/?q=*&amp;authFullName_s=Rachel Darmon">Rachel Darmon</text:a></text:p>
              <text:p text:style-name="Normal"><text:span>Les jeux de la Fortune : métamorphoses et variations littéraires et iconographiques dans l'Europe des XVIe et XVIIe siècles, Université Paul Valéry Montpellier 3, 22-23 mars 2019</text:span><text:span>, 2019, Montpellier, France</text:span></text:p>
              <text:p text:style-name="Normal"><text:span>Communication dans un congrès</text:span></text:p>
              <text:p text:style-name="Normal"><text:a xlink:type="simple" xlink:href="https://hal.science/hal-03073572v1">hal-03073572v1</text:a></text:p>
            </table:table-cell>
          </table:table-row>
          <table:table-row>
            <table:table-cell office:value-type="string">
              <text:p text:style-name="Normal"><text:a xlink:type="simple" xlink:href="https://hal.science/hal-03073330v1">Les traités sur les dieux païens à la Renaissance : une approche anthropologique ?</text:a></text:p>
              <text:p text:style-name="Normal"><text:a xlink:type="simple" xlink:href="https://hal.science/search/index/?q=*&amp;authFullName_s=Rachel Darmon">Rachel Darmon</text:a></text:p>
              <text:p text:style-name="Normal"><text:span>L'anthropologie à la Renaissance</text:span><text:span>, 2017, Rouen, France</text:span></text:p>
              <text:p text:style-name="Normal"><text:span>Communication dans un congrès</text:span></text:p>
              <text:p text:style-name="Normal"><text:a xlink:type="simple" xlink:href="https://hal.science/hal-03073330v1">hal-03073330v1</text:a></text:p>
            </table:table-cell>
          </table:table-row>
          <table:table-row>
            <table:table-cell office:value-type="string">
              <text:p text:style-name="Normal"><text:a xlink:type="simple" xlink:href="https://hal.science/hal-03073159v1">Une auctorialité en métamorphose : regards croisés sur la Renaissance et le contemporain</text:a></text:p>
              <text:p text:style-name="Normal"><text:a xlink:type="simple" xlink:href="https://hal.science/search/index/?q=*&amp;authFullName_s=Rachel Darmon">Rachel Darmon</text:a><text:span>,</text:span><text:a xlink:type="simple" xlink:href="https://hal.science/search/index/?q=*&amp;authFullName_s=Claire Paulian">Claire Paulian</text:a></text:p>
              <text:p text:style-name="Normal"><text:span>Ecritures ovidiennes : dialogues à l'Université Paul Valéry</text:span><text:span>, 2017, Montpellier, France</text:span></text:p>
              <text:p text:style-name="Normal"><text:span>Communication dans un congrès</text:span></text:p>
              <text:p text:style-name="Normal"><text:a xlink:type="simple" xlink:href="https://hal.science/hal-03073159v1">hal-03073159v1</text:a></text:p>
            </table:table-cell>
          </table:table-row>
          <table:table-row>
            <table:table-cell office:value-type="string">
              <text:p text:style-name="Normal"><text:a xlink:type="simple" xlink:href="https://shs.hal.science/halshs-01464321v1">Introduction à la journée d'étude internationale &amp;quot;Migrations des mythes dans l'aire européenne de la première modernité</text:a></text:p>
              <text:p text:style-name="Normal"><text:a xlink:type="simple" xlink:href="https://hal.science/search/index/?q=*&amp;authFullName_s=Rachel Darmon">Rachel Darmon</text:a></text:p>
              <text:p text:style-name="Normal"><text:span>Migrations des mythes dans l'aire européenne de la première modernité</text:span><text:span>, CNRS-IRCL (UMR5186), Jul 2016, Montpellier, France</text:span></text:p>
              <text:p text:style-name="Normal"><text:span>Communication dans un congrès</text:span></text:p>
              <text:p text:style-name="Normal"><text:a xlink:type="simple" xlink:href="https://shs.hal.science/halshs-01464321v1">halshs-01464321v1</text:a></text:p>
            </table:table-cell>
          </table:table-row>
          <table:table-row>
            <table:table-cell office:value-type="string">
              <text:p text:style-name="Normal"><text:a xlink:type="simple" xlink:href="https://shs.hal.science/halshs-01464329v1">Mythologie, guerres de religion et migrations européennes : France, Italie et Saint-Empire romain germanique</text:a></text:p>
              <text:p text:style-name="Normal"><text:a xlink:type="simple" xlink:href="https://hal.science/search/index/?q=*&amp;authFullName_s=Rachel Darmon">Rachel Darmon</text:a></text:p>
              <text:p text:style-name="Normal"><text:span>Migrations des mythes dans l'aire européenne de la première modernité</text:span><text:span>, CNRS-IRCL (UMR5186), Jul 2016, Montpellier, France</text:span></text:p>
              <text:p text:style-name="Normal"><text:span>Communication dans un congrès</text:span></text:p>
              <text:p text:style-name="Normal"><text:a xlink:type="simple" xlink:href="https://shs.hal.science/halshs-01464329v1">halshs-01464329v1</text:a></text:p>
            </table:table-cell>
          </table:table-row>
          <table:table-row>
            <table:table-cell office:value-type="string">
              <text:p text:style-name="Normal"><text:a xlink:type="simple" xlink:href="https://hal.science/hal-03073166v1">Hermétisme et plaisir des masses : le succès paradoxal de Dan Brown</text:a></text:p>
              <text:p text:style-name="Normal"><text:a xlink:type="simple" xlink:href="https://hal.science/search/index/?q=*&amp;authFullName_s=Rachel Darmon">Rachel Darmon</text:a></text:p>
              <text:p text:style-name="Normal"><text:span>Colloque international "Renaissance imaginaire : la réception de la Renaissance dans la culture contemporaine", E.P.H.E. et Université de Rouen, Rouen, 31 mars - 2 avril 2016</text:span><text:span>, 2016, Rouen, France</text:span></text:p>
              <text:p text:style-name="Normal"><text:span>Communication dans un congrès</text:span></text:p>
              <text:p text:style-name="Normal"><text:a xlink:type="simple" xlink:href="https://hal.science/hal-03073166v1">hal-03073166v1</text:a></text:p>
            </table:table-cell>
          </table:table-row>
          <table:table-row>
            <table:table-cell office:value-type="string">
              <text:p text:style-name="Normal"><text:a xlink:type="simple" xlink:href="https://hal.science/hal-03075024v1">En cent mile lieux mile noms tu reçois&amp;quot; : enjeux poétiques et épistémiques de l'épiclèse</text:a></text:p>
              <text:p text:style-name="Normal"><text:a xlink:type="simple" xlink:href="https://hal.science/search/index/?q=*&amp;authFullName_s=Rachel Darmon">Rachel Darmon</text:a></text:p>
              <text:p text:style-name="Normal"><text:span>Colloque international "Inqualifiables fureurs : les qualifications des figures de l'inspiration dans l'Europe de la Renaissance", Université Lille 3, Université Paris-Sorbonne, Lille, 29-30 janvier 2015</text:span><text:span>, 2015, Lille, France</text:span></text:p>
              <text:p text:style-name="Normal"><text:span>Communication dans un congrès</text:span></text:p>
              <text:p text:style-name="Normal"><text:a xlink:type="simple" xlink:href="https://hal.science/hal-03075024v1">hal-03075024v1</text:a></text:p>
            </table:table-cell>
          </table:table-row>
          <table:table-row>
            <table:table-cell office:value-type="string">
              <text:p text:style-name="Normal"><text:a xlink:type="simple" xlink:href="https://shs.hal.science/halshs-01464527v1">L'épithète comme substitut du récit ? Epiclèse et mythographie, entre empire germanique et Italie</text:a></text:p>
              <text:p text:style-name="Normal"><text:a xlink:type="simple" xlink:href="https://hal.science/search/index/?q=*&amp;authFullName_s=Rachel Darmon">Rachel Darmon</text:a></text:p>
              <text:p text:style-name="Normal"><text:span>Inqualifiables fureurs : les qualifications des figures de l’inspiration dans l’Europe de la Renaissance</text:span><text:span>, Alithila (EA 1061) Université de Lille, Jan 2015, Lille, France</text:span></text:p>
              <text:p text:style-name="Normal"><text:span>Communication dans un congrès</text:span></text:p>
              <text:p text:style-name="Normal"><text:a xlink:type="simple" xlink:href="https://shs.hal.science/halshs-01464527v1">halshs-01464527v1</text:a></text:p>
            </table:table-cell>
          </table:table-row>
          <table:table-row>
            <table:table-cell office:value-type="string">
              <text:p text:style-name="Normal"><text:a xlink:type="simple" xlink:href="https://shs.hal.science/halshs-01484237v1">Communauté culturelle et cohésion politique dans les traités mythographiques du XVIe siècle</text:a></text:p>
              <text:p text:style-name="Normal"><text:a xlink:type="simple" xlink:href="https://hal.science/search/index/?q=*&amp;authFullName_s=Rachel Darmon">Rachel Darmon</text:a></text:p>
              <text:p text:style-name="Normal"><text:span>Séminaire "Lire les oeuvres mythologiques des XVIe et XVIIe siècles : outils, méthodes et enjeux</text:span><text:span>, Centre d'Etudes Supérieures de la Renaissance; Centre de Musique Baroque de Versailles, Mar 2015, Tours, France</text:span></text:p>
              <text:p text:style-name="Normal"><text:span>Communication dans un congrès</text:span></text:p>
              <text:p text:style-name="Normal"><text:a xlink:type="simple" xlink:href="https://shs.hal.science/halshs-01484237v1">halshs-01484237v1</text:a></text:p>
            </table:table-cell>
          </table:table-row>
          <table:table-row>
            <table:table-cell office:value-type="string">
              <text:p text:style-name="Normal"><text:a xlink:type="simple" xlink:href="https://shs.hal.science/halshs-01485638v1">Réflexions préparatoires et présentation de corpus pour les journées d'étude &amp;quot;Inqualifiables fureurs : qualifications des figures de l’inspiration dans l’Europe de la Renaissance&amp;quot;, », dir. Mireille Huchon et Anne-Pascale Pouey-Mounou.</text:a></text:p>
              <text:p text:style-name="Normal"><text:a xlink:type="simple" xlink:href="https://hal.science/search/index/?q=*&amp;authFullName_s=Rachel Darmon">Rachel Darmon</text:a></text:p>
              <text:p text:style-name="Normal"><text:span>Séminaire "L'atelier XVIe siècle"</text:span><text:span>, Université Paris-Sorbonne; Université Lille 3, Oct 2014, Paris, France</text:span></text:p>
              <text:p text:style-name="Normal"><text:span>Communication dans un congrès</text:span></text:p>
              <text:p text:style-name="Normal"><text:a xlink:type="simple" xlink:href="https://shs.hal.science/halshs-01485638v1">halshs-01485638v1</text:a></text:p>
            </table:table-cell>
          </table:table-row>
          <table:table-row>
            <table:table-cell office:value-type="string">
              <text:p text:style-name="Normal"><text:a xlink:type="simple" xlink:href="https://hal.science/hal-03075025v1">L'intelligence des Antiques : la fabrication de l'Antiquité dans les tapisseries de Rubens</text:a></text:p>
              <text:p text:style-name="Normal"><text:a xlink:type="simple" xlink:href="https://hal.science/search/index/?q=*&amp;authFullName_s=Rachel Darmon">Rachel Darmon</text:a><text:span>,</text:span><text:a xlink:type="simple" xlink:href="https://hal.science/search/index/?q=*&amp;authFullName_s=Jan Blanc">Jan Blanc</text:a></text:p>
              <text:p text:style-name="Normal"><text:span>Journée d'étude "L'Antiquité des Autres", Université Paris-Diderot - Paris 7, Paris, 4-5 avril 2014</text:span><text:span>, 2014, Paris, France</text:span></text:p>
              <text:p text:style-name="Normal"><text:span>Communication dans un congrès</text:span></text:p>
              <text:p text:style-name="Normal"><text:a xlink:type="simple" xlink:href="https://hal.science/hal-03075025v1">hal-03075025v1</text:a></text:p>
            </table:table-cell>
          </table:table-row>
          <table:table-row>
            <table:table-cell office:value-type="string">
              <text:p text:style-name="Normal"><text:a xlink:type="simple" xlink:href="https://shs.hal.science/halshs-01471717v1">L'antique des modernes : connaître en détail, connaître par le détail</text:a></text:p>
              <text:p text:style-name="Normal"><text:a xlink:type="simple" xlink:href="https://hal.science/search/index/?q=*&amp;authFullName_s=Rachel Darmon">Rachel Darmon</text:a></text:p>
              <text:p text:style-name="Normal"><text:span>L’Antiquité des autres</text:span><text:span>, Institut des Humanités de Paris (Paris-Diderot), Apr 2014, Paris, France</text:span></text:p>
              <text:p text:style-name="Normal"><text:span>Communication dans un congrès</text:span></text:p>
              <text:p text:style-name="Normal"><text:a xlink:type="simple" xlink:href="https://shs.hal.science/halshs-01471717v1">halshs-01471717v1</text:a></text:p>
            </table:table-cell>
          </table:table-row>
          <table:table-row>
            <table:table-cell office:value-type="string">
              <text:p text:style-name="Normal"><text:a xlink:type="simple" xlink:href="https://shs.hal.science/halshs-01471664v1">Jean Thenaud : La mythologie au mont de Sophie ou les formes du savoir dans tous leurs états</text:a></text:p>
              <text:p text:style-name="Normal"><text:a xlink:type="simple" xlink:href="https://hal.science/search/index/?q=*&amp;authFullName_s=Rachel Darmon">Rachel Darmon</text:a></text:p>
              <text:p text:style-name="Normal"><text:span>Jean Thenaud (1480-1542) à la croisée du Moyn-âge et de la Renaissance : le voyageur, le cabaliste, l'écrivain</text:span><text:span>, Université de Haute Alsace-Mulhouse; Labroratoire ILLE (Mulhouse); Laboratoire CEMM (Montpellier), Oct 2014, Mulhouse, France</text:span></text:p>
              <text:p text:style-name="Normal"><text:span>Communication dans un congrès</text:span></text:p>
              <text:p text:style-name="Normal"><text:a xlink:type="simple" xlink:href="https://shs.hal.science/halshs-01471664v1">halshs-01471664v1</text:a></text:p>
            </table:table-cell>
          </table:table-row>
          <table:table-row>
            <table:table-cell office:value-type="string">
              <text:p text:style-name="Normal"><text:a xlink:type="simple" xlink:href="https://hal.science/hal-03075021v1">La mythologie au mont de Sophie ou les formes de savoir dans tous leurs états</text:a></text:p>
              <text:p text:style-name="Normal"><text:a xlink:type="simple" xlink:href="https://hal.science/search/index/?q=*&amp;authFullName_s=Rachel Darmon">Rachel Darmon</text:a></text:p>
              <text:p text:style-name="Normal"><text:span>Journées d'étude L'aumônier du Roi: Regards croisés sur JeanThenaud (ca. 1480-1542) au carrefour du Moyen Âge et de la Renaissance, Université Paul-Valéry Montpellier 3, Université de Mulhouse, Montpellier 7 février 2014</text:span><text:span>, 2014, Montpellier, France</text:span></text:p>
              <text:p text:style-name="Normal"><text:span>Communication dans un congrès</text:span></text:p>
              <text:p text:style-name="Normal"><text:a xlink:type="simple" xlink:href="https://hal.science/hal-03075021v1">hal-03075021v1</text:a></text:p>
            </table:table-cell>
          </table:table-row>
          <table:table-row>
            <table:table-cell office:value-type="string">
              <text:p text:style-name="Normal"><text:a xlink:type="simple" xlink:href="https://shs.hal.science/halshs-01464536v1">Altérité temporelle et comparatisme religieux dans les mythographies du XVIe siècle</text:a></text:p>
              <text:p text:style-name="Normal"><text:a xlink:type="simple" xlink:href="https://hal.science/search/index/?q=*&amp;authFullName_s=Rachel Darmon">Rachel Darmon</text:a></text:p>
              <text:p text:style-name="Normal"><text:span>XXe Congrès de l'Association Internationale de Littérature Comparée : "Le comparatisme comme approche critique"</text:span><text:span>, Association Internationale de Littérature Comparée (AILC/ ICLA), Jul 2013, Paris, France</text:span></text:p>
              <text:p text:style-name="Normal"><text:span>Communication dans un congrès</text:span></text:p>
              <text:p text:style-name="Normal"><text:a xlink:type="simple" xlink:href="https://shs.hal.science/halshs-01464536v1">halshs-01464536v1</text:a></text:p>
            </table:table-cell>
          </table:table-row>
          <table:table-row>
            <table:table-cell office:value-type="string">
              <text:p text:style-name="Normal"><text:a xlink:type="simple" xlink:href="https://shs.hal.science/halshs-01471369v1">Function and Status of Mythography in the Renaissance : a comparative study</text:a></text:p>
              <text:p text:style-name="Normal"><text:a xlink:type="simple" xlink:href="https://hal.science/search/index/?q=*&amp;authFullName_s=Rachel Darmon">Rachel Darmon</text:a></text:p>
              <text:p text:style-name="Normal"><text:span>Allusions and Reflections : Greek and Roman Mythology in Renaissance Europe</text:span><text:span>, Université de Stockholm; Académie royale suédoise, Jun 2012, Stockholm, Sweden</text:span></text:p>
              <text:p text:style-name="Normal"><text:span>Communication dans un congrès</text:span></text:p>
              <text:p text:style-name="Normal"><text:a xlink:type="simple" xlink:href="https://shs.hal.science/halshs-01471369v1">halshs-01471369v1</text:a></text:p>
            </table:table-cell>
          </table:table-row>
          <table:table-row>
            <table:table-cell office:value-type="string">
              <text:p text:style-name="Normal"><text:a xlink:type="simple" xlink:href="https://shs.hal.science/halshs-01487851v1">Présidence de la session &amp;quot;Réécriture, traduction, transfert</text:a></text:p>
              <text:p text:style-name="Normal"><text:a xlink:type="simple" xlink:href="https://hal.science/search/index/?q=*&amp;authFullName_s=Rachel Darmon">Rachel Darmon</text:a></text:p>
              <text:p text:style-name="Normal"><text:span>Journée d'étude "Voyages de la notion d'Odyssée au XXe siècle, réécritures, transpositions, usages conceptuels en théorie littéraire et dans les sciences humaines"</text:span><text:span>, Université Paris 8, Nov 2012, Paris, France</text:span></text:p>
              <text:p text:style-name="Normal"><text:span>Communication dans un congrès</text:span></text:p>
              <text:p text:style-name="Normal"><text:a xlink:type="simple" xlink:href="https://shs.hal.science/halshs-01487851v1">halshs-01487851v1</text:a></text:p>
            </table:table-cell>
          </table:table-row>
          <table:table-row>
            <table:table-cell office:value-type="string">
              <text:p text:style-name="Normal"><text:a xlink:type="simple" xlink:href="https://shs.hal.science/halshs-01484455v1">Les images des dieux dans la mythographie renaissante : une forme de pensée symbolique à l'épreuve de la réorganisation des savoirs</text:a></text:p>
              <text:p text:style-name="Normal"><text:a xlink:type="simple" xlink:href="https://hal.science/search/index/?q=*&amp;authFullName_s=Rachel Darmon">Rachel Darmon</text:a></text:p>
              <text:p text:style-name="Normal"><text:span>Séminaire annuel "Renaissance des arts : questions de méthode, thème" : "De Vivès à Vico : philosophie naturelle et savoirs antiquaires"</text:span><text:span>, EHESS, Jan 2012, Paris, France</text:span></text:p>
              <text:p text:style-name="Normal"><text:span>Communication dans un congrès</text:span></text:p>
              <text:p text:style-name="Normal"><text:a xlink:type="simple" xlink:href="https://shs.hal.science/halshs-01484455v1">halshs-01484455v1</text:a></text:p>
            </table:table-cell>
          </table:table-row>
          <table:table-row>
            <table:table-cell office:value-type="string">
              <text:p text:style-name="Normal"><text:a xlink:type="simple" xlink:href="https://shs.hal.science/halshs-01484428v1">Façons de commenter le mythe à la Renaissance</text:a></text:p>
              <text:p text:style-name="Normal"><text:a xlink:type="simple" xlink:href="https://hal.science/search/index/?q=*&amp;authFullName_s=Rachel Darmon">Rachel Darmon</text:a></text:p>
              <text:p text:style-name="Normal"><text:span>Séminaire annuel Antiquité au présent", thème "Commenter, expliquer, paraphraser. Enjeux historiques et anthropologiques des pratiques de commentaire dans le monde antique et au-delà"</text:span><text:span>, Laboratoire ANHIMA, Université Paris 7 Diderot, Dec 2011, Paris, France</text:span></text:p>
              <text:p text:style-name="Normal"><text:span>Communication dans un congrès</text:span></text:p>
              <text:p text:style-name="Normal"><text:a xlink:type="simple" xlink:href="https://shs.hal.science/halshs-01484428v1">halshs-01484428v1</text:a></text:p>
            </table:table-cell>
          </table:table-row>
          <table:table-row>
            <table:table-cell office:value-type="string">
              <text:p text:style-name="Normal"><text:a xlink:type="simple" xlink:href="https://shs.hal.science/halshs-01471570v1">La mythographie, source et somme de tous les savoirs : élaboration et réception des traités de Pictorius dans l’Europe humaniste</text:a></text:p>
              <text:p text:style-name="Normal"><text:a xlink:type="simple" xlink:href="https://hal.science/search/index/?q=*&amp;authFullName_s=Rachel Darmon">Rachel Darmon</text:a></text:p>
              <text:p text:style-name="Normal"><text:span>Formes, usages et visées des pratiques mythographiques de l’Antiquité à la Renaissance</text:span><text:span>, Fondation Hardt; Université de Genève, Dec 2011, Genève, Suisse</text:span></text:p>
              <text:p text:style-name="Normal"><text:span>Communication dans un congrès</text:span></text:p>
              <text:p text:style-name="Normal"><text:a xlink:type="simple" xlink:href="https://shs.hal.science/halshs-01471570v1">halshs-01471570v1</text:a></text:p>
            </table:table-cell>
          </table:table-row>
          <table:table-row>
            <table:table-cell office:value-type="string">
              <text:p text:style-name="Normal"><text:a xlink:type="simple" xlink:href="https://shs.hal.science/halshs-01487813v1">Les mythes des Anciens ou la transmission d'une mémoire plurielle</text:a></text:p>
              <text:p text:style-name="Normal"><text:a xlink:type="simple" xlink:href="https://hal.science/search/index/?q=*&amp;authFullName_s=Rachel Darmon">Rachel Darmon</text:a></text:p>
              <text:p text:style-name="Normal"><text:span>3e rencontres doctorales Paris-Diderot : "L'humain et les humanités dans les Lettres, les sciences humaines et les arts"</text:span><text:span>, Université Paris VII- Diderot, Jun 2010, Paris, France</text:span></text:p>
              <text:p text:style-name="Normal"><text:span>Communication dans un congrès</text:span></text:p>
              <text:p text:style-name="Normal"><text:a xlink:type="simple" xlink:href="https://shs.hal.science/halshs-01487813v1">halshs-01487813v1</text:a></text:p>
            </table:table-cell>
          </table:table-row>
          <table:table-row>
            <table:table-cell office:value-type="string">
              <text:p text:style-name="Normal"><text:a xlink:type="simple" xlink:href="https://shs.hal.science/halshs-01484424v1">Les traités humanistes sur les noms des dieux païens : entre herméneutique et pragmatique de la dénomination</text:a></text:p>
              <text:p text:style-name="Normal"><text:a xlink:type="simple" xlink:href="https://hal.science/search/index/?q=*&amp;authFullName_s=Rachel Darmon">Rachel Darmon</text:a></text:p>
              <text:p text:style-name="Normal"><text:span>Séminaire annuel "Antiquité au présent", thème : "Les jeux de langage dans l'antiquité grecque et romaine : poésie rituelle et productions lettrées</text:span><text:span>, Laboratoire ANHIMA, Université Paris 7 Diderot, Dec 2010, Paris, France</text:span></text:p>
              <text:p text:style-name="Normal"><text:span>Communication dans un congrès</text:span></text:p>
              <text:p text:style-name="Normal"><text:a xlink:type="simple" xlink:href="https://shs.hal.science/halshs-01484424v1">halshs-01484424v1</text:a></text:p>
            </table:table-cell>
          </table:table-row>
          <table:table-row>
            <table:table-cell office:value-type="string">
              <text:p text:style-name="Normal"><text:a xlink:type="simple" xlink:href="https://shs.hal.science/halshs-01471562v1">Collecter des fragments dispersés : l’enquête mythographique au temps des humanistes</text:a></text:p>
              <text:p text:style-name="Normal"><text:a xlink:type="simple" xlink:href="https://hal.science/search/index/?q=*&amp;authFullName_s=Rachel Darmon">Rachel Darmon</text:a></text:p>
              <text:p text:style-name="Normal"><text:span>Mythe(s) : construction, traduction, interprétation</text:span><text:span>, Université Paris VII- Diderot, May 2010, Paris, France</text:span></text:p>
              <text:p text:style-name="Normal"><text:span>Communication dans un congrès</text:span></text:p>
              <text:p text:style-name="Normal"><text:a xlink:type="simple" xlink:href="https://shs.hal.science/halshs-01471562v1">halshs-01471562v1</text:a></text:p>
            </table:table-cell>
          </table:table-row>
          <table:table-row>
            <table:table-cell office:value-type="string">
              <text:p text:style-name="Normal"><text:a xlink:type="simple" xlink:href="https://shs.hal.science/halshs-01471727v1">Le mythe comme magasin à récits ?</text:a></text:p>
              <text:p text:style-name="Normal"><text:a xlink:type="simple" xlink:href="https://hal.science/search/index/?q=*&amp;authFullName_s=Rachel Darmon">Rachel Darmon</text:a></text:p>
              <text:p text:style-name="Normal"><text:span>Représentations et pratiques du récit</text:span><text:span>, Université Paris VII- Diderot, Jun 2010, Paris, France</text:span></text:p>
              <text:p text:style-name="Normal"><text:span>Communication dans un congrès</text:span></text:p>
              <text:p text:style-name="Normal"><text:a xlink:type="simple" xlink:href="https://shs.hal.science/halshs-01471727v1">halshs-01471727v1</text:a></text:p>
            </table:table-cell>
          </table:table-row>
          <table:table-row>
            <table:table-cell office:value-type="string">
              <text:p text:style-name="Normal"><text:a xlink:type="simple" xlink:href="https://hal.science/hal-03075023v1">Les mythographies de l'humanisme européen</text:a></text:p>
              <text:p text:style-name="Normal"><text:a xlink:type="simple" xlink:href="https://hal.science/search/index/?q=*&amp;authFullName_s=Rachel Darmon">Rachel Darmon</text:a></text:p>
              <text:p text:style-name="Normal"><text:span>Séminaire de l'équipe de recherches Littératures et histoires, Université Paris 8, décembre 2009</text:span><text:span>, 2009, Paris, France</text:span></text:p>
              <text:p text:style-name="Normal"><text:span>Communication dans un congrès</text:span></text:p>
              <text:p text:style-name="Normal"><text:a xlink:type="simple" xlink:href="https://hal.science/hal-03075023v1">hal-03075023v1</text:a></text:p>
            </table:table-cell>
          </table:table-row>
          <table:table-row>
            <table:table-cell office:value-type="string">
              <text:p text:style-name="Normal"><text:a xlink:type="simple" xlink:href="https://shs.hal.science/halshs-01471754v1">Un renouveau mythographique à la Renaissance ? Pictorius et Giraldi</text:a></text:p>
              <text:p text:style-name="Normal"><text:a xlink:type="simple" xlink:href="https://hal.science/search/index/?q=*&amp;authFullName_s=Rachel Darmon">Rachel Darmon</text:a></text:p>
              <text:p text:style-name="Normal"><text:span>Les mythographes latins de l’Antiquité à la Renaissance</text:span><text:span>, Université de Picardie, Nov 2009, Laon, France</text:span></text:p>
              <text:p text:style-name="Normal"><text:span>Communication dans un congrès</text:span></text:p>
              <text:p text:style-name="Normal"><text:a xlink:type="simple" xlink:href="https://shs.hal.science/halshs-01471754v1">halshs-01471754v1</text:a></text:p>
            </table:table-cell>
          </table:table-row>
          <table:table-row>
            <table:table-cell office:value-type="string">
              <text:p text:style-name="Normal"><text:a xlink:type="simple" xlink:href="https://shs.hal.science/halshs-01487806v1">Table ronde &amp;quot;Nouvelles perspectives pour la recherche</text:a></text:p>
              <text:p text:style-name="Normal"><text:a xlink:type="simple" xlink:href="https://hal.science/search/index/?q=*&amp;authFullName_s=Rachel Darmon">Rachel Darmon</text:a></text:p>
              <text:p text:style-name="Normal"><text:span>Mythes et sciences humaines</text:span><text:span>, Ecole doctorale "Pratiques et théories du sens", Université Paris VIII - Saint Denis, Nov 2009, Paris, France</text:span></text:p>
              <text:p text:style-name="Normal"><text:span>Communication dans un congrès</text:span></text:p>
              <text:p text:style-name="Normal"><text:a xlink:type="simple" xlink:href="https://shs.hal.science/halshs-01487806v1">halshs-01487806v1</text:a></text:p>
            </table:table-cell>
          </table:table-row>
          <table:table-row>
            <table:table-cell office:value-type="string">
              <text:p text:style-name="Normal"><text:a xlink:type="simple" xlink:href="https://shs.hal.science/halshs-01484233v1">Les &amp;quot;Apotheseos deorum libri&amp;quot; de Georgius Pictorius : magasin ou apothéose ?</text:a></text:p>
              <text:p text:style-name="Normal"><text:a xlink:type="simple" xlink:href="https://hal.science/search/index/?q=*&amp;authFullName_s=Rachel Darmon">Rachel Darmon</text:a></text:p>
              <text:p text:style-name="Normal"><text:span>Journée d'étude POLYMNIA, "Traduire les mythographes"</text:span><text:span>, Université Paris 8; Université Lille 3, Nov 2008, Paris, France</text:span></text:p>
              <text:p text:style-name="Normal"><text:span>Communication dans un congrès</text:span></text:p>
              <text:p text:style-name="Normal"><text:a xlink:type="simple" xlink:href="https://shs.hal.science/halshs-01484233v1">halshs-01484233v1</text:a></text:p>
            </table:table-cell>
          </table:table-row>
        </table:table>
        <text:p text:style-name="P32"/>
        <text:p text:style-name="Heading2"><text:span text:style-name="T13">N°spécial de revue/special issue (2)</text:span></text:p>
        <text:p text:style-name="P34"/>
        <table:table table:name="8ea4a5" table:style-name="8ea4a5">
          <table:table-column table:style-name="8ea4a5.0"/>
          <table:table-row>
            <table:table-cell office:value-type="string">
              <text:p text:style-name="Normal"><text:a xlink:type="simple" xlink:href="https://hal.science/hal-04457556v1">Curieux et curiosité de Pontano à Sorel</text:a></text:p>
              <text:p text:style-name="Normal"><text:a xlink:type="simple" xlink:href="https://hal.science/search/index/?q=*&amp;authFullName_s=Rachel Darmon">Rachel Darmon</text:a><text:span>,</text:span><text:a xlink:type="simple" xlink:href="https://hal.science/search/index/?q=*&amp;authFullName_s=Adeline Desbois-Ientile">Adeline Desbois-Ientile</text:a><text:span>,</text:span><text:a xlink:type="simple" xlink:href="https://hal.science/search/index/?q=*&amp;authFullName_s=Arnaud Laimé">Arnaud Laimé</text:a><text:span>,</text:span><text:a xlink:type="simple" xlink:href="https://hal.science/search/index/?q=*&amp;authFullName_s=Alice Vintenon">Alice Vintenon</text:a></text:p>
              <text:p text:style-name="Normal"><text:span>Camenae</text:span><text:span>, 15, 2020</text:span></text:p>
              <text:p text:style-name="Normal"><text:span>N°spécial de revue/special issue</text:span></text:p>
              <text:p text:style-name="Normal"><text:a xlink:type="simple" xlink:href="https://hal.science/hal-04457556v1">hal-04457556v1</text:a></text:p>
            </table:table-cell>
          </table:table-row>
          <table:table-row>
            <table:table-cell office:value-type="string">
              <text:p text:style-name="Normal"><text:a xlink:type="simple" xlink:href="https://hal.science/hal-02429807v1">Curieux et curiosités de Pontano à Sorel</text:a></text:p>
              <text:p text:style-name="Normal"><text:a xlink:type="simple" xlink:href="https://hal.science/search/index/?q=*&amp;authFullName_s=Alice Vintenon">Alice Vintenon</text:a><text:span>,</text:span><text:a xlink:type="simple" xlink:href="https://hal.science/search/index/?q=*&amp;authFullName_s=Adeline Desbois-Ientile">Adeline Desbois-Ientile</text:a><text:span>,</text:span><text:a xlink:type="simple" xlink:href="https://hal.science/search/index/?q=*&amp;authFullName_s=Rachel Darmon">Rachel Darmon</text:a><text:span>,</text:span><text:a xlink:type="simple" xlink:href="https://hal.science/search/index/?q=*&amp;authFullName_s=Arnaud Laimé">Arnaud Laimé</text:a></text:p>
              <text:p text:style-name="Normal"><text:span>Camenae</text:span><text:span>, n° 15, 2013</text:span></text:p>
              <text:p text:style-name="Normal"><text:span>N°spécial de revue/special issue</text:span></text:p>
              <text:p text:style-name="Normal"><text:a xlink:type="simple" xlink:href="https://hal.science/hal-02429807v1">hal-02429807v1</text:a></text:p>
            </table:table-cell>
          </table:table-row>
        </table:table>
        <text:p text:style-name="P35"/>
        <text:p text:style-name="Heading2"><text:span text:style-name="T14">Autre publication scientifique (1)</text:span></text:p>
        <text:p text:style-name="P37"/>
        <table:table table:name="691d8a" table:style-name="691d8a">
          <table:table-column table:style-name="691d8a.0"/>
          <table:table-row>
            <table:table-cell office:value-type="string">
              <text:p text:style-name="Normal"><text:a xlink:type="simple" xlink:href="https://shs.hal.science/halshs-01486584v1">Une étude détaillée de la réception de Macrobe à la Renaissance : compte-rendu de &amp;quot;La chaîne d'or des poètes, présence de Macrobe dans l'Europe humaniste&amp;quot; de Stéphanie Lecompte</text:a></text:p>
              <text:p text:style-name="Normal"><text:a xlink:type="simple" xlink:href="https://hal.science/search/index/?q=*&amp;authFullName_s=Rachel Darmon">Rachel Darmon</text:a></text:p>
              <text:p text:style-name="Normal"><text:span>2009</text:span></text:p>
              <text:p text:style-name="Normal"><text:span>Autre publication scientifique</text:span></text:p>
              <text:p text:style-name="Normal"><text:a xlink:type="simple" xlink:href="https://shs.hal.science/halshs-01486584v1">halshs-01486584v1</text:a></text:p>
            </table:table-cell>
          </table:table-row>
        </table:table>
        <text:p text:style-name="P38"/>
        <text:p text:style-name="Heading2"><text:span text:style-name="T15">Pré-publication, Document de travail (3)</text:span></text:p>
        <text:p text:style-name="P40"/>
        <table:table table:name="da45e8" table:style-name="da45e8">
          <table:table-column table:style-name="da45e8.0"/>
          <table:table-row>
            <table:table-cell office:value-type="string">
              <text:p text:style-name="Normal"><text:a xlink:type="simple" xlink:href="https://hal.science/hal-01689112v1">« Les traités sur les dieux païens à la Renaissance : une approche anthropologique ?» Communication au colloque international «L’anthropologie à la Renaissance », Université de Rouen, dir. G. Cazals et M. Houllemare, novembre 2017</text:a></text:p>
              <text:p text:style-name="Normal"><text:a xlink:type="simple" xlink:href="https://hal.science/search/index/?q=*&amp;authFullName_s=Rachel Darmon">Rachel Darmon</text:a></text:p>
              <text:p text:style-name="Normal"><text:span>2018</text:span></text:p>
              <text:p text:style-name="Normal"><text:span>Pré-publication, Document de travail</text:span></text:p>
              <text:p text:style-name="Normal"><text:a xlink:type="simple" xlink:href="https://hal.science/hal-01689112v1">hal-01689112v1</text:a></text:p>
            </table:table-cell>
          </table:table-row>
          <table:table-row>
            <table:table-cell office:value-type="string">
              <text:p text:style-name="Normal"><text:a xlink:type="simple" xlink:href="https://hal.science/hal-01627384v1">Ovide universel ? Du poétique au politique, de Barthélémy Aneau (1556) à Nancy K. Miller (1988)&amp;quot;, communication avec Claire Paulian au colloque international &amp;quot;Ovid's metamorphic temporalities&amp;quot;, 3-4 novembre 2017, Fondation Hardt et Université de Genève, dir. G. Bollens, D. Nelis, J.Y. Tilliette.</text:a></text:p>
              <text:p text:style-name="Normal"><text:a xlink:type="simple" xlink:href="https://hal.science/search/index/?q=*&amp;authFullName_s=Rachel Darmon">Rachel Darmon</text:a></text:p>
              <text:p text:style-name="Normal"><text:span>2017</text:span></text:p>
              <text:p text:style-name="Normal"><text:span>Pré-publication, Document de travail</text:span></text:p>
              <text:p text:style-name="Normal"><text:a xlink:type="simple" xlink:href="https://hal.science/hal-01627384v1">hal-01627384v1</text:a></text:p>
            </table:table-cell>
          </table:table-row>
          <table:table-row>
            <table:table-cell office:value-type="string">
              <text:p text:style-name="Normal"><text:a xlink:type="simple" xlink:href="https://hal.science/hal-03050407v1">Dieux futiles, dieux utiles: L'écriture mythographique et ses enjeux dans l'Europe de la Renaissance</text:a></text:p>
              <text:p text:style-name="Normal"><text:a xlink:type="simple" xlink:href="https://hal.science/search/index/?q=*&amp;authFullName_s=Rachel Darmon">Rachel Darmon</text:a></text:p>
              <text:p text:style-name="Normal"><text:span>2012</text:span></text:p>
              <text:p text:style-name="Normal"><text:span>Pré-publication, Document de travail</text:span></text:p>
              <text:p text:style-name="Normal"><text:a xlink:type="simple" xlink:href="https://hal.science/hal-03050407v1">hal-030504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el Darmon</dc:title>
    <dc:subject/>
    <dc:description>CV</dc:description>
    <dc:creator/>
    <dc:date>2026-05-26T14:32:15.000</dc:date>
    <meta:generator>PHPWord</meta:generator>
    <meta:initial-creator>CCSD</meta:initial-creator>
    <meta:creation-date>2026-05-26T14:32:15.000</meta:creation-date>
    <meta:keyword/>
    <meta:user-defined meta:name="Category"/>
    <meta:user-defined meta:name="Company"/>
    <meta:user-defined meta:name="Manager"/>
  </office:meta>
</office:document-meta>
</file>